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01in"/>
    </style:style>
    <style:style style:name="TableColumn3" style:family="table-column">
      <style:table-column-properties style:column-width="1.1631in"/>
    </style:style>
    <style:style style:name="TableColumn4" style:family="table-column">
      <style:table-column-properties style:column-width="0.608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6736in"/>
    </style:style>
    <style:style style:name="Table1" style:family="table" style:master-page-name="MP0">
      <style:table-properties style:width="7.2777in" fo:margin-left="0in" table:align="left"/>
    </style:style>
    <style:style style:name="TableRow9" style:family="table-row">
      <style:table-row-properties style:min-row-height="0.2881in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ableRow12" style:family="table-row">
      <style:table-row-properties style:min-row-height="0.3979in"/>
    </style:style>
    <style:style style:name="TableCell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Row23" style:family="table-row">
      <style:table-row-properties style:min-row-height="0.4375in"/>
    </style:style>
    <style:style style:name="TableCell2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3" style:parent-style-name="內文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fo:font-size="8pt" style:font-size-asian="8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Row41" style:family="table-row">
      <style:table-row-properties style:min-row-height="0.4694in"/>
    </style:style>
    <style:style style:name="TableCell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Row55" style:family="table-row">
      <style:table-row-properties style:min-row-height="0.3138in"/>
    </style:style>
    <style:style style:name="TableCell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Row65" style:family="table-row">
      <style:table-row-properties style:min-row-height="0.3208in"/>
    </style:style>
    <style:style style:name="TableCell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Row75" style:family="table-row">
      <style:table-row-properties style:min-row-height="0.3in"/>
    </style:style>
    <style:style style:name="TableCell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563C1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Row81" style:family="table-row">
      <style:table-row-properties style:min-row-height="0.3277in"/>
    </style:style>
    <style:style style:name="TableCell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Row87" style:family="table-row">
      <style:table-row-properties style:min-row-height="0.3166in"/>
    </style:style>
    <style:style style:name="TableCell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0" style:family="table-row">
      <style:table-row-properties style:min-row-height="0.3166in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6" style:family="table-row">
      <style:table-row-properties style:min-row-height="0.3166in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2" style:family="table-row">
      <style:table-row-properties style:min-row-height="0.3166in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7" style:family="table-row">
      <style:table-row-properties style:min-row-height="0.3166in"/>
    </style:style>
    <style:style style:name="TableCell12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indent="0.1666in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6" style:family="table-row">
      <style:table-row-properties style:min-row-height="0.3166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indent="0.1666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3166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indent="0.1666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3166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indent="0.1666in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7" style:family="table-row">
      <style:table-row-properties style:min-row-height="0.3166in"/>
    </style:style>
    <style:style style:name="TableCell15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indent="0.1666in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5" style:family="table-row">
      <style:table-row-properties style:min-row-height="0.3166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indent="0.1666in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2" style:family="table-row">
      <style:table-row-properties style:min-row-height="0.3166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indent="0.1666in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9" style:family="table-row">
      <style:table-row-properties style:min-row-height="0.3166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indent="0.1666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3166in"/>
    </style:style>
    <style:style style:name="TableCell18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3" style:family="table-row">
      <style:table-row-properties style:min-row-height="0.3166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8" style:family="table-row">
      <style:table-row-properties style:min-row-height="0.3166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3166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8" style:family="table-row">
      <style:table-row-properties style:min-row-height="0.3166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3166in"/>
    </style:style>
    <style:style style:name="TableCell2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" style:family="table-row">
      <style:table-row-properties style:min-row-height="0.3166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3166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0" style:family="table-row">
      <style:table-row-properties style:min-row-height="0.3166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olumn236" style:family="table-column">
      <style:table-column-properties style:column-width="7.2611in"/>
    </style:style>
    <style:style style:name="Table235" style:family="table">
      <style:table-properties style:width="7.261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4.306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489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Calibri" style:font-size-complex="12pt"/>
    </style:style>
    <style:style style:name="P247" style:parent-style-name="清單段落" style:family="paragraph">
      <style:paragraph-properties fo:margin-left="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249" style:family="table-row">
      <style:table-row-properties style:min-row-height="5.1354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4.504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048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5.005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19 CDIO Summer Camp<text:s/>臺灣學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中文姓名</text:p>
          </table:table-cell>
          <table:table-cell table:style-name="TableCell15" table:number-columns-spanned="2">
            <text:p text:style-name="P16">　</text:p>
          </table:table-cell>
          <table:covered-table-cell/>
          <table:table-cell table:style-name="TableCell17">
            <text:p text:style-name="P18">英文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7">
            <text:p text:style-name="P22">個人大頭照</text:p>
          </table:table-cell>
        </table:table-row>
        <table:table-row table:style-name="TableRow23">
          <table:table-cell table:style-name="TableCell24">
            <text:p text:style-name="P25">科<text:s text:c="2"/>系</text:p>
          </table:table-cell>
          <table:table-cell table:style-name="TableCell26">
            <text:p text:style-name="P27"/>
          </table:table-cell>
          <table:table-cell table:style-name="TableCell28">
            <text:p text:style-name="P29">年　級</text:p>
          </table:table-cell>
          <table:table-cell table:style-name="TableCell30">
            <text:p text:style-name="P31"><text:span text:style-name="T32"><draw:frame draw:z-index="251659264" draw:id="id0" draw:style-name="a0" draw:name="文字方塊 1" text:anchor-type="paragraph" svg:x="0.16458in" svg:y="0.34931in" svg:width="0.54167in" svg:height="0.28125in" style:rel-width="scale" style:rel-height="scale"><draw:text-box><text:p text:style-name="P33"><text:span text:style-name="T34">保險用</text:span></text:p></draw:text-box><svg:title/><svg:desc/></draw:frame></text:span><text:span text:style-name="T35">　</text:span></text:p>
          </table:table-cell>
          <table:table-cell table:style-name="TableCell36">
            <text:p text:style-name="P37">學　號</text:p>
          </table:table-cell>
          <table:table-cell table:style-name="TableCell38">
            <text:p text:style-name="P39">　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生　日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>性　別</text:p>
          </table:table-cell>
          <table:table-cell table:style-name="TableCell52">
            <text:p text:style-name="P53">　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2">
            <text:p text:style-name="P59">（　　）</text:p>
          </table:table-cell>
          <table:covered-table-cell/>
          <table:table-cell table:style-name="TableCell60">
            <text:p text:style-name="P61">行動電話：</text:p>
          </table:table-cell>
          <table:table-cell table:style-name="TableCell62" table:number-columns-spanned="2">
            <text:p text:style-name="P63">　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緊急聯絡</text:p>
          </table:table-cell>
          <table:table-cell table:style-name="TableCell68" table:number-columns-spanned="2">
            <text:p text:style-name="P69">聯絡人：</text:p>
          </table:table-cell>
          <table:covered-table-cell/>
          <table:table-cell table:style-name="TableCell70">
            <text:p text:style-name="P71"><text:s text:c="4"/>電話：</text:p>
          </table:table-cell>
          <table:table-cell table:style-name="TableCell72" table:number-columns-spanned="2">
            <text:p text:style-name="P73">　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電子信箱</text:p>
          </table:table-cell>
          <table:table-cell table:style-name="TableCell84" table:number-columns-spanned="5">
            <text:p text:style-name="P85">　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7">
            <text:p text:style-name="P89">語　言　能　力<text:s text:c="2"/>及 <text:s/>個 <text:s/>人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參與國際事務意願</text:p>
          </table:table-cell>
          <table:table-cell table:style-name="TableCell93" table:number-columns-spanned="5">
            <text:p text:style-name="P94"><text:span text:style-name="T95"><text:s text:c="6"/></text:span><text:span text:style-name="T96">□</text:span><text:span text:style-name="T97">極強 <text:s text:c="3"/></text:span><text:span text:style-name="T98">□</text:span><text:span text:style-name="T99">強 <text:s text:c="5"/></text:span><text:span text:style-name="T100">□</text:span><text:span text:style-name="T101">普通 <text:s text:c="3"/></text:span><text:span text:style-name="T102">□</text:span><text:span text:style-name="T103">弱<text:s/></text:span></text:p>
          </table:table-cell>
          <table:covered-table-cell/>
          <table:covered-table-cell/>
          <table:covered-table-cell/>
          <table:covered-table-cell/>
          <table:table-cell table:style-name="TableCell104" table:number-rows-spanned="3">
            <text:p text:style-name="P105"/>
          </table:table-cell>
        </table:table-row>
        <table:table-row table:style-name="TableRow106">
          <table:table-cell table:style-name="TableCell107">
            <text:p text:style-name="P108">解決全球重大議題之意願</text:p>
          </table:table-cell>
          <table:table-cell table:style-name="TableCell109" table:number-columns-spanned="5">
            <text:p text:style-name="P110"><text:s text:c="6"/>□極強 <text:s text:c="3"/>□強 <text:s text:c="5"/>□普通 <text:s text:c="3"/>□弱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參與國際事務意願</text:p>
          </table:table-cell>
          <table:table-cell table:style-name="TableCell115" table:number-columns-spanned="5">
            <text:p text:style-name="P116"><text:span text:style-name="T117"><text:s text:c="6"/></text:span><text:span text:style-name="T118">□</text:span><text:span text:style-name="T119">極強 <text:s text:c="3"/></text:span><text:span text:style-name="T120">□</text:span><text:span text:style-name="T121">強 <text:s text:c="5"/></text:span><text:span text:style-name="T122">□</text:span><text:span text:style-name="T123">普通 <text:s text:c="3"/></text:span><text:span text:style-name="T124">□</text:span><text:span text:style-name="T125">弱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4">
            <text:p text:style-name="P129">中　文</text:p>
          </table:table-cell>
          <table:table-cell table:style-name="TableCell130" table:number-columns-spanned="5">
            <text:p text:style-name="P131"><text:span text:style-name="T132">聽</text:span><text:span text:style-name="T133">　　　□優異　　□頗佳　　□尚可　　□待加強</text:span></text:p>
          </table:table-cell>
          <table:covered-table-cell/>
          <table:covered-table-cell/>
          <table:covered-table-cell/>
          <table:covered-table-cell/>
          <table:table-cell table:style-name="TableCell134" table:number-rows-spanned="8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<text:span text:style-name="T140">說</text:span><text:span text:style-name="T141">　　　□優異　　□頗佳　　□尚可　　□待加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<text:span text:style-name="T147">讀</text:span><text:span text:style-name="T148">　　　□優異　　□頗佳　　□尚可　　□待加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<text:span text:style-name="T154">寫</text:span><text:span text:style-name="T155">　　　□優異　　□頗佳　　□尚可　　□待加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4">
            <text:p text:style-name="P159">英　文</text:p>
          </table:table-cell>
          <table:table-cell table:style-name="TableCell160" table:number-columns-spanned="5">
            <text:p text:style-name="P161"><text:span text:style-name="T162">聽</text:span><text:span text:style-name="T163">　　　□優異　　□頗佳　　□尚可　　□待加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<text:span text:style-name="T169">說</text:span><text:span text:style-name="T170">　　　□優異　　□頗佳　　□尚可　　□待加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><text:span text:style-name="T176">讀</text:span><text:span text:style-name="T177">　　　□優異　　□頗佳　　□尚可　　□待加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><text:span text:style-name="T183">寫</text:span><text:span text:style-name="T184">　　　□優異　　□頗佳　　□尚可　　□待加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5">
            <text:p text:style-name="P188">個人經歷</text:p>
          </table:table-cell>
          <table:table-cell table:style-name="TableCell189" table:number-columns-spanned="5">
            <text:p text:style-name="P190">　</text:p>
          </table:table-cell>
          <table:covered-table-cell/>
          <table:covered-table-cell/>
          <table:covered-table-cell/>
          <table:covered-table-cell/>
          <table:table-cell table:style-name="TableCell191" table:number-rows-spanned="5">
            <text:p text:style-name="P192">請挑選最具有加分<text:line-break/>效果的五項相關或<text:line-break/>特殊經歷填寫。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　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　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　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　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4">
            <text:p text:style-name="P215">個人專長</text:p>
          </table:table-cell>
          <table:table-cell table:style-name="TableCell216" table:number-columns-spanned="5">
            <text:p text:style-name="P217">　</text:p>
          </table:table-cell>
          <table:covered-table-cell/>
          <table:covered-table-cell/>
          <table:covered-table-cell/>
          <table:covered-table-cell/>
          <table:table-cell table:style-name="TableCell218" table:number-rows-spanned="4">
            <text:p text:style-name="P219">請列舉個人之相關<text:line-break/>或特殊專長。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>　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>　</text:p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</table:table>
      <text:p text:style-name="內文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soft-page-break/>
            <text:list text:style-name="LFO4" text:continue-numbering="true">
              <text:list-item>
                <text:p text:style-name="P239">未來希望成為什麼樣的人？覺得自己有什麼特質？對自己有什麼期許？(中文答題)</text:p>
              </text:list-item>
            </text:list>
            <text:p text:style-name="P240">What kind of methods you used to reach your goals?(英語答題)</text:p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4" text:continue-numbering="true">
              <text:list-item>
                <text:p text:style-name="P246">你參與本次暑期營隊之動機為何？你現在所就讀的科系讓你學到什麼，你可以應用於暑期營隊</text:p>
              </text:list-item>
            </text:list>
            <text:p text:style-name="P247"><text:span text:style-name="T248">的哪些部分？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list text:style-name="LFO4" text:continue-numbering="true">
              <text:list-item>
                <text:p text:style-name="P254">請說明你的團隊合作經驗。(你擁有什麼樣的團隊經驗?你在團隊中扮演的角色?你如何處理團</text:p>
              </text:list-item>
            </text:list>
            <text:p text:style-name="P255"><text:s text:c="3"/>隊意見分歧的時候?)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. 請描述聯合國永續發展目標第十二「負責任的生產消費循環」之內涵。</text:p>
          </table:table-cell>
        </table:table-row>
        <table:table-row table:style-name="TableRow262">
          <table:table-cell table:style-name="TableCell26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PC</meta:initial-creator>
    <dc:creator>Wu</dc:creator>
    <meta:creation-date>2019-04-24T07:55:00Z</meta:creation-date>
    <dc:date>2019-04-24T07:55:00Z</dc: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9" meta:row-count="6" meta:non-whitespace-character-count="741"/>
  </office:meta>
</office:document-meta>
</file>