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text-indent="0.1944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text-indent="0.1944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text-inden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text-indent="0.1666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9" style:family="table-row">
      <style:table-row-properties style:min-row-height="0.89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Row245" style:family="table-row">
      <style:table-row-properties style:min-row-height="0.8527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944in" fo:text-indent="0.0833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fo:color="#FF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8學年度第一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8學年度第一學期</text:p>
            <text:p text:style-name="P54">108年9月9日<text:s/>~<text:s/>109年2月15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0</text:span><text:span text:style-name="T60">8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<text:span text:style-name="T205">*</text:span><text:span text:style-name="T206">上午工讀</text:span><text:span text:style-name="T207">:</text:span><text:span text:style-name="T208">清潔</text:span><text:span text:style-name="T209">+</text:span><text:span text:style-name="T210">文書</text:span><text:span text:style-name="T211"><text:s text:c="3"/></text:span><text:span text:style-name="T212">下午工讀</text:span><text:span text:style-name="T213">:</text:span><text:span text:style-name="T214">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 text:c="2"/><text:s text:c="2"/>星期</text:p>
            <text:p text:style-name="P218">時間</text:p>
          </table:table-cell>
          <table:covered-table-cell/>
          <table:table-cell table:style-name="TableCell219">
            <text:p text:style-name="P220">星期一</text:p>
          </table:table-cell>
          <table:table-cell table:style-name="TableCell221" table:number-columns-spanned="2">
            <text:p text:style-name="P222">星期二</text:p>
          </table:table-cell>
          <table:covered-table-cell/>
          <table:table-cell table:style-name="TableCell223" table:number-columns-spanned="2">
            <text:p text:style-name="P224">星期三</text:p>
          </table:table-cell>
          <table:covered-table-cell/>
          <table:table-cell table:style-name="TableCell225">
            <text:p text:style-name="P226">星期四</text:p>
          </table:table-cell>
          <table:table-cell table:style-name="TableCell227">
            <text:p text:style-name="P228">星期五</text:p>
          </table:table-cell>
        </table:table-row>
        <table:table-row table:style-name="TableRow229">
          <table:table-cell table:style-name="TableCell230">
            <text:p text:style-name="P231">上午</text:p>
          </table:table-cell>
          <table:table-cell table:style-name="TableCell232">
            <text:p text:style-name="P233">08:30-12:00</text:p>
            <text:p text:style-name="P234">(文書+清潔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下午</text:p>
          </table:table-cell>
          <table:table-cell table:style-name="TableCell248">
            <text:p text:style-name="P249">13:20-17:00</text:p>
            <text:p text:style-name="P250">(文書)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14.<text:s/></text:span><text:span text:style-name="T265">時數要求</text:span></text:p>
          </table:table-cell>
          <table:covered-table-cell/>
          <table:table-cell table:style-name="TableCell266" table:number-columns-spanned="7">
            <text:p text:style-name="P267"><text:span text:style-name="T268">希望每週排班至少須達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5.<text:s/>其他備註</text:p>
          </table:table-cell>
          <table:covered-table-cell/>
          <table:table-cell table:style-name="TableCell278" table:number-columns-spanned="7">
            <text:p text:style-name="P279"><text:span text:style-name="T280">助學貸款</text:span><text:span text:style-name="T281"><text:s text:c="2"/></text:span><text:span text:style-name="T282">低收入戶</text:span><text:span text:style-name="T283"><text:s text:c="2"/></text:span><text:span text:style-name="T284">請註明：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U</dc:creator>
    <meta:creation-date>2019-08-12T03:27:00Z</meta:creation-date>
    <dc:date>2019-08-12T03:27:00Z</dc:date>
    <meta:print-date>2009-09-10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