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style:line-height-at-least="0in" fo:margin-left="0.2951in">
        <style:tab-stops>
          <style:tab-stop style:type="left" style:position="1.5756in"/>
        </style:tab-stops>
      </style:paragraph-properties>
      <style:text-properties style:font-name="標楷體" style:font-name-asian="標楷體" style:font-name-complex="標楷體"/>
    </style:style>
    <style:style style:name="P30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P38" style:parent-style-name="內文" style:list-style-name="LFO2" style:family="paragraph">
      <style:paragraph-properties style:line-height-at-least="0in" fo:margin-left="0.875in" fo:text-indent="-0.2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line-height-at-least="0in" fo:margin-left="0.87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0.87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0.875in">
        <style:tab-stops/>
      </style:paragraph-properties>
      <style:text-properties style:font-name="標楷體" style:font-name-asian="標楷體"/>
    </style:style>
    <style:style style:name="P42" style:parent-style-name="內文" style:list-style-name="LFO2" style:family="paragraph">
      <style:paragraph-properties style:line-height-at-least="0in" fo:margin-left="0.875in" fo:text-indent="-0.28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3" style:parent-style-name="內文" style:list-style-name="LFO2" style:family="paragraph">
      <style:paragraph-properties style:line-height-at-least="0in" fo:margin-left="0.875in" fo:text-indent="-0.284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內文" style:family="paragraph">
      <style:paragraph-properties style:line-height-at-least="0in" fo:margin-left="0.875in">
        <style:tab-stops/>
      </style:paragraph-properties>
      <style:text-properties style:font-name="標楷體" style:font-name-asian="標楷體"/>
    </style:style>
    <style:style style:name="P51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2" style:parent-style-name="清單段落" style:list-style-name="LFO11" style:family="paragraph">
      <style:paragraph-properties fo:margin-left="0.5833in">
        <style:tab-stops/>
      </style:paragraph-properties>
      <style:text-properties style:font-name="標楷體" style:font-name-asian="標楷體" style:font-name-complex="標楷體"/>
    </style:style>
    <style:style style:name="P53" style:parent-style-name="清單段落" style:list-style-name="LFO11" style:family="paragraph">
      <style:paragraph-properties fo:margin-left="0.5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indent="0.3333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indent="0.3333in"/>
      <style:text-properties style:font-name="標楷體" style:font-name-asian="標楷體"/>
    </style:style>
    <style:style style:name="P64" style:parent-style-name="內文" style:family="paragraph">
      <style:paragraph-properties fo:text-indent="0.3333in"/>
      <style:text-properties style:font-name="標楷體" style:font-name-asian="標楷體"/>
    </style:style>
    <style:style style:name="P65" style:parent-style-name="內文" style:family="paragraph">
      <style:paragraph-properties fo:margin-left="0.5243in" fo:text-indent="-0.1944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indent="0.3333in"/>
      <style:text-properties style:font-name="標楷體" style:font-name-asian="標楷體"/>
    </style:style>
    <style:style style:name="P67" style:parent-style-name="內文" style:family="paragraph">
      <style:paragraph-properties fo:text-indent="0.3333in"/>
      <style:text-properties style:font-name="標楷體" style:font-name-asian="標楷體"/>
    </style:style>
    <style:style style:name="P68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內文" style:list-style-name="LFO1" style:family="paragraph">
      <style:paragraph-properties style:line-height-at-least="0in" fo:margin-left="0.375in" fo:text-indent="-0.375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鍾氏工程地質清寒學生獎助學金申請辦法</text:p>
      <text:p text:style-name="P8"/>
      <text:list text:style-name="LFO1" text:continue-numbering="true">
        <text:list-item>
          <text:p text:style-name="P9"><text:span text:style-name="T10">鍾幸良先生</text:span><text:span text:style-name="T11">為</text:span><text:span text:style-name="T12">鼓勵</text:span><text:span text:style-name="T13">國立台灣科技大學營建工程</text:span><text:span text:style-name="T14">系清寒學生專心向學者，特設立「國立台灣科技大學營建工程系</text:span><text:span text:style-name="T15">鍾氏工程地質</text:span><text:span text:style-name="T16">獎助學金」，訂定相關獎助辦法</text:span><text:span text:style-name="T17">。</text:span></text:p>
        </text:list-item>
        <text:list-item>
          <text:p text:style-name="P18"><text:span text:style-name="T19">受理申請對象：</text:span><text:span text:style-name="T20">限</text:span><text:span text:style-name="T21">中華民國</text:span><text:span text:style-name="T22">國民之</text:span><text:span text:style-name="T23">本校營建工程學系大學部</text:span><text:span text:style-name="T24">在學學生</text:span><text:span text:style-name="T25">（不含延畢生）</text:span><text:span text:style-name="T26">。</text:span></text:p>
        </text:list-item>
        <text:list-item>
          <text:p text:style-name="P27"><text:span text:style-name="T28">獎助名額及金額：</text:span></text:p>
        </text:list-item>
      </text:list>
      <text:p text:style-name="P29">每學期獎助營建工程系清寒學生3名，每名獎助學金每個月新台幣8仟元整，共六個月，每3個月發放一次。</text:p>
      <text:list text:style-name="LFO1" text:continue-numbering="true">
        <text:list-item>
          <text:p text:style-name="P30">申請者基本條件：大三學生已經選修工程地質課程者；大一及大二生已經將工程地質放入其讀書計畫者；自民國108年起，大四生已經修讀過工程地質（108年之前沒有修過工程地質者可以申請）者。</text:p>
        </text:list-item>
        <text:list-item>
          <text:p text:style-name="P31"><text:span text:style-name="T32">營建工</text:span><text:span text:style-name="T33">程</text:span><text:span text:style-name="T34">系</text:span><text:span text:style-name="T35">在校生，符合</text:span><text:span text:style-name="T36">上述申請基本條件且符合</text:span><text:span text:style-name="T37">下列資格者均可提出申請：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38">家境清寒，具以下條件之一者，均可申請：</text:p>
                </text:list-item>
              </text:list>
            </text:list-item>
          </text:list>
        </text:list-item>
      </text:list>
      <text:p text:style-name="P39">●<text:s/>低收入戶或中低收入者(請檢附證明)，請勿用鄰里長發的清寒證明書取代低收或中低收入戶證明。</text:p>
      <text:p text:style-name="P40">●<text:s/>雖然沒有低收或中低收入戶證明，但家中突遭變故，致生活陷於困難者（請用自傳說明）。</text:p>
      <text:p text:style-name="P41">●<text:s/>雖然沒有低收或中低收入戶證明，但家境清寒，家庭收入無法負擔就學費用者（請用自傳說明）。。</text:p>
      <text:list text:style-name="LFO2" text:continue-numbering="true">
        <text:list-item>
          <text:list>
            <text:list-item>
              <text:list>
                <text:list-item>
                  <text:p text:style-name="P42">在本校未領取其他校內獎學金者。</text:p>
                </text:list-item>
                <text:list-item>
                  <text:p text:style-name="P43"><text:span text:style-name="T44">學生第一次申請，不限在校成績</text:span><text:span text:style-name="T45">。</text:span><text:span text:style-name="T46">本獎學金鼓勵已經獲得本獎助學金補助的學生連續申請（接下的學期），但學生成績應該有顯著的進步且達成其自訂的讀書計畫</text:span><text:span text:style-name="T47">，因為本獎助學金的目的為</text:span><text:span text:style-name="T48">幫助值得幫助的同學</text:span><text:span text:style-name="T49">。</text:span></text:p>
                </text:list-item>
              </text:list>
            </text:list-item>
          </text:list>
        </text:list-item>
      </text:list>
      <text:p text:style-name="P50"/>
      <text:list text:style-name="LFO1" text:continue-numbering="true">
        <text:list-item>
          <text:p text:style-name="P51">申請應備文件：</text:p>
        </text:list-item>
      </text:list>
      <text:list text:style-name="LFO11" text:continue-numbering="true">
        <text:list-item>
          <text:p text:style-name="P52">獎助學金申請書</text:p>
        </text:list-item>
        <text:list-item>
          <text:p text:style-name="P53"><text:span text:style-name="T54">自傳及讀書計畫</text:span><text:span text:style-name="T55">，自傳請特別著重於現況及為何需要這份獎助學金</text:span><text:span text:style-name="T56">。</text:span></text:p>
        </text:list-item>
      </text:list>
      <text:p text:style-name="P57"><text:span text:style-name="T58">3</text:span><text:span text:style-name="T59">.</text:span><text:span text:style-name="T60"><text:s/></text:span><text:span text:style-name="T61">歷年成績單正本</text:span><text:span text:style-name="T62">。</text:span></text:p>
      <text:p text:style-name="P63">4.<text:s/>戶籍謄本（近三個月內，戶口名簿不受理）。</text:p>
      <text:p text:style-name="P64">5. 免交學雜費證明（如果有的話）</text:p>
      <text:p text:style-name="P65">6.低收入戶或中低收入證明（卡）正本，或家中突遭重大變故證明（或說明），或免交所得稅證明。</text:p>
      <text:p text:style-name="P66">7.在學證明或學生證正反面影本（加蓋註冊章）。</text:p>
      <text:p text:style-name="P67">8.註冊費繳費收據影本。</text:p>
      <text:list text:style-name="LFO1" text:continue-numbering="true">
        <text:list-item>
          <text:p text:style-name="P68"><text:span text:style-name="T69">申請者將</text:span><text:span text:style-name="T70">經</text:span><text:span text:style-name="T71">由營建工程</text:span><text:span text:style-name="T72">系「</text:span><text:span text:style-name="T73">鍾氏工程地質</text:span><text:span text:style-name="T74">獎助學金</text:span><text:span text:style-name="T75">審查委員會」</text:span><text:span text:style-name="T76">書面審核及面談，</text:span><text:span text:style-name="T77">通過</text:span><text:span text:style-name="T78">者</text:span><text:span text:style-name="T79">委由</text:span><text:span text:style-name="T80">學務處</text:span><text:span text:style-name="T81">「獎助學金審查委員會」全權辦理相關公告及發放作業。</text:span></text:p>
        </text:list-item>
        <text:list-item>
          <text:p text:style-name="P82"><text:span text:style-name="T83">本獎助學金申請及截止</text:span><text:span text:style-name="T84">收件日期由</text:span><text:span text:style-name="T85">營建系</text:span><text:span text:style-name="T86">訂定</text:span><text:span text:style-name="T87">及公告</text:span><text:span text:style-name="T88">，學務處負責核撥獎學金</text:span><text:span text:style-name="T89">。</text:span></text:p>
        </text:list-item>
      </text:list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B</text:span><text:span text:style-name="T4">198</text:span><text:span text:style-name="T5">-0</text:span><text:span text:style-name="T6">3</text:span><text:span text:style-name="T7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「祥崴電子優秀學生獎助學金」設置辦法</dc:title>
    <dc:description/>
    <dc:subject/>
    <meta:initial-creator>USER</meta:initial-creator>
    <dc:creator>WU</dc:creator>
    <meta:creation-date>2019-08-13T02:03:00Z</meta:creation-date>
    <dc:date>2019-08-13T02:03:00Z</dc:date>
    <meta:print-date>2009-02-24T16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1" meta:row-count="6" meta:non-whitespace-character-count="742"/>
  </office:meta>
</office:document-meta>
</file>