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9" style:family="table">
      <style:table-properties style:width="9.6368in" fo:margin-left="0.144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 fo:text-indent="0.248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.1666in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5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8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9284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___</text:span><text:span text:style-name="T4">學年度第</text:span><text:span text:style-name="T5">__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<text:s text:c="7"/>名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身份證統一號碼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郵</text:p>
            <text:p text:style-name="P75">局</text:p>
          </table:table-cell>
          <table:table-cell table:style-name="TableCell76">
            <text:p text:style-name="P77">局<text:s text:c="4"/>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就讀所組別</text:p>
          </table:table-cell>
          <table:table-cell table:style-name="TableCell95" table:number-columns-spanned="3">
            <text:p text:style-name="P96"><text:span text:style-name="T97"><text:s/></text:span><text:span text:style-name="T98"></text:span><text:span text:style-name="T99">博士班</text:span><text:span text:style-name="T100"><text:s text:c="9"/></text:span><text:span text:style-name="T101">組</text:span><text:span text:style-name="T102"><text:s text:c="9"/></text:span><text:span text:style-name="T103">年級</text:span>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帳<text:s text:c="4"/>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碩士班</text:span><text:span text:style-name="T127"><text:s text:c="9"/></text:span><text:span text:style-name="T128">組</text:span><text:span text:style-name="T129"><text:s text:c="9"/></text:span><text:span text:style-name="T130">年級</text:span></text:p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局<text:s text:c="4"/>名</text:p>
          </table:table-cell>
          <table:table-cell table:style-name="TableCell134" table:number-columns-spanned="18">
            <text:p text:style-name="P135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及<text:s text:c="3"/>年<text:s text:c="3"/>級</text:p>
          </table:table-cell>
          <table:table-cell table:style-name="TableCell139" table:number-columns-spanned="3">
            <text:p text:style-name="P140"><text:span text:style-name="T141"><text:s/></text:span><text:span text:style-name="T142"></text:span><text:span text:style-name="T143">大學部</text:span><text:span text:style-name="T144"><text:s text:c="9"/></text:span><text:span text:style-name="T145">年級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19">
            <text:p text:style-name="P148"><text:span text:style-name="T149">說明：本校以郵局入帳方式發放，請務必寫明通儲之帳戶資料</text:span><text:span text:style-name="T1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table-cell table:style-name="TableCell152">
            <text:p text:style-name="P153"><text:span text:style-name="T154">出生年月日</text:span></text:p>
          </table:table-cell>
          <table:table-cell table:style-name="TableCell155" table:number-columns-spanned="3">
            <text:p text:style-name="P156"><text:s text:c="5"/></text:p>
          </table:table-cell>
          <table:covered-table-cell/>
          <table:covered-table-cell/>
          <table:table-cell table:style-name="TableCell157" table:number-columns-spanned="6">
            <text:p text:style-name="P158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<text:span text:style-name="T161"><text:s text:c="12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3">
          <table:table-cell table:style-name="TableCell164">
            <text:p text:style-name="P165"><text:s/>戶 籍 地 址</text:p>
          </table:table-cell>
          <table:table-cell table:style-name="TableCell166" table:number-columns-spanned="23">
            <text:p text:style-name="P16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<text:s text:c="2"/></text:span><text:span text:style-name="T174"></text:span><text:span text:style-name="T175">□</text:span><text:span text:style-name="T176">未曾休學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8">
            <text:p text:style-name="P180"><text:span text:style-name="T181"><text:s text:c="4"/></text:span><text:span text:style-name="T182">□</text:span><text:span text:style-name="T183">校</text:span><text:span text:style-name="T184"><text:s/></text:span><text:span text:style-name="T185">內</text:span><text:span text:style-name="T186"><text:s/></text:span><text:span text:style-name="T187">兼</text:span><text:span text:style-name="T188"><text:s/></text:span><text:span text:style-name="T18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90">
          <table:table-cell table:style-name="TableCell191">
            <text:p text:style-name="P192"><text:span text:style-name="T193">就</text:span><text:span text:style-name="T194"><text:s/></text:span><text:span text:style-name="T195">學</text:span><text:span text:style-name="T196"><text:s/></text:span><text:span text:style-name="T197">記</text:span><text:span text:style-name="T198"><text:s/></text:span><text:span text:style-name="T199">錄</text:span></text:p>
          </table:table-cell>
          <table:table-cell table:style-name="TableCell200" table:number-columns-spanned="3">
            <text:p text:style-name="P201"><text:span text:style-name="T202"><text:s text:c="2"/></text:span><text:span text:style-name="T203"></text:span><text:span text:style-name="T204">□</text:span><text:span text:style-name="T205">休學一學期</text:span><text:span text:style-name="T206"><text:s text:c="4"/></text:span><text:span text:style-name="T207">□休學兩學期</text:span></text:p>
          </table:table-cell>
          <table:covered-table-cell/>
          <table:covered-table-cell/>
          <table:table-cell table:style-name="TableCell208" table:number-columns-spanned="2">
            <text:p text:style-name="P209"><text:s text:c="2"/>兼<text:s/>職<text:s/>調<text:s/>查</text:p>
          </table:table-cell>
          <table:covered-table-cell/>
          <table:table-cell table:style-name="TableCell210" table:number-columns-spanned="18">
            <text:p text:style-name="P211"><text:span text:style-name="T212"><text:s text:c="4"/></text:span><text:span text:style-name="T213">□</text:span><text:span text:style-name="T214">校</text:span><text:span text:style-name="T215"><text:s/></text:span><text:span text:style-name="T216">外</text:span><text:span text:style-name="T217"><text:s/></text:span><text:span text:style-name="T218">兼</text:span><text:span text:style-name="T219"><text:s/></text:span><text:span text:style-name="T220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<text:s text:c="2"/></text:span><text:span text:style-name="T227"></text:span><text:span text:style-name="T228">□</text:span><text:span text:style-name="T229">休學超過兩學期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8">
            <text:p text:style-name="P233"><text:span text:style-name="T234"><text:s text:c="4"/></text:span><text:span text:style-name="T235">□</text:span><text:span text:style-name="T236">均</text:span><text:span text:style-name="T237"><text:s text:c="7"/></text:span><text:span text:style-name="T23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9">
          <table:table-cell table:style-name="TableCell240">
            <text:p text:style-name="P241">檢 附 資 料</text:p>
            <text:p text:style-name="P242">(請由上至下依序排列整齊，統一裝訂於右上角)</text:p>
          </table:table-cell>
          <table:table-cell table:style-name="TableCell243" table:number-columns-spanned="24">
            <text:p text:style-name="P244"><text:s/>□1.入學考試成績單。</text:p>
            <text:p text:style-name="P245"><text:s/>□2.大學修業成績單（碩一生）。</text:p>
            <text:p text:style-name="P246"><text:s/>□3.研究所修業成績單（博一生）。</text:p>
            <text:p text:style-name="內文"><text:span text:style-name="T247"><text:s/></text:span><text:span text:style-name="T248">□</text:span><text:span text:style-name="T249">4.獎學金志願表。(學務處網頁登錄後列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申請人簽</text:span><text:span text:style-name="T25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20-02-05T09:55:00Z</meta:creation-date>
    <dc:date>2020-02-05T09:55:00Z</dc:date>
    <meta:print-date>2012-02-03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