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top="0.0833in" fo:margin-bottom="0.0833in" fo:margin-left="-0.25in" fo:margin-right="0.019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Standard" style:family="paragraph">
      <style:paragraph-properties fo:margin-top="0.0833in" fo:margin-bottom="0.0833in" fo:margin-left="-0.25in" fo:margin-right="0.0194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Standard" style:family="paragraph">
      <style:paragraph-properties fo:margin-top="0.0833in" fo:margin-bottom="0.0833in" fo:margin-left="-0.25in" fo:margin-right="0.0194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新細明體" style:font-name-asian="新細明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新細明體" style:font-name-asian="新細明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新細明體" style:font-name-asian="新細明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新細明體" style:font-name-asian="新細明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新細明體" style:font-name-asian="新細明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Standard" style:family="paragraph">
      <style:paragraph-properties fo:margin-top="0.0833in" fo:margin-bottom="0.0833in" fo:margin-left="-0.25in" fo:margin-right="0.0194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Standard" style:family="paragraph">
      <style:paragraph-properties fo:margin-top="0.0833in" style:line-height-at-least="0in" fo:margin-left="-0.25in" fo:margin-right="0.019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1" style:parent-style-name="Standard" style:family="paragraph">
      <style:paragraph-properties fo:margin-top="0.0833in" style:line-height-at-least="0in" fo:margin-left="0.1388in" fo:margin-right="-0.2236in" fo:text-indent="-0.3888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新細明體" style:font-name-asian="新細明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新細明體" style:font-name-asian="新細明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style:font-name-asian="標楷體" fo:font-size="14pt" style:font-size-asian="14pt"/>
    </style:style>
    <style:style style:name="P83" style:parent-style-name="Standard" style:family="paragraph">
      <style:paragraph-properties fo:margin-top="0.0833in" style:line-height-at-least="0in" fo:margin-left="0.1388in" fo:margin-right="-0.2236in" fo:text-indent="-0.3888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新細明體" style:font-name-asian="新細明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9" style:parent-style-name="Standard" style:family="paragraph">
      <style:paragraph-properties fo:margin-top="0.0833in" style:line-height-at-least="0in" fo:margin-left="0.1388in" fo:margin-right="-0.2236in" fo:text-indent="-0.388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新細明體" style:font-name-asian="新細明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新細明體" style:font-name-asian="新細明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2pt"/>
    </style:style>
    <style:style style:name="P103" style:parent-style-name="Standard" style:family="paragraph">
      <style:paragraph-properties fo:margin-top="0.0833in" style:line-height-at-least="0in" fo:margin-left="-0.2479in" fo:margin-right="-0.2243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P114" style:parent-style-name="Standard" style:family="paragraph">
      <style:paragraph-properties fo:margin-top="0.0833in" fo:margin-bottom="0.0833in" fo:margin-left="-0.0013in" fo:margin-right="0.0194in" fo:text-indent="-0.2486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ableColumn119" style:family="table-column">
      <style:table-column-properties style:column-width="1.25in" style:use-optimal-column-width="false"/>
    </style:style>
    <style:style style:name="TableColumn120" style:family="table-column">
      <style:table-column-properties style:column-width="1.8333in" style:use-optimal-column-width="false"/>
    </style:style>
    <style:style style:name="TableColumn121" style:family="table-column">
      <style:table-column-properties style:column-width="0.9166in" style:use-optimal-column-width="false"/>
    </style:style>
    <style:style style:name="TableColumn122" style:family="table-column">
      <style:table-column-properties style:column-width="0.8333in" style:use-optimal-column-width="false"/>
    </style:style>
    <style:style style:name="TableColumn123" style:family="table-column">
      <style:table-column-properties style:column-width="2.177in" style:use-optimal-column-width="false"/>
    </style:style>
    <style:style style:name="Table118" style:family="table">
      <style:table-properties style:width="7.0104in" fo:margin-left="-0.2548in" table:align="left"/>
    </style:style>
    <style:style style:name="TableRow124" style:family="table-row">
      <style:table-row-properties style:use-optimal-row-height="false"/>
    </style:style>
    <style:style style:name="TableCell12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6"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31"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32"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Standard" style:family="paragraph">
      <style:paragraph-properties fo:text-align="center" style:line-height-at-least="0in" fo:margin-right="0.0194in" fo:text-indent="0.0631in"/>
      <style:text-properties style:font-name-asian="標楷體" fo:font-size="14pt" style:font-size-asian="14pt"/>
    </style:style>
    <style:style style:name="P135" style:parent-style-name="Standard" style:family="paragraph">
      <style:paragraph-properties fo:text-align="center" style:line-height-at-least="0in" fo:margin-right="0.0194in" fo:text-indent="0.0631in"/>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138" style:parent-style-name="預設段落字型" style:family="text">
      <style:text-properties style:font-name-asian="標楷體" fo:font-weight="bold" style:font-weight-asian="bold" fo:font-size="10pt" style:font-size-asian="10pt"/>
    </style:style>
    <style:style style:name="T139" style:parent-style-name="預設段落字型" style:family="text">
      <style:text-properties style:font-name-asian="標楷體" fo:font-weight="bold" style:font-weight-asian="bold" fo:font-size="10pt" style:font-size-asian="10pt"/>
    </style:style>
    <style:style style:name="T140" style:parent-style-name="預設段落字型" style:family="text">
      <style:text-properties style:font-name-asian="標楷體"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 style:parent-style-name="Standard" style:family="paragraph">
      <style:paragraph-properties style:snap-to-layout-grid="false" fo:margin-top="0.0833in" fo:margin-bottom="0.0833in" fo:margin-right="0.0194in" fo:text-indent="0.0631in"/>
      <style:text-properties style:font-name-asian="標楷體" fo:font-weight="bold" style:font-weight-asian="bold" fo:font-size="14pt" style:font-size-asian="14pt"/>
    </style:style>
    <style:style style:name="TableCell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Standard" style:family="paragraph">
      <style:paragraph-properties style:line-height-at-least="0.1666in" fo:margin-right="0.0194in"/>
      <style:text-properties style:font-name-asian="標楷體" fo:font-size="10pt" style:font-size-asian="10pt"/>
    </style:style>
    <style:style style:name="P152" style:parent-style-name="Standard" style:family="paragraph">
      <style:paragraph-properties style:line-height-at-least="0.1666in" fo:margin-right="0.0194in"/>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top="none" fo:border-left="0.0104in solid #000000" fo:border-bottom="none" fo:border-right="none" style:writing-mode="lr-tb" fo:padding-top="0in" fo:padding-left="0.0194in" fo:padding-bottom="0in" fo:padding-right="0.0194in"/>
    </style:style>
    <style:style style:name="P160" style:parent-style-name="Standard" style:family="paragraph">
      <style:paragraph-properties style:snap-to-layout-grid="false" fo:margin-top="0.0833in" fo:margin-bottom="0.0833in" fo:margin-right="0.0194in" fo:text-indent="0.0631in"/>
      <style:text-properties style:font-name-asian="標楷體" fo:font-size="14pt" style:font-size-asian="14pt" style:text-underline-type="single" style:text-underline-style="solid" style:text-underline-width="auto" style:text-underline-mode="continuous"/>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Standard" style:family="paragraph">
      <style:paragraph-properties style:line-height-at-least="0.1666in" fo:margin-right="0.0194in"/>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P172" style:parent-style-name="Standard" style:family="paragraph">
      <style:paragraph-properties style:line-height-at-least="0.1666in" fo:margin-right="0.0194in"/>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8" style:family="table-row">
      <style:table-row-properties style:use-optimal-row-height="false"/>
    </style:style>
    <style:style style:name="TableCell1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5"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Standard" style:family="paragraph">
      <style:paragraph-properties style:line-height-at-least="0.1666in" fo:margin-right="0.0194in"/>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P192" style:parent-style-name="Standard" style:family="paragraph">
      <style:paragraph-properties style:line-height-at-least="0.1666in" fo:margin-right="0.0194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0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style:line-height-at-least="0.1666in" fo:margin-right="0.0194in"/>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P212" style:parent-style-name="Standard" style:family="paragraph">
      <style:paragraph-properties style:line-height-at-least="0.1666in" fo:margin-right="0.0194in"/>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18"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9"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20"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21" style:parent-style-name="Standard" style:family="paragraph">
      <style:paragraph-properties style:snap-to-layout-grid="false" fo:line-height="100%" fo:margin-right="0.7972in" fo:text-indent="1.9444in"/>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fo:background-color="#808080"/>
    </style:style>
    <style:style style:name="T224" style:parent-style-name="預設段落字型" style:family="text">
      <style:text-properties style:font-name-asian="標楷體" fo:font-size="14pt" style:font-size-asian="14pt" fo:background-color="#808080"/>
    </style:style>
    <style:style style:name="T225" style:parent-style-name="預設段落字型" style:family="text">
      <style:text-properties style:font-name-asian="標楷體" fo:font-size="14pt" style:font-size-asian="14pt" fo:background-color="#808080"/>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1"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232" style:parent-style-name="Standard" style:family="paragraph">
      <style:paragraph-properties style:snap-to-layout-grid="false" fo:line-height="100%" fo:margin-right="0.0194in"/>
      <style:text-properties style:font-name-asian="標楷體" style:font-size-complex="12pt"/>
    </style:style>
    <style:style style:name="P233"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4" style:parent-style-name="Standard" style:family="paragraph">
      <style:paragraph-properties style:snap-to-layout-grid="false" fo:line-height="100%" fo:margin-right="0.0194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color="#FF0000" style:font-size-complex="12pt"/>
    </style:style>
    <style:style style:name="T239" style:parent-style-name="預設段落字型" style:family="text">
      <style:text-properties style:font-name-asian="標楷體" fo:color="#FF0000" style:font-size-complex="12pt"/>
    </style:style>
    <style:style style:name="T240" style:parent-style-name="預設段落字型" style:family="text">
      <style:text-properties style:font-name-asian="標楷體" fo:color="#FF0000" style:font-size-complex="12pt"/>
    </style:style>
    <style:style style:name="T241" style:parent-style-name="預設段落字型" style:family="text">
      <style:text-properties style:font-name-asian="標楷體" fo:color="#FF0000"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color="#FF0000" style:font-size-complex="12pt"/>
    </style:style>
    <style:style style:name="T244" style:parent-style-name="預設段落字型" style:family="text">
      <style:text-properties style:font-name-asian="標楷體" style:font-size-complex="12pt"/>
    </style:style>
    <style:style style:name="P245"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46" style:parent-style-name="Standard" style:family="paragraph">
      <style:paragraph-properties style:snap-to-layout-grid="false" fo:line-height="100%" fo:margin-right="0.0194in"/>
      <style:text-properties style:font-name-asian="標楷體" style:font-size-complex="12pt"/>
    </style:style>
    <style:style style:name="P24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48" style:parent-style-name="Standard" style:family="paragraph">
      <style:paragraph-properties style:snap-to-layout-grid="false" fo:line-height="100%" fo:margin-right="0.0194in"/>
      <style:text-properties style:font-name-asian="標楷體" style:font-size-complex="12pt"/>
    </style:style>
    <style:style style:name="P249"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50" style:parent-style-name="Standard" style:family="paragraph">
      <style:paragraph-properties style:snap-to-layout-grid="false" fo:line-height="100%" fo:margin-right="0.0194in"/>
    </style:style>
    <style:style style:name="P251" style:parent-style-name="Standard" style:family="paragraph">
      <style:paragraph-properties style:snap-to-layout-grid="false" fo:line-height="100%" fo:margin-left="-0.8333in" fo:margin-right="0.0194in" fo:text-indent="0.5833in">
        <style:tab-stops/>
      </style:paragraph-properties>
    </style:style>
    <style:style style:name="T252" style:parent-style-name="預設段落字型" style:family="text">
      <style:text-properties style:font-name="新細明體" style:font-name-asian="新細明體" fo:font-size="14pt" style:font-size-asian="14pt"/>
    </style:style>
    <style:style style:name="T253" style:parent-style-name="預設段落字型" style:family="text">
      <style:text-properties style:font-name="新細明體" style:font-name-asian="新細明體" fo:font-size="14pt" style:font-size-asian="14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新細明體" style:font-name-asian="新細明體" fo:font-size="14pt" style:font-size-asian="14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P265" style:parent-style-name="Standard" style:family="paragraph">
      <style:paragraph-properties style:snap-to-layout-grid="false" fo:line-height="100%" fo:margin-left="-0.8333in" fo:margin-right="0.0194in" fo:text-indent="0.5833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style:font-size-complex="12pt"/>
    </style:style>
    <style:style style:name="P271"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272"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Helvetica" fo:color="#000000" fo:background-color="#FFFFFF"/>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P277"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P278"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P296"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委員推薦表</text:span><text:span text:style-name="T11"><text:line-break/></text:span><text:span text:style-name="T12">Recommendation Form of the Master’s Thesis Oral Defense Committee Members</text:span></text:p>
      <text:p text:style-name="P13"><text:span text:style-name="T14">研究生姓名</text:span><text:span text:style-name="T15"><text:s/>Student Name</text:span><text:span text:style-name="T16">：　</text:span><text:span text:style-name="T17">　　　　　　</text:span><text:span text:style-name="T18">學號</text:span><text:span text:style-name="T19">Student ID Number</text:span><text:span text:style-name="T20">：</text:span></text:p>
      <text:p text:style-name="P21"><text:span text:style-name="T22"><draw:connector draw:type="line" svg:x1="3.60347in" svg:y1="0.20139in" svg:x2="5.35347in" svg:y2="0.20139in" draw:z-index="2" draw:id="id0" draw:style-name="a0" draw:name="直線接點 2" text:anchor-type="paragraph"><svg:title/><svg:desc/></draw:connector></text:span><text:span text:style-name="T23"><draw:connector draw:type="line" svg:x1="-0.11806in" svg:y1="0.19375in" svg:x2="1.90972in" svg:y2="0.19236in" draw:z-index="251659264" draw:id="id1" draw:style-name="a1" draw:name="直線接點 1" text:anchor-type="paragraph"><svg:title/><svg:desc/></draw:connector></text:span></text:p>
      <text:p text:style-name="P24"><text:span text:style-name="T25">組　　　別</text:span><text:span text:style-name="T26"><text:s/>Division</text:span><text:span text:style-name="T27">：</text:span><text:span text:style-name="T28">□</text:span><text:span text:style-name="T29">管理組</text:span><text:span text:style-name="T30">Construction Management</text:span><text:span text:style-name="T31">　</text:span><text:span text:style-name="T32">□</text:span><text:span text:style-name="T33">大地組</text:span><text:span text:style-name="T34">Geotechnical Engineering</text:span><text:span text:style-name="T35">　</text:span><text:span text:style-name="T36"><text:s text:c="2"/></text:span><text:span text:style-name="T37">□</text:span><text:span text:style-name="T38">結構組</text:span><text:span text:style-name="T39">Structural Engineering</text:span><text:span text:style-name="T40">　</text:span><text:span text:style-name="T41">□</text:span><text:span text:style-name="T42">材料組</text:span><text:span text:style-name="T43">Construction Material</text:span><text:span text:style-name="T44">　</text:span><text:span text:style-name="T45"><text:s text:c="2"/></text:span><text:span text:style-name="T46">□</text:span><text:span text:style-name="T47">資訊組</text:span><text:span text:style-name="T48">Information Technology</text:span></text:p>
      <text:p text:style-name="P49"><text:span text:style-name="T50"><draw:connector draw:type="line" svg:x1="0.74921in" svg:y1="0.32992in" svg:x2="6.58185in" svg:y2="0.32992in" draw:z-index="3" draw:id="id2" draw:style-name="a2" draw:name="直線接點 3" text:anchor-type="paragraph"><svg:title/><svg:desc/></draw:connector></text:span><text:span text:style-name="T51">論文題目</text:span><text:span text:style-name="T52">Thesis Title</text:span><text:span text:style-name="T53">：</text:span></text:p>
      <text:p text:style-name="P54"><text:span text:style-name="T55">口試日期</text:span><text:span text:style-name="T56">Oral Defense Date</text:span><text:span text:style-name="T57">：</text:span><text:span text:style-name="T58"><text:s text:c="4"/></text:span><text:span text:style-name="T59"><text:s text:c="2"/></text:span><text:span text:style-name="T60">年</text:span><text:span text:style-name="T61">Yr <text:s text:c="2"/></text:span><text:span text:style-name="T62"><text:s text:c="2"/></text:span><text:span text:style-name="T63">月</text:span><text:span text:style-name="T64">M <text:s text:c="2"/></text:span><text:span text:style-name="T65"><text:s text:c="3"/></text:span><text:span text:style-name="T66">日</text:span><text:span text:style-name="T67">D(</text:span><text:span text:style-name="T68">星期</text:span><text:span text:style-name="T69"><text:s text:c="8"/></text:span><text:span text:style-name="T70"><text:s text:c="3"/>)(Day of a week)</text:span></text:p>
      <text:p text:style-name="P71"><text:span text:style-name="T72">口試時間</text:span><text:span text:style-name="T73">Oral Defense Time</text:span><text:span text:style-name="T74">：</text:span><text:span text:style-name="T75">□</text:span><text:span text:style-name="T76">9:00~10:30</text:span><text:span text:style-name="T77">□</text:span><text:span text:style-name="T78">10:30~12:00</text:span><text:span text:style-name="T79">□</text:span><text:span text:style-name="T80">1:30~3:00</text:span><text:span text:style-name="T81">□</text:span><text:span text:style-name="T82">3:30~5:00</text:span></text:p>
      <text:p text:style-name="P83"><text:span text:style-name="T84"><text:s text:c="52"/></text:span><text:span text:style-name="T85">□</text:span><text:span text:style-name="T86">其他</text:span><text:span text:style-name="T87"><text:s/>Other:</text:span><text:span text:style-name="T88"><text:s text:c="6"/></text:span></text:p>
      <text:p text:style-name="P89"><text:span text:style-name="T90">口試地點</text:span><text:span text:style-name="T91">Oral Defense Venue:<text:s/></text:span><text:span text:style-name="T92">□</text:span><text:span text:style-name="T93">E2-222<text:s/></text:span><text:span text:style-name="T94">□</text:span><text:span text:style-name="T95">E2-221<text:s/></text:span><text:span text:style-name="T96">□</text:span><text:span text:style-name="T97">E2-220<text:s/></text:span><text:span text:style-name="T98">□</text:span><text:span text:style-name="T99">其他</text:span><text:span text:style-name="T100"><text:s/>Other:</text:span><text:span text:style-name="T101"><text:s text:c="9"/></text:span><text:span text:style-name="T102"><text:s/></text:span></text:p>
      <text:p text:style-name="P103"><text:span text:style-name="T104">※</text:span><text:span text:style-name="T105">口試時間</text:span><text:span text:style-name="T106">請自行至系辦劉佩綺小姐處登記口試會場</text:span><text:span text:style-name="T107">(</text:span><text:span text:style-name="T108">系辦目前有三間會議室提供口試使用</text:span><text:span text:style-name="T109">),</text:span><text:span text:style-name="T110">若當日會場排滿</text:span><text:span text:style-name="T111">,</text:span><text:span text:style-name="T112">請同學自行另借教室或更改口試日期。</text:span><text:span text:style-name="T113">For the oral exam time, please go to Ms. Liu Peggy, the department office to register for the oral exam venue (the department office currently has three meeting rooms for oral exam use). If the venue is full on that day, please borrow another classroom or change the oral exam date.</text:span></text:p>
      <text:p text:style-name="P114"><text:span text:style-name="T115">論文口試委員</text:span><text:span text:style-name="T116">Oral Defense Committee Members</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　　名<text:s/><text:s text:c="9"/>Name</text:p>
          </table:table-cell>
          <table:table-cell table:style-name="TableCell127">
            <text:p text:style-name="P128">服　務　單　位<text:s/>Affiliation</text:p>
          </table:table-cell>
          <table:table-cell table:style-name="TableCell129">
            <text:p text:style-name="P130">最高學歷Highest Academic Degree</text:p>
          </table:table-cell>
          <table:table-cell table:style-name="TableCell131">
            <text:p text:style-name="P132">職　稱Title</text:p>
          </table:table-cell>
          <table:table-cell table:style-name="TableCell133">
            <text:p text:style-name="P134">備　　　註Remark</text:p>
            <text:p text:style-name="P135"><text:span text:style-name="T136">(</text:span><text:span text:style-name="T137">非學校單位，請加填地址</text:span><text:span text:style-name="T138">)</text:span><text:span text:style-name="T139"><text:line-break/></text:span><text:span text:style-name="T140">(For each external member, please fill in the address.)</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校外委員請加發聘函<text:s/>Letter of appointment for the external member</text:p>
            <text:p text:style-name="P152"><text:span text:style-name="T153">□</text:span><text:span text:style-name="T154">地址</text:span><text:span text:style-name="T155">Address</text:span><text:span text:style-name="T156">：</text:span><text:span text:style-name="T157"><text:s text:c="32"/></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校外委員請加發聘函</text:span><text:span text:style-name="T171">Letter of appointment for the external member</text:span></text:p>
            <text:p text:style-name="P172"><text:span text:style-name="T173">□</text:span><text:span text:style-name="T174">地址</text:span><text:span text:style-name="T175">Address</text:span><text:span text:style-name="T176">：</text:span><text:span text:style-name="T177"><text:s text:c="22"/></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text:span><text:span text:style-name="T190">校外委員請加發聘函</text:span><text:span text:style-name="T191">Letter of appointment for the external member</text:span></text:p>
            <text:p text:style-name="P192"><text:span text:style-name="T193">□</text:span><text:span text:style-name="T194">地址</text:span><text:span text:style-name="T195">Address</text:span><text:span text:style-name="T196">：</text:span><text:span text:style-name="T197"><text:s text:c="23"/></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校外委員請加發聘函</text:span><text:span text:style-name="T211">Letter of appointment for the external member</text:span></text:p>
            <text:p text:style-name="P212"><text:span text:style-name="T213">□</text:span><text:span text:style-name="T214">地址</text:span><text:span text:style-name="T215">Address</text:span><text:span text:style-name="T216">：</text:span><text:span text:style-name="T217"><text:s text:c="23"/></text:span></text:p>
          </table:table-cell>
        </table:table-row>
      </table:table>
      <text:p text:style-name="P218">※通知信函及時間地點表寄發方式Notification letter<text:s/>distribution method<text:s/>：</text:p>
      <text:p text:style-name="P219">□請系辦逕寄口試委員（平信）Department<text:s/>office by<text:s/>snail mail</text:p>
      <text:p text:style-name="P220">□自取自寄Get it yourself</text:p>
      <text:p text:style-name="P221"><text:span text:style-name="T222"><text:s text:c="22"/></text:span><text:span text:style-name="T223">指導教授</text:span><text:span text:style-name="T224">Advisor Signature</text:span><text:span text:style-name="T225">：</text:span><text:span text:style-name="T226"><text:s text:c="5"/></text:span><text:span text:style-name="T227"><text:s text:c="5"/></text:span><text:span text:style-name="T228"><text:s text:c="7"/></text:span><text:span text:style-name="T229"><text:s text:c="2"/></text:span><text:span text:style-name="T230"><text:s text:c="5"/></text:span></text:p>
      <text:soft-page-break/>
      <text:p text:style-name="P231">註：<text:s text:c="2"/></text:p>
      <text:list text:style-name="LFO5" text:continue-numbering="true">
        <text:list-item>
          <text:p text:style-name="P232">本表以一生一表為原則（請自行影印或上系網頁下載）。</text:p>
        </text:list-item>
      </text:list>
      <text:p text:style-name="P233">The form is for an individual student. For more students, please photocopy the form or download the file form the website of the<text:s/>department.</text:p>
      <text:list text:style-name="LFO5" text:continue-numbering="true">
        <text:list-item>
          <text:p text:style-name="P234"><text:span text:style-name="T235">建議口試委員</text:span><text:span text:style-name="T236">最多四位，其中校內委員至少二位</text:span><text:span text:style-name="T237">，</text:span><text:span text:style-name="T238">若考試委員資格為</text:span><text:span text:style-name="T239">獲有博士學位，且在學術上著有成就</text:span><text:span text:style-name="T240">或</text:span><text:span text:style-name="T241">研究領域屬於稀少性、特殊性學科或屬專業實務，且在學術或專業上著有成就者</text:span><text:span text:style-name="T242">，請盡早規劃於口試至少</text:span><text:span text:style-name="T243">兩週前</text:span><text:span text:style-name="T244">提交本申請單，俾利安排系教學委員會議討論。</text:span></text:p>
        </text:list-item>
      </text:list>
      <text:p text:style-name="P245">The number of the oral defense committee members is suggested not to exceed four including at least two internal members. The<text:s/>form should be submitted two weeks prior to the date of the oral defense if the committee member either 1) has a doctoral degree and significant academic accomplishments, or 2) has significant accomplishments in an unusual or highly specialized academic area or professional practice field.</text:p>
      <text:list text:style-name="LFO5" text:continue-numbering="true">
        <text:list-item>
          <text:p text:style-name="P246">請附該生口試時間表、口試費清冊、校外口試委員帳戶基本資料、歷年成績單(成績單<text:s text:c="18"/>請以螢光筆註記該組核心課程)。</text:p>
        </text:list-item>
      </text:list>
      <text:p text:style-name="P247">The student’s oral defense timetable, the payment table of the oral defense committee members, the bank account of the external members, and the student’s transcript of all semesters should be attached to the form. The core courses of the student’s division should be highlighted in the transcript.</text:p>
      <text:list text:style-name="LFO5" text:continue-numbering="true">
        <text:list-item>
          <text:p text:style-name="P248">敬請於口試日期二週前擲交系辦劉小姐。</text:p>
        </text:list-item>
      </text:list>
      <text:p text:style-name="P249">The form should be submitted to Ms. Liu of the Department Office two weeks prior to<text:s/>the date of the oral defense.</text:p>
      <text:p text:style-name="P250"/>
      <text:p text:style-name="P251"><text:span text:style-name="T252"><text:s text:c="8"/></text:span><text:span text:style-name="T253">□</text:span><text:span text:style-name="T254">審核不通過，原因</text:span><text:span text:style-name="T255">:</text:span><text:span text:style-name="T256"><text:s text:c="22"/></text:span><text:span text:style-name="T257"><text:s text:c="10"/></text:span><text:span text:style-name="T258">□</text:span><text:span text:style-name="T259">審核通過</text:span><text:span text:style-name="T260"><text:s text:c="2"/></text:span><text:span text:style-name="T261">承辦人</text:span><text:span text:style-name="T262">:</text:span><text:span text:style-name="T263"><text:s text:c="12"/></text:span><text:span text:style-name="T264"><text:s/></text:span></text:p>
      <text:p text:style-name="P265"><text:span text:style-name="T266"><text:s text:c="10"/></text:span><text:span text:style-name="T267">Not approved; the reason is</text:span><text:span text:style-name="T268">: <text:s text:c="13"/></text:span><text:span text:style-name="T269"><text:s text:c="8"/></text:span><text:span text:style-name="T270">Approved. Undertaker:</text:span></text:p>
      <text:p text:style-name="P271"/>
      <text:p text:style-name="P272"><text:span text:style-name="T273">系主任</text:span><text:span text:style-name="T274"><text:s/></text:span><text:span text:style-name="T275">Chairman of department Signature</text:span><text:span text:style-name="T276">：</text:span></text:p>
      <text:p text:style-name="P277"><draw:connector draw:type="line" svg:x1="3.17014in" svg:y1="0.03403in" svg:x2="5.42014in" svg:y2="0.03403in" draw:z-index="4" draw:id="id3" draw:style-name="a3" draw:name="直線接點 6" text:anchor-type="paragraph"><svg:title/><svg:desc/></draw:connector></text:p>
      <text:p text:style-name="P278"><text:span text:style-name="T279">系辦平信寄發時間</text:span><text:span text:style-name="T280">N</text:span><text:span text:style-name="T281">otification letter</text:span><text:span text:style-name="T282"><text:s/></text:span><text:span text:style-name="T283">s</text:span><text:span text:style-name="T284">end time</text:span><text:span text:style-name="T285"><text:s/></text:span><text:span text:style-name="T286">:</text:span><text:span text:style-name="T287">　　</text:span><text:span text:style-name="T288">年</text:span><text:span text:style-name="T289">Yr <text:s text:c="4"/></text:span><text:span text:style-name="T290">月</text:span><text:span text:style-name="T291">M <text:s text:c="5"/></text:span><text:span text:style-name="T292">日</text:span><text:span text:style-name="T293">D</text:span><text:span text:style-name="T294">　　　　　</text:span><text:span text:style-name="T295"><text:tab/></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學年度碩士班研究生論文口試委員推薦表</dc:title>
    <meta:initial-creator>葉秀玲</meta:initial-creator>
    <dc:creator>Windows 使用者</dc:creator>
    <meta:creation-date>2020-11-06T06:59:00Z</meta:creation-date>
    <dc:date>2020-11-06T06:59:00Z</dc:date>
    <meta:print-date>2020-10-27T01:18:00Z</meta:print-date>
    <meta:template xlink:href="Normal" xlink:type="simple"/>
    <meta:editing-cycles>2</meta:editing-cycles>
    <meta:editing-duration>PT0S</meta:editing-duration>
    <meta:document-statistic meta:page-count="2" meta:paragraph-count="6" meta:word-count="483" meta:character-count="3235" meta:row-count="22" meta:non-whitespace-character-count="2758"/>
  </office:meta>
</office:document-meta>
</file>