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8pt" style:font-size-asian="8pt" style:font-size-complex="8pt"/>
    </style:style>
    <style:style style:name="TableColumn7" style:family="table-column">
      <style:table-column-properties style:column-width="1.6506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1.23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6" style:family="table">
      <style:table-properties style:width="6.9659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text-align="justify" style:line-height-at-least="0.1666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Standard" style:family="paragraph">
      <style:paragraph-properties style:snap-to-layout-grid="false" fo:text-align="justify" style:line-height-at-least="0.1666in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Standard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Standard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Standard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Standard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Standard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Standard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Standard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Standard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Standard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Standard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Standard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Standard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Standard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13" style:family="table-row">
      <style:table-row-properties style:min-row-height="3.5076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116" style:family="table-row">
      <style:table-row-properties style:min-row-height="0.4895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Standard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Standard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38" style:family="table-row">
      <style:table-row-properties style:min-row-height="0.4895in" style:use-optimal-row-height="false"/>
    </style:style>
    <style:style style:name="TableCell139" style:family="table-cell">
      <style:table-cell-properties fo:border-top="none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-top="none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Standard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4" style:family="table-row">
      <style:table-row-properties style:min-row-height="0.4895in" style:use-optimal-row-height="false"/>
    </style:style>
    <style:style style:name="TableCell155" style:family="table-cell">
      <style:table-cell-properties fo:border-top="none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-top="none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Standard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1" style:family="table-row">
      <style:table-row-properties style:min-row-height="0.4895in" style:use-optimal-row-height="false"/>
    </style:style>
    <style:style style:name="TableCell172" style:family="table-cell">
      <style:table-cell-properties fo:border-top="none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-top="none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7" style:family="table-row">
      <style:table-row-properties style:min-row-height="0.4895in" style:use-optimal-row-height="false"/>
    </style:style>
    <style:style style:name="TableCell188" style:family="table-cell">
      <style:table-cell-properties fo:border-top="none" fo:border-left="0.0069in solid #00000A" fo:border-bottom="none" fo:border-right="none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-top="none" fo:border-left="none" fo:border-bottom="none" fo:border-right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Standard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04" style:family="table-row">
      <style:table-row-properties style:min-row-height="0.6583in"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ell2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09" style:parent-style-name="Standard" style:family="paragraph">
      <style:paragraph-properties style:snap-to-layout-grid="false" fo:text-align="end" fo:margin-top="0.0666in" style:line-height-at-least="0.0555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台灣科技大學營建系博士學位考試申請人資料</text:span></text:p>
      <text:p text:style-name="P3"><text:span text:style-name="T4">Personnel Information For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組別</text:span></text:p>
            <text:p text:style-name="P17"><text:span text:style-name="T18">Research Division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年級</text:span></text:p>
            <text:p text:style-name="P24"><text:span text:style-name="T25">Grade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在學期間</text:span></text:p>
            <text:p text:style-name="P32"><text:span text:style-name="T33">Total School Years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已修學分數</text:span></text:p>
            <text:p text:style-name="P39"><text:span text:style-name="T40">Completed Credits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><text:span text:style-name="T46">繳交資料</text:span></text:p>
            <text:p text:style-name="P47"><text:span text:style-name="T48">Required<text:s/></text:span><text:span text:style-name="T49">Documents</text:span></text:p>
          </table:table-cell>
          <table:table-cell table:style-name="TableCell50" table:number-columns-spanned="3">
            <text:p text:style-name="P51"><text:span text:style-name="T52">□<text:s/></text:span><text:span text:style-name="T53">博士學位論文考試申請書</text:span></text:p>
            <text:p text:style-name="P54"><text:span text:style-name="T55">Application of Defense for Doctoral Dissertation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text:s/></text:span><text:span text:style-name="T59">歷年成績表</text:span></text:p>
            <text:p text:style-name="P60"><text:span text:style-name="T61">Transcript for all semesters</text:span></text:p>
          </table:table-cell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><text:span text:style-name="T65">□<text:s/></text:span><text:span text:style-name="T66">博士論文指導教授推薦書</text:span></text:p>
            <text:p text:style-name="P67"><text:span text:style-name="T68">Doctoral Dissertation Recommendation Form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□<text:s/></text:span><text:span text:style-name="T72">學位考試委員名冊</text:span></text:p>
            <text:p text:style-name="P73"><text:span text:style-name="T74">Examination Committee List</text:span>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><text:span text:style-name="T78">□<text:s/></text:span><text:span text:style-name="T79">論文初稿</text:span></text:p>
            <text:p text:style-name="P80"><text:span text:style-name="T81">Dissertation Draft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□<text:s/></text:span><text:span text:style-name="T85">論文提要</text:span></text:p>
            <text:p text:style-name="P86"><text:span text:style-name="T87">Dissertation<text:s/></text:span><text:span text:style-name="T88">Abstract</text:span>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□<text:s/></text:span><text:span text:style-name="T95">學術期刊發表論文抽印本</text:span></text:p>
            <text:p text:style-name="P96"><text:span text:style-name="T97">Offprint of journal paper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學術性期刊論文</text:span></text:p>
            <text:p text:style-name="P102"><text:span text:style-name="T103">發表情形</text:span></text:p>
            <text:p text:style-name="P104"><text:span text:style-name="T105">Relevant published journal papers</text:span></text:p>
          </table:table-cell>
          <table:table-cell table:style-name="TableCell106" table:number-columns-spanned="5">
            <text:p text:style-name="P107"><text:span text:style-name="T108">(</text:span><text:span text:style-name="T109">至少應繳交一篇抽印本</text:span><text:span text:style-name="T110">)</text:span></text:p>
            <text:p text:style-name="P111"><text:span text:style-name="T112">Please submit at least one offprint of journal pape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<text:span text:style-name="T119">研究論文報告情形</text:span></text:p>
            <text:p text:style-name="P120"><text:span text:style-name="T121">Research progress report</text:span></text:p>
          </table:table-cell>
          <table:table-cell table:style-name="TableCell122">
            <text:p text:style-name="P123"><text:span text:style-name="T124">第一次報告</text:span><text:span text:style-name="T125">1st</text:span><text:span text:style-name="T126">：</text:span></text:p>
          </table:table-cell>
          <table:table-cell table:style-name="TableCell127" table:number-columns-spanned="4">
            <text:p text:style-name="P128"><text:span text:style-name="T129">Academic Year</text:span><text:span text:style-name="T130"><text:tab/></text:span><text:span text:style-name="T131"><text:s text:c="8"/></text:span><text:span text:style-name="T132">學年度</text:span></text:p>
            <text:p text:style-name="P133"><text:span text:style-name="T134">第</text:span><text:span text:style-name="T135"><text:s text:c="7"/></text:span><text:span text:style-name="T136">學期</text:span><text:span text:style-name="T137">Semester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第二次報告</text:span><text:span text:style-name="T142">2nd</text:span><text:span text:style-name="T143">：</text:span></text:p>
          </table:table-cell>
          <table:table-cell table:style-name="TableCell144" table:number-columns-spanned="4">
            <text:p text:style-name="P145"><text:span text:style-name="T146">Academic Year</text:span><text:span text:style-name="T147"><text:tab/><text:s text:c="8"/></text:span><text:span text:style-name="T148">學年度</text:span></text:p>
            <text:p text:style-name="P149"><text:span text:style-name="T150">第</text:span><text:span text:style-name="T151"><text:s text:c="7"/></text:span><text:span text:style-name="T152">學期</text:span><text:span text:style-name="T153">Semester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第三次報告</text:span><text:span text:style-name="T158">3rd</text:span><text:span text:style-name="T159">：</text:span></text:p>
          </table:table-cell>
          <table:table-cell table:style-name="TableCell160" table:number-columns-spanned="4">
            <text:p text:style-name="P161"><text:span text:style-name="T162">Academic Year</text:span><text:span text:style-name="T163"><text:tab/></text:span><text:span text:style-name="T164"><text:s text:c="8"/></text:span><text:span text:style-name="T165">學年度</text:span></text:p>
            <text:p text:style-name="P166"><text:span text:style-name="T167">第</text:span><text:span text:style-name="T168"><text:s text:c="7"/></text:span><text:span text:style-name="T169">學期</text:span><text:span text:style-name="T170">Semester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第四次報告</text:span><text:span text:style-name="T175">4th</text:span><text:span text:style-name="T176">：</text:span></text:p>
          </table:table-cell>
          <table:table-cell table:style-name="TableCell177" table:number-columns-spanned="4">
            <text:p text:style-name="P178"><text:span text:style-name="T179">Academic Year</text:span><text:span text:style-name="T180"><text:tab/><text:s text:c="8"/></text:span><text:span text:style-name="T181">學年度</text:span></text:p>
            <text:p text:style-name="P182"><text:span text:style-name="T183">第</text:span><text:span text:style-name="T184"><text:s text:c="7"/></text:span><text:span text:style-name="T185">學期</text:span><text:span text:style-name="T186">Semester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<text:span text:style-name="T190">第五次報告</text:span><text:span text:style-name="T191">5th</text:span><text:span text:style-name="T192">：</text:span></text:p>
          </table:table-cell>
          <table:table-cell table:style-name="TableCell193" table:number-columns-spanned="4">
            <text:p text:style-name="P194"><text:span text:style-name="T195">Academic Year</text:span><text:span text:style-name="T196"><text:tab/></text:span><text:span text:style-name="T197"><text:s text:c="8"/></text:span><text:span text:style-name="T198">學年度</text:span></text:p>
            <text:p text:style-name="P199"><text:span text:style-name="T200">第</text:span><text:span text:style-name="T201"><text:s text:c="7"/></text:span><text:span text:style-name="T202">學期</text:span><text:span text:style-name="T203">Semester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</table:table>
      <text:p text:style-name="P209"><text:span text:style-name="T210">製表日期</text:span><text:span text:style-name="T211"><text:s/>Fill in date</text:span><text:span text:style-name="T212">：</text:span><text:span text:style-name="T213">:<text:s/></text:span><text:span text:style-name="T214"><text:s text:c="7"/></text:span><text:span text:style-name="T215">年</text:span><text:span text:style-name="T216">Year</text:span><text:span text:style-name="T217"><text:s text:c="7"/></text:span><text:span text:style-name="T218">月</text:span><text:span text:style-name="T219">Month</text:span><text:span text:style-name="T220"><text:s text:c="7"/></text:span><text:span text:style-name="T221">日</text:span><text:span text:style-name="T222"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center" fo:margin-top="0.0833in" fo:margin-bottom="0.0833in"/>
      <style:text-properties style:font-name="Times New Roman" style:font-name-asian="標楷體" style:font-name-complex="Times New Roman" fo:color="#FFFFFF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FFFFFF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10-06T05:51:00Z</meta:creation-date>
    <dc:date>2020-10-06T05:51:00Z</dc:date>
    <meta:print-date>2020-10-06T05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52" meta:row-count="6" meta:non-whitespace-character-count="811"/>
  </office:meta>
</office:document-meta>
</file>