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2361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361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0833in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4.920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olumn22" style:family="table-column">
      <style:table-column-properties style:column-width="1.0472in"/>
    </style:style>
    <style:style style:name="TableColumn23" style:family="table-column">
      <style:table-column-properties style:column-width="0.5048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8916in"/>
    </style:style>
    <style:style style:name="TableColumn26" style:family="table-column">
      <style:table-column-properties style:column-width="0.9729in"/>
    </style:style>
    <style:style style:name="TableColumn27" style:family="table-column">
      <style:table-column-properties style:column-width="0.1604in"/>
    </style:style>
    <style:style style:name="TableColumn28" style:family="table-column">
      <style:table-column-properties style:column-width="1.2083in"/>
    </style:style>
    <style:style style:name="TableColumn29" style:family="table-column">
      <style:table-column-properties style:column-width="0.0826in"/>
    </style:style>
    <style:style style:name="TableColumn30" style:family="table-column">
      <style:table-column-properties style:column-width="1.0548in"/>
    </style:style>
    <style:style style:name="TableColumn31" style:family="table-column">
      <style:table-column-properties style:column-width="1.1548in"/>
    </style:style>
    <style:style style:name="Table21" style:family="table">
      <style:table-properties style:width="7.2361in" fo:margin-left="0in" table:align="left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111in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fo:font-size="9pt" style:font-size-asian="9pt" style:font-size-complex="9pt"/>
    </style:style>
    <style:style style:name="TableCell37" style:family="table-cell">
      <style:table-cell-properties fo:border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111in" fo:line-height="0.1666in"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111in"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111in" fo:line-height="0.1666in" fo:margin-left="-0.063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fo:font-size="9pt" style:font-size-asian="9pt" style:font-size-complex="9pt"/>
    </style:style>
    <style:style style:name="T52" style:parent-style-name="預設段落字型" style:family="text">
      <style:text-properties fo:font-size="9pt" style:font-size-asian="9pt" style:font-size-complex="9pt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ableRow56" style:family="table-row">
      <style:table-row-properties style:min-row-height="0.5652in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80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內文" style:family="paragraph">
      <style:paragraph-properties fo:line-height="0.1805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09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 fo:text-indent="0.0694in"/>
      <style:text-properties fo:font-size="10pt" style:font-size-asian="10pt" style:font-size-complex="10pt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.0833in" fo:text-inden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0.0833in" fo:text-indent="-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Cell1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ableCell1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Row160" style:family="table-row">
      <style:table-row-properties style:min-row-height="0.2937in"/>
    </style:style>
    <style:style style:name="TableCell1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1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ableCell1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</style:style>
    <style:style style:name="TableCell1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</style:style>
    <style:style style:name="TableCell1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ableCell1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</style:style>
    <style:style style:name="TableRow175" style:family="table-row">
      <style:table-row-properties style:min-row-height="1.1333in"/>
    </style:style>
    <style:style style:name="TableCell176" style:family="table-cell">
      <style:table-cell-properties fo:border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 fo:text-indent="0.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083in" fo:text-indent="0.5in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P197" style:parent-style-name="內文" style:family="paragraph">
      <style:paragraph-properties fo:line-height="0.2083in" fo:text-indent="0.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內文" style:family="paragraph">
      <style:paragraph-properties fo:line-height="0.2083in" fo:text-indent="0.5in"/>
      <style:text-properties fo:font-size="10pt" style:font-size-asian="10pt" style:font-size-complex="10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388in" fo:line-height="0.1666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1388in" fo:line-height="0.1666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1388in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P233" style:parent-style-name="內文" style:family="paragraph">
      <style:paragraph-properties fo:margin-top="0.125in" fo:margin-bottom="0.125in" fo:line-height="0.1666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1666in" fo:margin-left="0.0625in" fo:text-indent="-0.0625in">
        <style:tab-stops/>
      </style:paragraph-properties>
      <style:text-properties fo:font-size="9pt" style:font-size-asian="9pt" style:font-size-complex="9pt"/>
    </style:style>
    <style:style style:name="P252" style:parent-style-name="內文" style:family="paragraph">
      <style:paragraph-properties fo:line-height="0.1666in" fo:margin-left="0.0625in" fo:text-indent="-0.06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3" style:family="table-row">
      <style:table-row-properties style:min-row-height="0.4298in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833in" fo:text-indent="0.0826in"/>
    </style:style>
    <style:style style:name="TableRow259" style:family="table-row">
      <style:table-row-properties style:min-row-height="0.4298in"/>
    </style:style>
    <style:style style:name="TableCell2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833in" fo:text-indent="0.0826in"/>
    </style:style>
    <style:style style:name="TableRow267" style:family="table-row">
      <style:table-row-properties style:min-row-height="0.4298in"/>
    </style:style>
    <style:style style:name="TableCell2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ableCell272" style:family="table-cell">
      <style:table-cell-properties fo:border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833in" fo:text-indent="0.0826in"/>
    </style:style>
    <style:style style:name="P274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3.9166in"/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P280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  <style:text-properties fo:font-size="10pt" style:font-size-asian="10pt" style:font-size-complex="10pt"/>
    </style:style>
    <style:style style:name="P281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28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color="#FF0000"/>
    </style:style>
    <style:style style:name="T28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國<text:s/>立<text:s/>臺<text:s/>灣<text:s/>科<text:s/>技<text:s/>大<text:s/>學</text:p>
      <text:p text:style-name="P2">National Taiwan University of Science and Technology</text:p>
      <text:p text:style-name="P3">領<text:s text:c="5"/>款<text:s text:c="4"/>收<text:s text:c="4"/>據</text:p>
      <text:p text:style-name="P4">Receipt of Payment</text:p>
      <text:p text:style-name="P5"><text:span text:style-name="T6">計畫編號</text:span><text:span text:style-name="T7">Project number</text:span><text:span text:style-name="T8">：</text:span><text:tab/><text:span text:style-name="T9">日期</text:span><text:span text:style-name="T10">Date</text:span><text:span text:style-name="T11">：</text:span><text:span text:style-name="T12"><text:s text:c="3"/></text:span><text:span text:style-name="T13">年</text:span><text:span text:style-name="T14">Yr</text:span><text:span text:style-name="T15"><text:s text:c="3"/></text:span><text:span text:style-name="T16">月</text:span><text:span text:style-name="T17">M</text:span><text:span text:style-name="T18"><text:s text:c="3"/></text:span><text:span text:style-name="T19">日</text:span><text:span text:style-name="T20">D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領款人姓名</text:span><text:span text:style-name="T36">Name of recipient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/><text:span text:style-name="T41"><text:s/></text:span><text:span text:style-name="T42">所屬年度月份</text:span><text:span text:style-name="T43">Year <text:s/>Month</text:span></text:p>
          </table:table-cell>
          <table:covered-table-cell/>
          <table:covered-table-cell/>
          <table:table-cell table:style-name="TableCell44" table:number-columns-spanned="2">
            <text:p text:style-name="P45"><text:s/><text:span text:style-name="T46">中華民國</text:span><text:span text:style-name="T47"><text:s text:c="6"/></text:span><text:span text:style-name="T48">年</text:span><text:span text:style-name="T49"><text:s text:c="4"/></text:span><text:span text:style-name="T50">月份</text:span><text:span text:style-name="T51">Republic of China</text:span><text:span text:style-name="T52"><text:s text:c="2"/></text:span><text:span text:style-name="T53"><text:s text:c="2"/>Yr<text:s/></text:span><text:span text:style-name="T54"><text:s/></text:span><text:span text:style-name="T55"><text:s text:c="4"/>M D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費</text:span><text:span text:style-name="T60"><text:s text:c="6"/></text:span><text:span text:style-name="T61">別</text:span><text:span text:style-name="T62">Paid Fee</text:span></text:p>
          </table:table-cell>
          <table:table-cell table:style-name="TableCell63" table:number-columns-spanned="9">
            <text:p text:style-name="P64"><text:span text:style-name="T65">□</text:span><text:span text:style-name="T66">演講費</text:span><text:span text:style-name="T67">Speech</text:span><text:span text:style-name="T68"><text:s/></text:span><text:span text:style-name="T69"><text:s text:c="2"/></text:span><text:span text:style-name="T70">□</text:span><text:span text:style-name="T71">撰稿費</text:span><text:span text:style-name="T72">Writing</text:span><text:span text:style-name="T73"><text:s/></text:span><text:span text:style-name="T74"><text:s text:c="4"/></text:span><text:span text:style-name="T75">□</text:span><text:span text:style-name="T76">審稿費</text:span><text:span text:style-name="T77">Edit/Review</text:span><text:s/><text:span text:style-name="T78">□</text:span><text:span text:style-name="T79">出席費</text:span><text:s/><text:span text:style-name="T80">Attendance</text:span><text:s text:c="2"/></text:p>
            <text:p text:style-name="P81"><text:span text:style-name="T82">□</text:span><text:span text:style-name="T83">鐘點費</text:span><text:span text:style-name="T84">Per Hour</text:span><text:span text:style-name="T85"><text:s/></text:span><text:span text:style-name="T86"><text:s/></text:span><text:span text:style-name="T87">□</text:span><text:span text:style-name="T88">口試費</text:span><text:span text:style-name="T89">Oral exam</text:span><text:span text:style-name="T90"><text:s text:c="3"/></text:span><text:span text:style-name="T91">□</text:span><text:span text:style-name="T92">命題費</text:span><text:span text:style-name="T93"><text:s/></text:span><text:span text:style-name="T94">Test Writing</text:span><text:span text:style-name="T95"><text:s/></text:span><text:span text:style-name="T96">□</text:span><text:span text:style-name="T97">臨時工資</text:span><text:span text:style-name="T98">Temporary Work</text:span><text:span text:style-name="T99">□</text:span><text:span text:style-name="T100">顧問費</text:span><text:span text:style-name="T101">Consultant</text:span><text:span text:style-name="T102"><text:s/></text:span><text:span text:style-name="T103">□</text:span><text:span text:style-name="T104">工作津貼</text:span><text:span text:style-name="T105">Allowance</text:span><text:span text:style-name="T106">□</text:span><text:span text:style-name="T107">交通費</text:span><text:span text:style-name="T108">Transportation</text:span><text:span text:style-name="T109">□</text:span><text:span text:style-name="T110">其他</text:span><text:span text:style-name="T111">O</text:span><text:span text:style-name="T112">ther</text:span><text:span text:style-name="T11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摘<text:s text:c="5"/>要</text:p>
            <text:p text:style-name="P117">Summary</text:p>
          </table:table-cell>
          <table:table-cell table:style-name="TableCell118" table:number-columns-spanned="2">
            <text:p text:style-name="P119"><text:span text:style-name="T120">單</text:span><text:span text:style-name="T121"><text:s text:c="2"/></text:span><text:span text:style-name="T122">位</text:span><text:span text:style-name="T123">Unit</text:span></text:p>
          </table:table-cell>
          <table:covered-table-cell/>
          <table:table-cell table:style-name="TableCell124">
            <text:p text:style-name="P125"><text:span text:style-name="T126">單</text:span><text:span text:style-name="T127"><text:s/></text:span><text:span text:style-name="T128">位</text:span><text:span text:style-name="T129"><text:s/></text:span><text:span text:style-name="T130">數</text:span><text:span text:style-name="T131">Case</text:span></text:p>
          </table:table-cell>
          <table:table-cell table:style-name="TableCell132" table:number-columns-spanned="2">
            <text:p text:style-name="P133"><text:span text:style-name="T134">單</text:span><text:span text:style-name="T135"><text:s/></text:span><text:span text:style-name="T136">位</text:span><text:span text:style-name="T137"><text:s/></text:span><text:span text:style-name="T138">金</text:span><text:span text:style-name="T139"><text:s/></text:span><text:span text:style-name="T140">額</text:span><text:span text:style-name="T141">Amount</text:span></text:p>
          </table:table-cell>
          <table:covered-table-cell/>
          <table:table-cell table:style-name="TableCell142">
            <text:p text:style-name="P143"><text:span text:style-name="T144">合</text:span><text:span text:style-name="T145"><text:s/></text:span><text:span text:style-name="T146">計</text:span><text:span text:style-name="T147"><text:s/></text:span><text:span text:style-name="T148">金</text:span><text:span text:style-name="T149"><text:s/></text:span><text:span text:style-name="T150">額</text:span><text:s/><text:span text:style-name="T151">Total amount</text:span></text:p>
          </table:table-cell>
          <table:table-cell table:style-name="TableCell152" table:number-columns-spanned="2">
            <text:p text:style-name="P153"><text:span text:style-name="T154">代扣繳金額</text:span><text:s/><text:span text:style-name="T155">Deducted amount</text:span></text:p>
          </table:table-cell>
          <table:covered-table-cell/>
          <table:table-cell table:style-name="TableCell156">
            <text:p text:style-name="P157"><text:span text:style-name="T158">實發金額</text:span><text:s/><text:span text:style-name="T159">Actual amount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><text:span text:style-name="T178">以上合計金額新臺幣（大寫）</text:span><text:span text:style-name="T179"><text:s text:c="5"/></text:span><text:span text:style-name="T180">拾</text:span><text:span text:style-name="T181"><text:s text:c="5"/></text:span><text:span text:style-name="T182">萬</text:span><text:span text:style-name="T183"><text:s text:c="2"/></text:span><text:span text:style-name="T184"><text:s/></text:span><text:span text:style-name="T185"><text:s text:c="2"/></text:span><text:span text:style-name="T186">仟</text:span><text:span text:style-name="T187"><text:s text:c="5"/></text:span><text:span text:style-name="T188">佰</text:span><text:span text:style-name="T189"><text:s text:c="5"/></text:span><text:span text:style-name="T190">拾</text:span><text:span text:style-name="T191"><text:s text:c="5"/></text:span><text:span text:style-name="T192">元整</text:span></text:p>
            <text:p text:style-name="P193"><text:span text:style-name="T194">The<text:s/></text:span><text:span text:style-name="T195">total<text:s/></text:span><text:span text:style-name="T196">amount paid (Capital letter)</text:span></text:p>
            <text:p text:style-name="P197"><text:span text:style-name="T198">業己如數領到無訛</text:span><text:span text:style-name="T199"><text:s text:c="8"/></text:span><text:span text:style-name="T200">此致</text:span><text:span text:style-name="T201">Received by</text:span></text:p>
            <text:p text:style-name="P202"/>
            <text:p text:style-name="P203"><text:span text:style-name="T204">服務單位</text:span><text:span text:style-name="T205">Affiliation</text:span><text:span text:style-name="T206"><text:s/></text:span><text:span text:style-name="T207">(職稱</text:span><text:span text:style-name="T208">Title</text:span><text:span text:style-name="T209">)：</text:span><text:span text:style-name="T210"><text:s text:c="24"/></text:span></text:p>
            <text:p text:style-name="P211"><text:span text:style-name="T212">姓名</text:span><text:span text:style-name="T213">Name</text:span><text:span text:style-name="T214">：</text:span><text:span text:style-name="T215"><text:s text:c="18"/></text:span><text:span text:style-name="T216">（簽章</text:span><text:span text:style-name="T217">Signature</text:span><text:span text:style-name="T218">）</text:span><text:span text:style-name="T219"><text:s/></text:span></text:p>
            <text:p text:style-name="P220"><text:span text:style-name="T221">身分證統一編號</text:span><text:span text:style-name="T222">ID<text:s/></text:span><text:span text:style-name="T223">No./ARC No.</text:span><text:span text:style-name="T224">：</text:span><text:span text:style-name="T225"><text:s text:c="15"/></text:span><text:s/><text:s text:c="20"/></text:p>
            <text:p text:style-name="P226"><text:span text:style-name="T227">聯絡電話</text:span><text:span text:style-name="T228">Telephone No.</text:span><text:span text:style-name="T229">：</text:span><text:span text:style-name="T230"><text:s text:c="7"/></text:span><text:span text:style-name="T231"><text:s text:c="7"/></text:span><text:span text:style-name="T232"><text:s text:c="22"/></text:span></text:p>
            <text:p text:style-name="P233"><text:span text:style-name="T234">電子信箱</text:span><text:span text:style-name="T235">E-mail address</text:span><text:span text:style-name="T236">：</text:span><text:span text:style-name="T237"><text:s text:c="2"/></text:span><text:span text:style-name="T238"><text:s text:c="40"/></text:span><text:span text:style-name="T239"><text:s text:c="16"/></text:span><text:span text:style-name="T240"><text:s text:c="8"/></text:span><text:span text:style-name="T241"><text:s text:c="2"/></text:span></text:p>
            <text:p text:style-name="P242"><text:span text:style-name="T243">（外籍人士須附護照影本，並填妥護照號碼</text:span><text:span text:style-name="T244"><text:s text:c="11"/></text:span><text:span text:style-name="T245">國</text:span><text:span text:style-name="T246"><text:s text:c="2"/></text:span><text:span text:style-name="T247">別：</text:span><text:span text:style-name="T248"><text:s text:c="9"/></text:span><text:span text:style-name="T249">出生年月日：</text:span><text:span text:style-name="T250"><text:s text:c="9"/></text:span>）</text:p>
            <text:p text:style-name="P251">(Foreigners should attach a copy of passport. Passport number:：<text:s text:c="8"/><text:s text:c="2"/><text:s/>Nationality：<text:s text:c="4"/><text:s/><text:s text:c="8"/>Date of birth：<text:s text:c="7"/><text:s text:c="7"/>）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戶籍地址</text:p>
            <text:p text:style-name="P256">permanent<text:s/>address</text:p>
          </table:table-cell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開戶銀行暨</text:p>
            <text:p text:style-name="P262">分行名稱</text:p>
            <text:p text:style-name="P263"><text:span text:style-name="T264">Deposit Bank and Branch Name</text:span></text:p>
          </table:table-cell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存款帳號</text:p>
            <text:p text:style-name="P270"><text:span text:style-name="T271">Account Number</text:span></text:p>
          </table:table-cell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經手人/計畫主持人<text:tab/>單位主管<text:tab/><text:s/>主計室<text:tab/><text:s/>校長</text:p>
      <text:p text:style-name="P275"><text:span text:style-name="T276">Undertak</text:span>er/ PI<text:s/><text:span text:style-name="T277"><text:s text:c="14"/>Chairperson <text:s text:c="16"/>Accounting Office</text:span><text:span text:style-name="T278"><text:s text:c="13"/></text:span><text:span text:style-name="T279">President</text:span></text:p>
      <text:p text:style-name="P280"/>
      <text:p text:style-name="P281"><text:span text:style-name="T282">*</text:span><text:span text:style-name="T283"><text:s/></text:span><text:span text:style-name="T284">If the oral examination member</text:span><text:span text:style-name="T285"><text:s/></text:span><text:span text:style-name="T286">from NTUST or non-NTUST but</text:span><text:span text:style-name="T287"><text:s/>has been here, please sign and leave ID number, other fields are not required to fill 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style:style style:name="jlqj4b" style:display-name="jlqj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科 技 大 學</dc:title>
    <dc:description/>
    <dc:subject/>
    <meta:initial-creator>user</meta:initial-creator>
    <dc:creator>zi-yun huang</dc:creator>
    <meta:creation-date>2021-06-22T08:32:00Z</meta:creation-date>
    <dc:date>2021-06-22T08:32:00Z</dc:date>
    <meta:print-date>2011-10-04T06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7" meta:row-count="10" meta:non-whitespace-character-count="1319"/>
  </office:meta>
</office:document-meta>
</file>