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line-height="0.2361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2361in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top="0.0833in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>
        <style:tab-stops>
          <style:tab-stop style:type="left" style:position="4.920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ableColumn20" style:family="table-column">
      <style:table-column-properties style:column-width="1.0472in"/>
    </style:style>
    <style:style style:name="TableColumn21" style:family="table-column">
      <style:table-column-properties style:column-width="0.5048in"/>
    </style:style>
    <style:style style:name="TableColumn22" style:family="table-column">
      <style:table-column-properties style:column-width="0.1583in"/>
    </style:style>
    <style:style style:name="TableColumn23" style:family="table-column">
      <style:table-column-properties style:column-width="0.8916in"/>
    </style:style>
    <style:style style:name="TableColumn24" style:family="table-column">
      <style:table-column-properties style:column-width="0.9729in"/>
    </style:style>
    <style:style style:name="TableColumn25" style:family="table-column">
      <style:table-column-properties style:column-width="0.1604in"/>
    </style:style>
    <style:style style:name="TableColumn26" style:family="table-column">
      <style:table-column-properties style:column-width="1.2083in"/>
    </style:style>
    <style:style style:name="TableColumn27" style:family="table-column">
      <style:table-column-properties style:column-width="0.0826in"/>
    </style:style>
    <style:style style:name="TableColumn28" style:family="table-column">
      <style:table-column-properties style:column-width="1.0548in"/>
    </style:style>
    <style:style style:name="TableColumn29" style:family="table-column">
      <style:table-column-properties style:column-width="1.1548in"/>
    </style:style>
    <style:style style:name="Table19" style:family="table">
      <style:table-properties style:width="7.2361in" fo:margin-left="0in" table:align="left"/>
    </style:style>
    <style:style style:name="TableRow30" style:family="table-row">
      <style:table-row-properties style:min-row-height="0.4104in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111in" fo:line-height="0.1666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fo:font-size="9pt" style:font-size-asian="9pt" style:font-size-complex="9pt"/>
    </style:style>
    <style:style style:name="TableCell35" style:family="table-cell">
      <style:table-cell-properties fo:border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111in" fo:line-height="0.1666in"/>
    </style:style>
    <style:style style:name="TableCell37" style:family="table-cell">
      <style:table-cell-properties fo:border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111in" fo:line-heigh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ableCell42" style:family="table-cell">
      <style:table-cell-properties fo:border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111in" fo:line-height="0.1666in" fo:margin-left="-0.063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fo:font-size="9pt" style:font-size-asian="9pt" style:font-size-complex="9pt"/>
    </style:style>
    <style:style style:name="TableRow50" style:family="table-row">
      <style:table-row-properties style:min-row-height="0.5652in"/>
    </style:style>
    <style:style style:name="TableCell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ableCell57" style:family="table-cell">
      <style:table-cell-properties fo:border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805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P72" style:parent-style-name="內文" style:family="paragraph">
      <style:paragraph-properties fo:line-height="0.1805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3909in"/>
    </style:style>
    <style:style style:name="TableCell1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666in" fo:text-indent="0.0694in"/>
      <style:text-properties fo:font-size="10pt" style:font-size-asian="10pt" style:font-size-complex="10pt"/>
    </style:style>
    <style:style style:name="TableCell1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0.0833in" fo:text-indent="-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ableCell1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0.0833in" fo:text-indent="-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ableCell1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ableCell1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ableCell1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ableRow146" style:family="table-row">
      <style:table-row-properties style:min-row-height="0.2937in"/>
    </style:style>
    <style:style style:name="TableCell1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fo:font-size="10pt" style:font-size-asian="10pt" style:font-size-complex="10pt"/>
    </style:style>
    <style:style style:name="TableCell14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fo:font-size="10pt" style:font-size-asian="10pt" style:font-size-complex="10pt"/>
    </style:style>
    <style:style style:name="TableCell15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</style:style>
    <style:style style:name="TableCell1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</style:style>
    <style:style style:name="TableCell1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</style:style>
    <style:style style:name="TableCell1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</style:style>
    <style:style style:name="TableCell15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ableRow161" style:family="table-row">
      <style:table-row-properties style:min-row-height="1.1333in"/>
    </style:style>
    <style:style style:name="TableCell162" style:family="table-cell">
      <style:table-cell-properties fo:border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083in" fo:text-indent="0.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083in" fo:text-indent="0.5in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P181" style:parent-style-name="內文" style:family="paragraph">
      <style:paragraph-properties fo:line-height="0.2083in" fo:text-indent="0.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P186" style:parent-style-name="內文" style:family="paragraph">
      <style:paragraph-properties fo:line-height="0.2083in" fo:text-indent="0.5in"/>
      <style:text-properties fo:font-size="10pt" style:font-size-asian="10pt" style:font-size-complex="10pt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top="0.1388in" fo:line-height="0.1666in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fo:color="#FF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top="0.1388in" fo:line-height="0.1666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margin-top="0.1388in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P217" style:parent-style-name="內文" style:family="paragraph">
      <style:paragraph-properties fo:margin-top="0.125in" fo:margin-bottom="0.125in" fo:line-height="0.1666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P224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1666in" fo:margin-left="0.0625in" fo:text-indent="-0.0625in">
        <style:tab-stops/>
      </style:paragraph-properties>
      <style:text-properties fo:font-size="9pt" style:font-size-asian="9pt" style:font-size-complex="9pt"/>
    </style:style>
    <style:style style:name="P234" style:parent-style-name="內文" style:family="paragraph">
      <style:paragraph-properties fo:line-height="0.1666in" fo:margin-left="0.0625in" fo:text-indent="-0.06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35" style:family="table-row">
      <style:table-row-properties style:min-row-height="0.4298in"/>
    </style:style>
    <style:style style:name="TableCell2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39" style:family="table-cell">
      <style:table-cell-properties fo:border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833in" fo:text-indent="0.0826in"/>
    </style:style>
    <style:style style:name="TableRow241" style:family="table-row">
      <style:table-row-properties style:min-row-height="0.4298in"/>
    </style:style>
    <style:style style:name="TableCell2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ableCell247" style:family="table-cell">
      <style:table-cell-properties fo:border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833in" fo:text-indent="0.0826in"/>
    </style:style>
    <style:style style:name="TableRow249" style:family="table-row">
      <style:table-row-properties style:min-row-height="0.4298in"/>
    </style:style>
    <style:style style:name="TableCell2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666in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ableCell254" style:family="table-cell">
      <style:table-cell-properties fo:border="0.0312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833in" fo:text-indent="0.0826in"/>
    </style:style>
    <style:style style:name="P256" style:parent-style-name="內文" style:family="paragraph">
      <style:paragraph-properties fo:line-height="0.1666in">
        <style:tab-stops>
          <style:tab-stop style:type="left" style:position="2.0833in"/>
          <style:tab-stop style:type="left" style:position="3.9166in"/>
          <style:tab-stop style:type="left" style:position="5.8333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0.1666in"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P260" style:parent-style-name="內文" style:family="paragraph">
      <style:paragraph-properties fo:line-height="0.1666in"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  <style:text-properties fo:font-size="10pt" style:font-size-asian="10pt" style:font-size-complex="10pt"/>
    </style:style>
    <style:style style:name="P261" style:parent-style-name="內文" style:family="paragraph">
      <style:paragraph-properties fo:line-height="0.1666in">
        <style:tab-stops>
          <style:tab-stop style:type="left" style:position="2.0833in"/>
          <style:tab-stop style:type="left" style:position="4.0833in"/>
          <style:tab-stop style:type="left" style:position="5.8333in"/>
        </style:tab-stops>
      </style:paragraph-properties>
    </style:style>
    <style:style style:name="T26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3" style:parent-style-name="預設段落字型" style:family="text">
      <style:text-properties fo:font-weight="bold" style:font-weight-asian="bold" fo:color="#FF0000"/>
    </style:style>
    <style:style style:name="T26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5" style:parent-style-name="預設段落字型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國<text:s/>立<text:s/>臺<text:s/>灣<text:s/>科<text:s/>技<text:s/>大<text:s/>學</text:p>
      <text:p text:style-name="P2">National Taiwan University of Science and Technology</text:p>
      <text:p text:style-name="P3">領<text:s text:c="5"/>款<text:s text:c="4"/>收<text:s text:c="4"/>據</text:p>
      <text:p text:style-name="P4">Receipt of Payment</text:p>
      <text:p text:style-name="P5"><text:span text:style-name="T6">計畫編號</text:span><text:span text:style-name="T7">Project number</text:span><text:span text:style-name="T8">：</text:span><text:tab/><text:span text:style-name="T9">日期</text:span><text:span text:style-name="T10">Date</text:span><text:span text:style-name="T11">：</text:span><text:span text:style-name="T12"><text:s text:c="3"/></text:span><text:span text:style-name="T13">年</text:span><text:span text:style-name="T14">Yr <text:s text:c="2"/></text:span><text:span text:style-name="T15">月</text:span><text:span text:style-name="T16">M <text:s text:c="2"/></text:span><text:span text:style-name="T17">日</text:span><text:span text:style-name="T18">D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領款人姓名</text:span><text:span text:style-name="T34">Name of recipient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/><text:span text:style-name="T39"><text:s/></text:span><text:span text:style-name="T40">所屬年度月份</text:span><text:span text:style-name="T41">Year <text:s/>Month</text:span></text:p>
          </table:table-cell>
          <table:covered-table-cell/>
          <table:covered-table-cell/>
          <table:table-cell table:style-name="TableCell42" table:number-columns-spanned="2">
            <text:p text:style-name="P43"><text:s/><text:span text:style-name="T44">中華民國</text:span><text:span text:style-name="T45"><text:s text:c="6"/></text:span><text:span text:style-name="T46">年</text:span><text:span text:style-name="T47"><text:s text:c="4"/></text:span><text:span text:style-name="T48">月份</text:span><text:span text:style-name="T49">Republic of China <text:s text:c="3"/>Yr <text:s text:c="5"/>M D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費</text:span><text:span text:style-name="T54"><text:s text:c="6"/></text:span><text:span text:style-name="T55">別</text:span><text:span text:style-name="T56">Paid Fee</text:span></text:p>
          </table:table-cell>
          <table:table-cell table:style-name="TableCell57" table:number-columns-spanned="9">
            <text:p text:style-name="P58"><text:span text:style-name="T59">□</text:span><text:span text:style-name="T60">演講費</text:span><text:span text:style-name="T61">Speech</text:span><text:span text:style-name="T62"><text:s text:c="3"/></text:span><text:span text:style-name="T63">□</text:span><text:span text:style-name="T64">撰稿費</text:span><text:span text:style-name="T65">Writing</text:span><text:span text:style-name="T66"><text:s text:c="5"/>□</text:span><text:span text:style-name="T67">審稿費</text:span><text:span text:style-name="T68">Edit/Review</text:span><text:s/><text:span text:style-name="T69">□</text:span><text:span text:style-name="T70">出席費</text:span><text:s/><text:span text:style-name="T71">Attendance</text:span><text:s text:c="2"/></text:p>
            <text:p text:style-name="P72"><text:span text:style-name="T73">□</text:span><text:span text:style-name="T74">鐘點費</text:span><text:span text:style-name="T75">Per Hour</text:span><text:span text:style-name="T76"><text:s text:c="2"/></text:span><text:span text:style-name="T77">□</text:span><text:span text:style-name="T78">口試費</text:span><text:span text:style-name="T79">Oral exam <text:s text:c="2"/></text:span><text:span text:style-name="T80">□</text:span><text:span text:style-name="T81">命題費</text:span><text:span text:style-name="T82"><text:s/></text:span><text:span text:style-name="T83">Test Writing</text:span><text:span text:style-name="T84"><text:s/>□</text:span><text:span text:style-name="T85">臨時工資</text:span><text:span text:style-name="T86">Temporary Work</text:span><text:span text:style-name="T87">□</text:span><text:span text:style-name="T88">顧問費</text:span><text:span text:style-name="T89">Consultant<text:s/></text:span><text:span text:style-name="T90">□</text:span><text:span text:style-name="T91">工作津貼</text:span><text:span text:style-name="T92">Allowance</text:span><text:span text:style-name="T93">□</text:span><text:span text:style-name="T94">交通費</text:span><text:span text:style-name="T95">Transportation</text:span><text:span text:style-name="T96">□</text:span><text:span text:style-name="T97">其他</text:span><text:span text:style-name="T98">Other</text:span><text:span text:style-name="T9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摘<text:s text:c="5"/>要</text:p>
            <text:p text:style-name="P103">Summary</text:p>
          </table:table-cell>
          <table:table-cell table:style-name="TableCell104" table:number-columns-spanned="2">
            <text:p text:style-name="P105"><text:span text:style-name="T106">單</text:span><text:span text:style-name="T107"><text:s text:c="2"/></text:span><text:span text:style-name="T108">位</text:span><text:span text:style-name="T109">Unit</text:span></text:p>
          </table:table-cell>
          <table:covered-table-cell/>
          <table:table-cell table:style-name="TableCell110">
            <text:p text:style-name="P111"><text:span text:style-name="T112">單</text:span><text:span text:style-name="T113"><text:s/></text:span><text:span text:style-name="T114">位</text:span><text:span text:style-name="T115"><text:s/></text:span><text:span text:style-name="T116">數</text:span><text:span text:style-name="T117">Case</text:span></text:p>
          </table:table-cell>
          <table:table-cell table:style-name="TableCell118" table:number-columns-spanned="2">
            <text:p text:style-name="P119"><text:span text:style-name="T120">單</text:span><text:span text:style-name="T121"><text:s/></text:span><text:span text:style-name="T122">位</text:span><text:span text:style-name="T123"><text:s/></text:span><text:span text:style-name="T124">金</text:span><text:span text:style-name="T125"><text:s/></text:span><text:span text:style-name="T126">額</text:span><text:span text:style-name="T127">Amount</text:span></text:p>
          </table:table-cell>
          <table:covered-table-cell/>
          <table:table-cell table:style-name="TableCell128">
            <text:p text:style-name="P129"><text:span text:style-name="T130">合</text:span><text:span text:style-name="T131"><text:s/></text:span><text:span text:style-name="T132">計</text:span><text:span text:style-name="T133"><text:s/></text:span><text:span text:style-name="T134">金</text:span><text:span text:style-name="T135"><text:s/></text:span><text:span text:style-name="T136">額</text:span><text:s/><text:span text:style-name="T137">Total amount</text:span></text:p>
          </table:table-cell>
          <table:table-cell table:style-name="TableCell138" table:number-columns-spanned="2">
            <text:p text:style-name="P139"><text:span text:style-name="T140">代扣繳金額</text:span><text:s/><text:span text:style-name="T141">Deducted amount</text:span></text:p>
          </table:table-cell>
          <table:covered-table-cell/>
          <table:table-cell table:style-name="TableCell142">
            <text:p text:style-name="P143"><text:span text:style-name="T144">實發金額</text:span><text:s/><text:span text:style-name="T145">Actual amount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0">
            <text:p text:style-name="P163"><text:span text:style-name="T164">以上合計金額新臺幣（大寫）</text:span><text:span text:style-name="T165"><text:s text:c="5"/></text:span><text:span text:style-name="T166">拾</text:span><text:span text:style-name="T167"><text:s text:c="5"/></text:span><text:span text:style-name="T168">萬</text:span><text:span text:style-name="T169"><text:s text:c="2"/></text:span><text:span text:style-name="T170"><text:s/></text:span><text:span text:style-name="T171"><text:s text:c="2"/></text:span><text:span text:style-name="T172">仟</text:span><text:span text:style-name="T173"><text:s text:c="5"/></text:span><text:span text:style-name="T174">佰</text:span><text:span text:style-name="T175"><text:s text:c="5"/></text:span><text:span text:style-name="T176">拾</text:span><text:span text:style-name="T177"><text:s text:c="5"/></text:span><text:span text:style-name="T178">元整</text:span></text:p>
            <text:p text:style-name="P179"><text:span text:style-name="T180">The total amount paid (Capital letter)</text:span></text:p>
            <text:p text:style-name="P181"><text:span text:style-name="T182">業己如數領到無訛</text:span><text:span text:style-name="T183"><text:s text:c="8"/></text:span><text:span text:style-name="T184">此致</text:span><text:span text:style-name="T185">Received by</text:span></text:p>
            <text:p text:style-name="P186"/>
            <text:p text:style-name="P187"><text:span text:style-name="T188">服務單位</text:span><text:span text:style-name="T189">Affiliation</text:span><text:span text:style-name="T190"><text:s/>(</text:span><text:span text:style-name="T191">職稱</text:span><text:span text:style-name="T192">Title</text:span><text:span text:style-name="T193">)</text:span><text:span text:style-name="T194">：</text:span><text:span text:style-name="T195"><text:s text:c="24"/></text:span></text:p>
            <text:p text:style-name="P196"><text:span text:style-name="T197">姓名</text:span><text:span text:style-name="T198">Name</text:span><text:span text:style-name="T199">：</text:span><text:span text:style-name="T200"><text:s text:c="18"/></text:span><text:span text:style-name="T201">（簽章</text:span><text:span text:style-name="T202">Signature</text:span><text:span text:style-name="T203">）</text:span><text:span text:style-name="T204"><text:s/></text:span></text:p>
            <text:p text:style-name="P205"><text:span text:style-name="T206">身分證統一編號</text:span><text:span text:style-name="T207">ID No./ARC No.</text:span><text:span text:style-name="T208">：</text:span><text:span text:style-name="T209"><text:s text:c="15"/></text:span><text:s text:c="21"/></text:p>
            <text:p text:style-name="P210"><text:span text:style-name="T211">聯絡電話</text:span><text:span text:style-name="T212">Telephone No.</text:span><text:span text:style-name="T213">：</text:span><text:span text:style-name="T214"><text:s text:c="7"/></text:span><text:span text:style-name="T215"><text:s text:c="7"/></text:span><text:span text:style-name="T216"><text:s text:c="22"/></text:span></text:p>
            <text:p text:style-name="P217"><text:span text:style-name="T218">電子信箱</text:span><text:span text:style-name="T219">E-mail address</text:span><text:span text:style-name="T220">：</text:span><text:span text:style-name="T221"><text:s text:c="2"/></text:span><text:span text:style-name="T222"><text:s text:c="40"/></text:span><text:span text:style-name="T223"><text:s text:c="26"/></text:span></text:p>
            <text:p text:style-name="P224"><text:span text:style-name="T225">（外籍人士須附護照影本，並填妥護照號碼</text:span><text:span text:style-name="T226"><text:s text:c="11"/></text:span><text:span text:style-name="T227">國</text:span><text:span text:style-name="T228"><text:s text:c="2"/></text:span><text:span text:style-name="T229">別：</text:span><text:span text:style-name="T230"><text:s text:c="9"/></text:span><text:span text:style-name="T231">出生年月日：</text:span><text:span text:style-name="T232"><text:s text:c="9"/></text:span>）</text:p>
            <text:p text:style-name="P233">(Foreigners should attach a copy of passport. Passport number:：<text:s text:c="11"/>Nationality：<text:s text:c="13"/>Date of birth：<text:s text:c="14"/>）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戶籍地址</text:p>
            <text:p text:style-name="P238">permanent address</text:p>
          </table:table-cell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開戶銀行暨</text:p>
            <text:p text:style-name="P244">分行名稱</text:p>
            <text:p text:style-name="P245"><text:span text:style-name="T246">Deposit Bank and Branch Name</text:span>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存款帳號</text:p>
            <text:p text:style-name="P252"><text:span text:style-name="T253">Account Number</text:span></text:p>
          </table:table-cell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經手人/計畫主持人<text:tab/>單位主管<text:tab/><text:s/>主計室<text:tab/><text:s/>校長</text:p>
      <text:p text:style-name="P257"><text:span text:style-name="T258">Undertak</text:span>er/ PI<text:s/><text:span text:style-name="T259"><text:s text:c="14"/>Chairperson <text:s text:c="16"/>Accounting Office <text:s text:c="12"/>President</text:span></text:p>
      <text:p text:style-name="P260"/>
      <text:p text:style-name="P261"><text:span text:style-name="T262">*</text:span><text:span text:style-name="T263"><text:s/></text:span><text:span text:style-name="T264">If the oral examination member from<text:s/></text:span><text:span text:style-name="T265">NTUST or non-NTUST but has been here, please sign and leave ID number, other fields are not required to fill 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style:style style:name="jlqj4b" style:display-name="jlqj4b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灣 科 技 大 學</dc:title>
    <dc:description/>
    <dc:subject/>
    <meta:initial-creator>user</meta:initial-creator>
    <dc:creator>Windows 使用者</dc:creator>
    <meta:creation-date>2021-09-07T07:37:00Z</meta:creation-date>
    <dc:date>2021-09-07T07:37:00Z</dc:date>
    <meta:print-date>2011-10-04T06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547" meta:row-count="10" meta:non-whitespace-character-count="1319"/>
  </office:meta>
</office:document-meta>
</file>