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fo:font-weight="bold" style:font-weight-asian="bold" style:font-weight-complex="bold" fo:letter-spacing="0.0361in" fo:font-size="18pt" style:font-size-asian="18pt"/>
    </style:style>
    <style:style style:name="P2" style:parent-style-name="內文" style:family="paragraph">
      <style:paragraph-properties fo:line-height="0.25in"/>
      <style:text-properties style:font-name="華康標楷體" style:font-name-asian="華康標楷體" fo:letter-spacing="0.0305in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076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402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875in"/>
    </style:style>
    <style:style style:name="Table3" style:family="table">
      <style:table-properties style:width="6.075in" fo:margin-left="0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48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377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30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right="-0.07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min-row-height="0.1451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Row149" style:family="table-row">
      <style:table-row-properties style:min-row-height="0.145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52" style:parent-style-name="內文" style:family="paragraph">
      <style:paragraph-properties fo:line-height="0.2638in" fo:margin-left="0.625in" fo:text-indent="0.356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4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5" style:parent-style-name="內文" style:family="paragraph">
      <style:paragraph-properties fo:margin-bottom="0.125in" fo:line-height="0.2083in" fo:margin-left="0.0701in" fo:text-indent="2.05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125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Row161" style:family="table-row">
      <style:table-row-properties style:min-row-height="0.1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bottom="0.125in" fo:line-height="0.25in" fo:margin-left="-0.0027in" fo:margin-right="-0.075in" fo:text-indent="-0.006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5in" fo:margin-right="-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74" style:parent-style-name="內文" style:family="paragraph">
      <style:paragraph-properties fo:line-height="0.25in"/>
    </style:style>
  </office:automatic-styles>
  <office:body>
    <office:text text:use-soft-page-breaks="true">
      <text:p text:style-name="P1">中國土木水利工程學會獎學金推薦書</text:p>
      <text:p text:style-name="P2">茲依據 <text:s/>貴學會獎學金設置辦法之規定遴選本校<text:tab/><text:tab/><text:tab/><text:tab/><text:tab/><text:s/>系 <text:s text:c="2"/>年級學生<text:tab/><text:s/><text:tab/><text:s text:c="2"/>一名為上述獎學金候選人，該生有關資料如後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3">
            <text:p text:style-name="P25">請貼候選人脫帽半身照片一張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 份 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英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手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<text:span text:style-name="T54">簽章</text:span>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住址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5">
            <text:p text:style-name="P71">在校 <text:s text:c="6"/></text:p>
            <text:p text:style-name="P72"/>
            <text:p text:style-name="P73"><text:span text:style-name="T74">年級成績</text:span></text:p>
          </table:table-cell>
          <table:table-cell table:style-name="TableCell75" table:number-columns-spanned="4">
            <text:p text:style-name="P76">項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上學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下學期</text:p>
          </table:table-cell>
          <table:covered-table-cell/>
          <table:covered-table-cell/>
          <table:table-cell table:style-name="TableCell81" table:number-columns-spanned="3">
            <text:p text:style-name="P82">總平均</text:p>
          </table:table-cell>
          <table:covered-table-cell/>
          <table:covered-table-cell/>
          <table:table-cell table:style-name="TableCell83" table:number-rows-spanned="5">
            <text:p text:style-name="P84">在校是否領有公費或其他獎學金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學業</text:p>
          </table:table-cell>
          <table:table-cell table:style-name="TableCell91" table:number-columns-spanned="3">
            <text:p text:style-name="P92">平均成績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>班排名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</text:p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系排名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 text:c="5"/>/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操行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推薦緣由或</text:p>
            <text:p text:style-name="P142">其他特殊事蹟</text:p>
            <text:p text:style-name="P143">(務請填寫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另檢附該生在校學業成績單及操行成績單各乙份，依照規定推薦為 <text:s/>貴會本年度獎學金候選人</text:p>
            <text:p text:style-name="P152">此致 <text:s text:c="47"/></text:p>
            <text:p text:style-name="P153">中國土木水利工程學會</text:p>
            <text:p text:style-name="P154"/>
            <text:p text:style-name="P155"><text:span text:style-name="T156">系主任</text:span></text:p>
            <text:p text:style-name="P157"/>
            <text:p text:style-name="P158"/>
            <text:p text:style-name="P159">中華民國<text:s/>年 <text:s/>月 <text:s/>日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中國土木水利工程學會理事長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評獎委員會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獎學金小組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5in" fo:margin-left="0.0833in">
        <style:tab-stops/>
      </style:paragraph-properties>
      <style:text-properties style:font-name="華康楷書體W7"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土木水利工程學會獎學金推薦書</dc:title>
    <dc:description/>
    <dc:subject/>
    <meta:initial-creator>Lai</meta:initial-creator>
    <dc:creator>zi-yun huang</dc:creator>
    <meta:creation-date>2021-09-07T13:49:00Z</meta:creation-date>
    <dc:date>2021-09-07T13:49:00Z</dc:date>
    <meta:print-date>2008-08-12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