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>
        <style:tab-stops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 style:line-height-at-least="0in" fo:margin-left="0.375in">
        <style:tab-stops/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style:line-height-at-least="0in" fo:margin-left="0.3743in">
        <style:tab-stops/>
      </style:paragraph-properties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line-height-at-least="0in" fo:margin-left="0.3743in">
        <style:tab-stops/>
      </style:paragraph-properties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line-height-at-least="0in" fo:margin-left="0.3743in">
        <style:tab-stops/>
      </style:paragraph-properties>
      <style:text-properties style:font-name="標楷體" style:font-name-asian="標楷體" style:font-name-complex="標楷體"/>
    </style:style>
    <style:style style:name="P46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style:line-height-at-least="0in" fo:margin-left="0.5902in" fo:text-indent="-0.1951in">
        <style:tab-stops>
          <style:tab-stop style:type="left" style:position="1.2805in"/>
        </style:tab-stops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style:line-height-at-least="0in" fo:margin-left="0.5895in" fo:text-indent="-0.1965in">
        <style:tab-stops>
          <style:tab-stop style:type="left" style:position="1.2812in"/>
        </style:tab-stops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line-height-at-least="0in" fo:margin-left="0.4895in" fo:text-indent="-0.0965in">
        <style:tab-stops>
          <style:tab-stop style:type="left" style:position="1.3812in"/>
        </style:tab-stops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line-height-at-least="0in" fo:margin-left="0.4895in" fo:text-indent="-0.0965in">
        <style:tab-stops>
          <style:tab-stop style:type="left" style:position="1.3812in"/>
        </style:tab-stops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53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5881in" fo:text-indent="-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9" style:parent-style-name="清單段落" style:list-style-name="LFO11" style:family="paragraph">
      <style:paragraph-properties fo:margin-lef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1" style:family="paragraph">
      <style:paragraph-properties fo:margin-left="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1" style:family="paragraph">
      <style:paragraph-properties fo:margin-left="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內文" style:master-page-name="MP1" style:family="paragraph">
      <style:paragraph-properties fo:break-before="page" fo:text-align="center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42" style:family="table-column">
      <style:table-column-properties style:column-width="0.809in"/>
    </style:style>
    <style:style style:name="TableColumn143" style:family="table-column">
      <style:table-column-properties style:column-width="1.3263in"/>
    </style:style>
    <style:style style:name="TableColumn144" style:family="table-column">
      <style:table-column-properties style:column-width="0.8652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3104in"/>
    </style:style>
    <style:style style:name="TableColumn147" style:family="table-column">
      <style:table-column-properties style:column-width="0.0048in"/>
    </style:style>
    <style:style style:name="TableColumn148" style:family="table-column">
      <style:table-column-properties style:column-width="1.1618in"/>
    </style:style>
    <style:style style:name="TableColumn149" style:family="table-column">
      <style:table-column-properties style:column-width="1.3527in"/>
    </style:style>
    <style:style style:name="Table141" style:family="table">
      <style:table-properties style:width="6.7166in" fo:margin-left="0in" table:align="center"/>
    </style:style>
    <style:style style:name="TableRow150" style:family="table-row">
      <style:table-row-properties style:min-row-height="0.360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60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60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60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60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60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60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60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6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left="0.2381in" fo:text-indent="-0.2368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0.2381in" fo:text-indent="-0.23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60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60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462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2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1.580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left="0.2465in" fo:text-indent="-0.24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margin-left="0.2465in" fo:text-indent="-0.246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1.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黄</text:span><text:span text:style-name="T6">兆龍</text:span><text:span text:style-name="T7">教授</text:span><text:span text:style-name="T8">材料薪傳</text:span><text:span text:style-name="T9">奬</text:span><text:span text:style-name="T10">學金</text:span><text:span text:style-name="T11">申請辦法</text:span></text:p>
      <text:p text:style-name="P12">中華民國109年3月31日設立</text:p>
      <text:p text:style-name="P13"/>
      <text:list text:style-name="LFO1" text:continue-numbering="true">
        <text:list-item>
          <text:p text:style-name="P14"><text:span text:style-name="T15">黄</text:span><text:span text:style-name="T16">兆龍教授</text:span><text:span text:style-name="T17">為</text:span><text:span text:style-name="T18">鼓勵</text:span><text:span text:style-name="T19">國立</text:span><text:span text:style-name="T20">臺</text:span><text:span text:style-name="T21">灣</text:span><text:span text:style-name="T22">科技大學營建工程</text:span><text:span text:style-name="T23">系</text:span><text:span text:style-name="T24">(以下簡稱「</text:span><text:span text:style-name="T25">本系</text:span><text:span text:style-name="T26">」)</text:span><text:span text:style-name="T27">學生學</text:span><text:span text:style-name="T28">習材料</text:span><text:span text:style-name="T29">専業</text:span><text:span text:style-name="T30">，特設立「國立</text:span><text:span text:style-name="T31">臺</text:span><text:span text:style-name="T32">灣科技大學營建工程系</text:span><text:span text:style-name="T33">黄</text:span><text:span text:style-name="T34">兆龍</text:span><text:span text:style-name="T35">教授</text:span><text:span text:style-name="T36">材料薪傳</text:span><text:span text:style-name="T37">奬</text:span><text:span text:style-name="T38">學金申請辦法</text:span><text:span text:style-name="T39">」，訂定相關獎助辦法</text:span><text:span text:style-name="T40">。</text:span></text:p>
        </text:list-item>
      </text:list>
      <text:p text:style-name="P41"/>
      <text:list text:style-name="LFO1" text:continue-numbering="true">
        <text:list-item>
          <text:p text:style-name="P42">受理申請對象：</text:p>
        </text:list-item>
      </text:list>
      <text:p text:style-name="P43">1.<text:s/>本系大學部學生或畢業生。</text:p>
      <text:p text:style-name="P44">2.<text:s/>外校大學部應屆畢業生且進入本系碩士班材料組就讀者。</text:p>
      <text:p text:style-name="P45"/>
      <text:list text:style-name="LFO1" text:continue-numbering="true">
        <text:list-item>
          <text:p text:style-name="P46"><text:span text:style-name="T47">獎助名額及金額：</text:span></text:p>
        </text:list-item>
      </text:list>
      <text:p text:style-name="P48">1.本系大學部學生，修習材料組課程成績優越且經「學碩士學位五年」或「碩士班甄試」擇優進入本系碩士班材料組就讀者，每名獎助學金壹萬伍仟元整，每學年共兩名。</text:p>
      <text:p text:style-name="P49">2.外校大學部應屆畢業生，具就讀該校或他校「學碩士學位五年」或「碩士班甄試」擇優資格，經本校研究所「碩士班甄試」或「碩士班招生考試」錄取且進入本系碩士班材料組就讀者，每名獎助學金壹萬元整，每學年共三名。</text:p>
      <text:p text:style-name="P50">3.每學年總獎助金額以不超過陸萬元為原則。</text:p>
      <text:p text:style-name="P51">4.曾獲本獎學金者，不得再次申請。</text:p>
      <text:p text:style-name="P52"/>
      <text:list text:style-name="LFO1" text:continue-numbering="true">
        <text:list-item>
          <text:p text:style-name="P53"><text:span text:style-name="T54">申請者基本條件：</text:span></text:p>
        </text:list-item>
      </text:list>
      <text:p text:style-name="P55"><text:span text:style-name="T56">1.</text:span><text:span text:style-name="T57">本系</text:span><text:span text:style-name="T58">大學部</text:span><text:span text:style-name="T59">學生修習</text:span><text:span text:style-name="T60">「</text:span><text:span text:style-name="T61">工程</text:span><text:span text:style-name="T62">材料</text:span><text:span text:style-name="T63">」</text:span><text:span text:style-name="T64">或</text:span><text:span text:style-name="T65">「</text:span><text:span text:style-name="T66">混凝土</text:span><text:span text:style-name="T67">相關</text:span><text:span text:style-name="T68">課程</text:span><text:span text:style-name="T69">」</text:span><text:span text:style-name="T70">(含研究所課程)</text:span><text:span text:style-name="T71">成績</text:span><text:span text:style-name="T72">平均達A以上</text:span><text:span text:style-name="T73">。</text:span></text:p>
      <text:p text:style-name="P74">2.外校大學部應屆畢業生且具就讀該校或他校「學碩士學位五年」或「碩士班甄試」擇優錄取資格。</text:p>
      <text:p text:style-name="P75"/>
      <text:list text:style-name="LFO1" text:continue-numbering="true">
        <text:list-item>
          <text:p text:style-name="P76">本系大學部學生由「工程材料」或「混凝土相關課程」(含研究所課程)課程教師推薦。</text:p>
        </text:list-item>
      </text:list>
      <text:p text:style-name="P77"/>
      <text:list text:style-name="LFO1" text:continue-numbering="true">
        <text:list-item>
          <text:p text:style-name="P78">申請應備文件：</text:p>
        </text:list-item>
      </text:list>
      <text:list text:style-name="LFO11" text:continue-numbering="true">
        <text:list-item>
          <text:p text:style-name="P79"><text:span text:style-name="T80">獎助學金申請書</text:span><text:span text:style-name="T81">。</text:span></text:p>
        </text:list-item>
        <text:list-item>
          <text:p text:style-name="P82"><text:span text:style-name="T83">成績單正本</text:span><text:span text:style-name="T84">。</text:span></text:p>
        </text:list-item>
        <text:list-item>
          <text:p text:style-name="P85">在學證明或學生證正反面影本（加蓋註冊章）。</text:p>
        </text:list-item>
        <text:list-item>
          <text:p text:style-name="P86"><text:span text:style-name="T87">以第四條第</text:span><text:span text:style-name="T88">2款申請者</text:span><text:span text:style-name="T89">，另須檢附具他校</text:span><text:span text:style-name="T90">「</text:span><text:span text:style-name="T91">學碩士學位五年</text:span><text:span text:style-name="T92">」</text:span><text:span text:style-name="T93">或</text:span><text:span text:style-name="T94">「</text:span><text:span text:style-name="T95">碩士班甄試</text:span><text:span text:style-name="T96">」</text:span><text:span text:style-name="T97">擇優資格證明</text:span><text:span text:style-name="T98">。</text:span></text:p>
        </text:list-item>
      </text:list>
      <text:p text:style-name="P99"/>
      <text:list text:style-name="LFO1" text:continue-numbering="true">
        <text:list-item>
          <text:p text:style-name="P100"><text:span text:style-name="T101">申請者將</text:span><text:span text:style-name="T102">經</text:span><text:span text:style-name="T103">由</text:span><text:span text:style-name="T104">本</text:span><text:span text:style-name="T105">系「</text:span><text:span text:style-name="T106">黄</text:span><text:span text:style-name="T107">兆龍</text:span><text:span text:style-name="T108">教授</text:span><text:span text:style-name="T109">材料薪傳</text:span><text:span text:style-name="T110">奬</text:span><text:span text:style-name="T111">學金申請辦法</text:span><text:span text:style-name="T112">」</text:span><text:span text:style-name="T113">審查委員會</text:span><text:span text:style-name="T114">書面審核，</text:span><text:span text:style-name="T115">通過</text:span><text:span text:style-name="T116">者</text:span><text:span text:style-name="T117">委由</text:span><text:span text:style-name="T118">學務處</text:span><text:span text:style-name="T119">「獎助學金審查委員會」全權辦理相關公告及發放作業。</text:span></text:p>
        </text:list-item>
      </text:list>
      <text:p text:style-name="P120"/>
      <text:list text:style-name="LFO1" text:continue-numbering="true">
        <text:list-item>
          <text:p text:style-name="P121"><text:span text:style-name="T122">本獎助學金申請及截止</text:span><text:span text:style-name="T123">收件日期由</text:span><text:span text:style-name="T124">本</text:span><text:span text:style-name="T125">系</text:span><text:span text:style-name="T126">訂定</text:span><text:span text:style-name="T127">及公告</text:span><text:span text:style-name="T128">，</text:span><text:span text:style-name="T129">本校</text:span><text:span text:style-name="T130">學務處核撥獎學金</text:span><text:span text:style-name="T131">。</text:span></text:p>
        </text:list-item>
      </text:list>
      <text:p text:style-name="P132"/>
      <text:list text:style-name="LFO1" text:continue-numbering="true">
        <text:list-item>
          <text:p text:style-name="P133">本辦法經校長核可後公布實施，修正時亦同。</text:p>
        </text:list-item>
      </text:list>
      <text:soft-page-break/>
      <text:p text:style-name="P134"><text:span text:style-name="T138">黄兆龍教授材料薪傳奬學金</text:span><text:span text:style-name="T139">申請書</text:span></text:p>
      <text:p text:style-name="P140">申請日期: <text:s text:c="2"/>年 <text:s text:c="2"/>月 <text:s text:c="2"/>日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11">
            <text:p text:style-name="P152">申</text:p>
            <text:p text:style-name="P153"/>
            <text:p text:style-name="P154">請</text:p>
            <text:p text:style-name="P155"/>
            <text:p text:style-name="P156">人</text:p>
            <text:p text:style-name="P157"/>
            <text:p text:style-name="P158">資</text:p>
            <text:p text:style-name="P159"/>
            <text:p text:style-name="P160">料</text:p>
          </table:table-cell>
          <table:table-cell table:style-name="TableCell161">
            <text:p text:style-name="P162">姓名</text:p>
          </table:table-cell>
          <table:table-cell table:style-name="TableCell163" table:number-columns-spanned="6">
            <text:p text:style-name="P164"><text:s text:c="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出生年月日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學號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身分證字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年級</text:p>
          </table:table-cell>
          <table:table-cell table:style-name="TableCell189" table:number-columns-spanned="6">
            <text:p text:style-name="P190">□<text:s/>本系大學部;<text:s/>□ 本系碩士班材料組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聯絡電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行動電話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戶籍地址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通訊地址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Email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申請資格</text:p>
          </table:table-cell>
          <table:table-cell table:style-name="TableCell223" table:number-columns-spanned="6">
            <text:p text:style-name="P224"><text:span text:style-name="T225">□<text:s/></text:span><text:span text:style-name="T226">本系大學部學生，經「學碩士學位五年」或「碩士班甄試」擇優進入本系碩士班材料組就讀</text:span><text:span text:style-name="T227">者</text:span></text:p>
            <text:p text:style-name="P228"><text:span text:style-name="T229">□<text:s/></text:span><text:span text:style-name="T230">外校大學部應屆畢業生，具就讀該校或他校「學碩士學位五年」或「碩士班甄試」擇優資格，經本校研究所「碩士班甄試」或「碩士班招生考試」錄取且進入本系碩士班材料組就讀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是否曾申請本獎學金?</text:p>
          </table:table-cell>
          <table:table-cell table:style-name="TableCell235" table:number-columns-spanned="6">
            <text:p text:style-name="P236">□是(得獎學期____________________); 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平均學業成績</text:p>
          </table:table-cell>
          <table:table-cell table:style-name="TableCell241">
            <text:p text:style-name="P242">操行</text:p>
          </table:table-cell>
          <table:table-cell table:style-name="TableCell243">
            <text:p text:style-name="P244">工程材料</text:p>
          </table:table-cell>
          <table:table-cell table:style-name="TableCell245" table:number-columns-spanned="4">
            <text:p text:style-name="P246">混凝土相關課程</text:p>
            <text:p text:style-name="P247"><text:span text:style-name="T248">(敘明課程名稱與成績)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業</text:p>
            <text:p text:style-name="P252">成績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繳交</text:p>
            <text:p text:style-name="P264">文件</text:p>
          </table:table-cell>
          <table:table-cell table:style-name="TableCell265" table:number-columns-spanned="7">
            <text:p text:style-name="P266">請依序裝訂於左上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□<text:s/>成績單正本</text:p>
            <text:p text:style-name="P271">□<text:s/>在學證明或學生證正反面影本（加蓋註冊章）</text:p>
            <text:p text:style-name="P272">□<text:s/>本系「工程材料」或「混凝土相關課程」(含研究所課程)課程教師推薦信 (依辦法第四條第1款申請者)</text:p>
            <text:p text:style-name="P273">□<text:s/>他校「學碩士學位五年」或「碩士班甄試」擇優資格證明<text:s/>(依辦法第四條第2款申請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申請人簽章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  <text:p text:style-name="P282">審核</text:p>
            <text:p text:style-name="P283">結果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5" style:parent-style-name="頁首" style:family="paragraph">
      <style:paragraph-properties style:line-break="normal" fo:text-align="end"/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109/3</text:span><text:span text:style-name="T4"><text:s/></text:span></text:p>
      </style:header>
    </style:master-page>
    <style:master-page style:name="MP1" style:page-layout-name="PL1">
      <style:header>
        <text:p text:style-name="P135"><text:span text:style-name="T136">109/3</text:span><text:span text:style-name="T13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zi-yun huang</dc:creator>
    <meta:creation-date>2021-09-07T13:59:00Z</meta:creation-date>
    <dc:date>2021-09-07T13:59:00Z</dc:date>
    <meta:print-date>2009-02-24T16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