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53" style:parent-style-name="清單段落" style:list-style-name="LFO11" style:family="paragraph">
      <style:paragraph-properties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33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indent="0.3333in"/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indent="0.3333in"/>
      <style:text-properties style:font-name="標楷體" style:font-name-asian="標楷體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02" style:family="table-column">
      <style:table-column-properties style:column-width="0.8097in"/>
    </style:style>
    <style:style style:name="TableColumn103" style:family="table-column">
      <style:table-column-properties style:column-width="1.5027in"/>
    </style:style>
    <style:style style:name="TableColumn104" style:family="table-column">
      <style:table-column-properties style:column-width="1.9666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1.0805in"/>
    </style:style>
    <style:style style:name="TableColumn107" style:family="table-column">
      <style:table-column-properties style:column-width="1.3527in"/>
    </style:style>
    <style:style style:name="Table101" style:family="table">
      <style:table-properties style:width="6.7166in" fo:margin-left="-0.0034in" table:align="left"/>
    </style:style>
    <style:style style:name="TableRow108" style:family="table-row">
      <style:table-row-properties style:min-row-height="0.360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60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60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60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60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60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60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60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60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234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5027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5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62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981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</text:span><text:span text:style-name="T22">國民之</text:span><text:span text:style-name="T23">本校營建工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，均可申請：</text:p>
                </text:list-item>
              </text:list>
            </text:list-item>
          </text:list>
        </text:list-item>
      </text:list>
      <text:p text:style-name="P39">●<text:s/>低收入戶或中低收入者(請檢附證明)，請勿用鄰里長發的清寒證明書取代低收或中低收入戶證明。</text:p>
      <text:p text:style-name="P40">●<text:s/>雖然沒有低收或中低收入戶證明，但家中突遭變故，致生活陷於困難者（請用自傳說明）。</text:p>
      <text:p text:style-name="P41">●<text:s/>雖然沒有低收或中低收入戶證明，但家境清寒，家庭收入無法負擔就學費用者（請用自傳說明）。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<text:span text:style-name="T44">學生第一次申請，不限在校成績</text:span><text:span text:style-name="T45">。</text:span><text:span text:style-name="T46">本獎學金鼓勵已經獲得本獎助學金補助的學生連續申請（接下的學期），但學生成績應該有顯著的進步且達成其自訂的讀書計畫</text:span><text:span text:style-name="T47">，因為本獎助學金的目的為</text:span><text:span text:style-name="T48">幫助值得幫助的同學</text:span><text:span text:style-name="T49">。</text:span>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p text:style-name="P51">申請應備文件：</text:p>
        </text:list-item>
      </text:list>
      <text:list text:style-name="LFO11" text:continue-numbering="true">
        <text:list-item>
          <text:p text:style-name="P52">獎助學金申請書</text:p>
        </text:list-item>
        <text:list-item>
          <text:p text:style-name="P53"><text:span text:style-name="T54">自傳及讀書計畫</text:span><text:span text:style-name="T55">，自傳請特別著重於現況及為何需要這份獎助學金</text:span><text:span text:style-name="T56">。</text:span></text:p>
        </text:list-item>
      </text:list>
      <text:p text:style-name="P57"><text:span text:style-name="T58">3</text:span><text:span text:style-name="T59">.</text:span><text:span text:style-name="T60"><text:s/></text:span><text:span text:style-name="T61">歷年成績單正本</text:span><text:span text:style-name="T62">。</text:span></text:p>
      <text:p text:style-name="P63">4.<text:s/>戶籍謄本（近三個月內，戶口名簿不受理）。</text:p>
      <text:p text:style-name="P64">5. 免交學雜費證明（如果有的話）</text:p>
      <text:p text:style-name="P65">6.低收入戶或中低收入證明（卡）正本，或家中突遭重大變故證明（或說明），或免交所得稅證明。</text:p>
      <text:p text:style-name="P66">7.在學證明或學生證正反面影本（加蓋註冊章）。</text:p>
      <text:p text:style-name="P67">8.註冊費繳費收據影本。</text:p>
      <text:list text:style-name="LFO1" text:continue-numbering="true">
        <text:list-item>
          <text:p text:style-name="P68"><text:span text:style-name="T69">申請者將</text:span><text:span text:style-name="T70">經</text:span><text:span text:style-name="T71">由營建工程</text:span><text:span text:style-name="T72">系「</text:span><text:span text:style-name="T73">鍾氏工程地質</text:span><text:span text:style-name="T74">獎助學金</text:span><text:span text:style-name="T75">審查委員會」</text:span><text:span text:style-name="T76">書面審核及面談，</text:span><text:span text:style-name="T77">通過</text:span><text:span text:style-name="T78">者</text:span><text:span text:style-name="T79">委由</text:span><text:span text:style-name="T80">學務處</text:span><text:span text:style-name="T81">「獎助學金審查委員會」全權辦理相關公告及發放作業。</text:span></text:p>
        </text:list-item>
        <text:list-item>
          <text:p text:style-name="P82"><text:span text:style-name="T83">本獎助學金申請及截止</text:span><text:span text:style-name="T84">收件日期由</text:span><text:span text:style-name="T85">營建系</text:span><text:span text:style-name="T86">訂定</text:span><text:span text:style-name="T87">及公告</text:span><text:span text:style-name="T88">，學務處負責核撥獎學金</text:span><text:span text:style-name="T89">。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鍾氏工程地質清寒學生獎助學金申請書</text:p>
      <text:p text:style-name="P99"/>
      <text:p text:style-name="P100">申請日期: <text:s text:c="2"/>年 <text:s text:c="2"/>月 <text:s text:c="2"/>日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10">
            <text:p text:style-name="P110">申</text:p>
            <text:p text:style-name="P111"/>
            <text:p text:style-name="P112"/>
            <text:p text:style-name="P113">請</text:p>
            <text:p text:style-name="P114"/>
            <text:p text:style-name="P115"/>
            <text:p text:style-name="P116">人</text:p>
            <text:p text:style-name="P117"/>
            <text:p text:style-name="P118"/>
            <text:p text:style-name="P119">資</text:p>
            <text:p text:style-name="P120"/>
            <text:p text:style-name="P121"/>
            <text:p text:style-name="P122">料</text:p>
          </table:table-cell>
          <table:table-cell table:style-name="TableCell123">
            <text:p text:style-name="P124">姓名</text:p>
          </table:table-cell>
          <table:table-cell table:style-name="TableCell125" table:number-columns-spanned="4">
            <text:p text:style-name="P126"><text:s text:c="33"/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生年月日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號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身分證字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就讀學校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系年級</text:p>
          </table:table-cell>
          <table:table-cell table:style-name="TableCell157" table:number-columns-spanned="4">
            <text:p text:style-name="P158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行動電話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戶籍地址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通訊地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mail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曾得獎者連續申請</text:p>
          </table:table-cell>
          <table:table-cell table:style-name="TableCell191" table:number-columns-spanned="4">
            <text:p text:style-name="P192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 text:c="2"/>學期</text:p>
            <text:p text:style-name="P196">平均</text:p>
            <text:p text:style-name="P197">成績</text:p>
          </table:table-cell>
          <table:table-cell table:style-name="TableCell198">
            <text:p text:style-name="P199">學業</text:p>
          </table:table-cell>
          <table:table-cell table:style-name="TableCell200">
            <text:p text:style-name="P201">操行</text:p>
          </table:table-cell>
          <table:table-cell table:style-name="TableCell202" table:number-columns-spanned="3">
            <text:p text:style-name="P203">體育（可免填）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分數：</text:p>
            <text:p text:style-name="P208">GPA：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/>
            <text:p text:style-name="P216"/>
            <text:p text:style-name="P217">附繳</text:p>
            <text:p text:style-name="P218">證件</text:p>
            <text:p text:style-name="P219"/>
            <text:p text:style-name="P220"/>
          </table:table-cell>
          <table:table-cell table:style-name="TableCell221" table:number-columns-spanned="5">
            <text:p text:style-name="P222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□歷年成績單正本</text:p>
            <text:p text:style-name="P227">□在學證明或學生證正反面影本（加蓋註冊章）</text:p>
            <text:p text:style-name="內文"><text:span text:style-name="T228">□低收入戶</text:span><text:span text:style-name="T229">/中低收入</text:span><text:span text:style-name="T230">證明正本</text:span><text:span text:style-name="T231">，或家中突遭重大變故證明（沒有證明者，請用自傳說明)，或免交所得稅證明，或</text:span><text:span text:style-name="T232">學雜費</text:span><text:span text:style-name="T233">免交或減免</text:span><text:span text:style-name="T234">證明（</text:span><text:span text:style-name="T235">學雜費</text:span><text:span text:style-name="T236">繳費收據影本</text:span><text:span text:style-name="T237">有註記學雜費減免或免交者亦可</text:span><text:span text:style-name="T238">）</text:span><text:span text:style-name="T239">(以上儘可能提供，或至少提共一項</text:span><text:span text:style-name="T240">。都無法提供者，請說明原因</text:span><text:span text:style-name="T241">或於自傳中說明)</text:span></text:p>
            <text:p text:style-name="P242">□學雜費繳費收據影本</text:p>
            <text:p text:style-name="P243">□戶籍謄本(近三個月內，戶口名簿不受理)</text:p>
            <text:p text:style-name="內文"><text:span text:style-name="T244">□自傳及讀書計畫（</text:span><text:span text:style-name="T245">特別著重於現況及為何需要這份獎助學金</text:span><text:span text:style-name="T2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章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審核</text:p>
            <text:p text:style-name="P257">結果</text:p>
            <text:p text:style-name="P258"/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zi-yun huang</dc:creator>
    <meta:creation-date>2021-09-07T13:58:00Z</meta:creation-date>
    <dc:date>2021-09-07T13:58:00Z</dc:date>
    <meta:print-date>2009-02-24T16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7" meta:row-count="10" meta:non-whitespace-character-count="1208"/>
  </office:meta>
</office:document-meta>
</file>