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right="-0.180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margin-top="0.0833in" fo:margin-bottom="0.1666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0562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1.627in" style:use-optimal-column-width="false"/>
    </style:style>
    <style:style style:name="TableColumn7" style:family="table-column">
      <style:table-column-properties style:column-width="0.4395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1.3076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645in" style:use-optimal-column-width="false"/>
    </style:style>
    <style:style style:name="TableColumn12" style:family="table-column">
      <style:table-column-properties style:column-width="0.2826in" style:use-optimal-column-width="false"/>
    </style:style>
    <style:style style:name="TableColumn13" style:family="table-column">
      <style:table-column-properties style:column-width="1.0777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3416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1951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Column20" style:family="table-column">
      <style:table-column-properties style:column-width="0.3423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2444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3423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1951in" style:use-optimal-column-width="false"/>
    </style:style>
    <style:style style:name="TableColumn29" style:family="table-column">
      <style:table-column-properties style:column-width="0.1472in" style:use-optimal-column-width="false"/>
    </style:style>
    <style:style style:name="TableColumn30" style:family="table-column">
      <style:table-column-properties style:column-width="0.3277in" style:use-optimal-column-width="false"/>
    </style:style>
    <style:style style:name="Table3" style:family="table">
      <style:table-properties style:width="9.6152in" fo:margin-left="0.1444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line-height="100%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margin-top="0.0833in" fo:line-height="100%"/>
    </style:style>
    <style:style style:name="T101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margin-top="0.0833in" fo:line-height="100%"/>
    </style:style>
    <style:style style:name="T108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1.4534in"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style:line-height-at-least="0.1666in"/>
    </style:style>
    <style:style style:name="T14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fo:margin-top="0.0694in" fo:margin-bottom="0.0694in" style:line-height-at-least="0.1666in"/>
    </style:style>
    <style:style style:name="T155" style:parent-style-name="預設段落字型" style:family="text"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115%" fo:margin-left="0.1347in" fo:text-indent="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8pt" style:font-size-asian="18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115%" fo:margin-left="0.1347in" fo:text-indent="0.00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fo:line-height="115%" fo:margin-left="0.1347in" fo:text-indent="0.0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8pt" style:font-size-asian="18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line-height="115%" fo:margin-left="0.1347in" fo:text-indent="0.00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8pt" style:font-size-asian="18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9798in" style:use-optimal-row-height="false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1666in"/>
    </style:style>
    <style:style style:name="T179" style:parent-style-name="預設段落字型" style:family="text">
      <style:text-properties style:font-name="標楷體" style:font-name-asian="標楷體" fo:font-size="18pt" style:font-size-asian="18pt"/>
    </style:style>
    <style:style style:name="T180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style:line-height-at-least="0.1666in"/>
    </style:style>
    <style:style style:name="T183" style:parent-style-name="預設段落字型" style:family="text">
      <style:text-properties style:font-name="標楷體" style:font-name-asian="標楷體" fo:font-size="18pt" style:font-size-asian="18pt"/>
    </style:style>
    <style:style style:name="T184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style:line-height-at-least="0.1666in"/>
    </style:style>
    <style:style style:name="T189" style:parent-style-name="預設段落字型" style:family="text">
      <style:text-properties style:font-name="標楷體" style:font-name-asian="標楷體" fo:font-size="18pt" style:font-size-asian="18pt"/>
    </style:style>
    <style:style style:name="T190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/>
    </style:style>
    <style:style style:name="T196" style:parent-style-name="預設段落字型" style:family="text">
      <style:text-properties style:font-name="標楷體" style:font-name-asian="標楷體" fo:font-size="18pt" style:font-size-asian="18pt"/>
    </style:style>
    <style:style style:name="T197" style:parent-style-name="預設段落字型" style:family="text">
      <style:text-properties style:font-name="標楷體" style:font-name-asian="標楷體" fo:font-size="18pt" style:font-size-asian="18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font-size="18pt" style:font-size-asian="18pt"/>
    </style:style>
    <style:style style:name="T207" style:parent-style-name="預設段落字型" style:family="text">
      <style:text-properties style:font-name="標楷體" style:font-name-asian="標楷體" fo:font-size="18pt" style:font-size-asian="18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style:line-height-at-least="0.1666in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  <style:style style:name="T217" style:parent-style-name="預設段落字型" style:family="text">
      <style:text-properties style:font-name="標楷體" style:font-name-asian="標楷體" fo:font-size="18pt" style:font-size-asian="18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7597in" style:use-optimal-row-height="false" fo:keep-together="always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</style:style>
    <style:style style:name="T22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115%"/>
    </style:style>
    <style:style style:name="T227" style:parent-style-name="預設段落字型" style:family="text">
      <style:text-properties style:font-name="標楷體" style:font-name-asian="標楷體" fo:font-size="20pt" style:font-size-asian="20pt"/>
    </style:style>
    <style:style style:name="T228" style:parent-style-name="預設段落字型" style:family="text">
      <style:text-properties style:font-name="標楷體" style:font-name-asian="標楷體" fo:font-size="18pt" style:font-size-asian="18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115%" fo:margin-left="0.2777in" fo:text-indent="-0.27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20pt" style:font-size-asian="20pt"/>
    </style:style>
    <style:style style:name="T233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235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236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240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ableRow241" style:family="table-row">
      <style:table-row-properties style:min-row-height="0.9034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972in" fo:margin-bottom="0.0972in" style:line-height-at-least="0.1666in"/>
    </style:style>
    <style:style style:name="T24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國立臺灣科技大學營建系___學年度第___學期<text:s text:c="13"/></text:p>
      <text:p text:style-name="P2">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姓<text:s text:c="6"/>名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身份證統一號碼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 table:number-rows-spanned="4">
            <text:p text:style-name="P70">郵</text:p>
            <text:p text:style-name="P71">局</text:p>
          </table:table-cell>
          <table:covered-table-cell/>
          <table:table-cell table:style-name="TableCell72" table:number-columns-spanned="2">
            <text:p text:style-name="P73">局<text:s text:c="4"/>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就讀所組別及年級</text:p>
          </table:table-cell>
          <table:table-cell table:style-name="TableCell91" table:number-columns-spanned="6" table:number-rows-spanned="3">
            <text:p text:style-name="P92"><text:span text:style-name="T93"><text:s/></text:span><text:span text:style-name="T94">□</text:span><text:span text:style-name="T95">博士班</text:span><text:span text:style-name="T96"><text:s text:c="9"/></text:span><text:span text:style-name="T97">組</text:span><text:span text:style-name="T98"><text:s text:c="9"/></text:span><text:span text:style-name="T99">年級</text:span></text:p>
            <text:p text:style-name="P100"><text:span text:style-name="T101"><text:s/>□</text:span><text:span text:style-name="T102">碩士班</text:span><text:span text:style-name="T103"><text:s text:c="9"/></text:span><text:span text:style-name="T104">組</text:span><text:span text:style-name="T105"><text:s text:c="9"/></text:span><text:span text:style-name="T106">年級</text:span></text:p>
            <text:p text:style-name="P107"><text:span text:style-name="T108"><text:s/>□</text:span><text:span text:style-name="T109">大學部</text:span><text:span text:style-name="T110"><text:s text:c="9"/></text:span><text:span text:style-name="T11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帳<text:s text:c="4"/>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局<text:s text:c="4"/>名</text:p>
          </table:table-cell>
          <table:covered-table-cell/>
          <table:table-cell table:style-name="TableCell135" table:number-columns-spanned="16">
            <text:p text:style-name="P136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18">
            <text:p text:style-name="P142"><text:span text:style-name="T143">說明：本校以郵局入帳方式發放，請務必寫明通儲之帳戶資料</text:span><text:span text:style-name="T14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生<text:s/></text:span><text:span text:style-name="T149">日</text:span></text:p>
          </table:table-cell>
          <table:table-cell table:style-name="TableCell150" table:number-columns-spanned="3">
            <text:p text:style-name="P151">年<text:s/><text:s text:c="2"/>月<text:s/><text:s text:c="2"/>日</text:p>
          </table:table-cell>
          <table:covered-table-cell/>
          <table:covered-table-cell/>
          <table:table-cell table:style-name="TableCell152" table:number-columns-spanned="2">
            <text:p text:style-name="P153">檢 附 資 料</text:p>
            <text:p text:style-name="P154"><text:span text:style-name="T155">(請由上至下依序排列整齊，統一裝訂於右上角)</text:span></text:p>
          </table:table-cell>
          <table:covered-table-cell/>
          <table:table-cell table:style-name="TableCell156" table:number-columns-spanned="21">
            <text:p text:style-name="P157"><text:span text:style-name="T158">□</text:span><text:span text:style-name="T159">1</text:span><text:span text:style-name="T160">.大學修業成績單</text:span></text:p>
            <text:p text:style-name="P161"><text:span text:style-name="T162">□</text:span><text:span text:style-name="T163">2.大學名次證明</text:span></text:p>
            <text:p text:style-name="P164"><text:span text:style-name="T165">□</text:span><text:span text:style-name="T166">3</text:span><text:span text:style-name="T167">.研究所修業成績單</text:span></text:p>
            <text:p text:style-name="P168"><text:span text:style-name="T169">□</text:span><text:span text:style-name="T170">4</text:span><text:span text:style-name="T171">.</text:span><text:span text:style-name="T172">其他備審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就學記錄</text:span></text:p>
          </table:table-cell>
          <table:table-cell table:style-name="TableCell177" table:number-columns-spanned="6">
            <text:p text:style-name="P178"><text:span text:style-name="T179"><text:s text:c="2"/></text:span><text:span text:style-name="T180">□</text:span><text:span text:style-name="T181">未曾休學</text:span></text:p>
            <text:p text:style-name="P182"><text:span text:style-name="T183"><text:s text:c="2"/></text:span><text:span text:style-name="T184">□</text:span><text:span text:style-name="T185">休學一學期</text:span><text:span text:style-name="T186"><text:s text:c="4"/></text:span><text:span text:style-name="T187">□休學兩學期</text:span></text:p>
            <text:p text:style-name="P188"><text:span text:style-name="T189"><text:s text:c="2"/></text:span><text:span text:style-name="T190">□</text:span><text:span text:style-name="T191">休學超過兩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兼職調查</text:p>
          </table:table-cell>
          <table:covered-table-cell/>
          <table:covered-table-cell/>
          <table:covered-table-cell/>
          <table:table-cell table:style-name="TableCell194" table:number-columns-spanned="16">
            <text:p text:style-name="P195"><text:span text:style-name="T196"><text:s text:c="2"/></text:span><text:span text:style-name="T197">□</text:span><text:span text:style-name="T198">校</text:span><text:span text:style-name="T199"><text:s/></text:span><text:span text:style-name="T200">內</text:span><text:span text:style-name="T201"><text:s/></text:span><text:span text:style-name="T202">兼</text:span><text:span text:style-name="T203"><text:s/></text:span><text:span text:style-name="T204">職</text:span></text:p>
            <text:p text:style-name="P205"><text:span text:style-name="T206"><text:s text:c="2"/></text:span><text:span text:style-name="T207">□</text:span><text:span text:style-name="T208">校</text:span><text:span text:style-name="T209"><text:s/></text:span><text:span text:style-name="T210">外</text:span><text:span text:style-name="T211"><text:s/></text:span><text:span text:style-name="T212">兼</text:span><text:span text:style-name="T213"><text:s/></text:span><text:span text:style-name="T214">職</text:span></text:p>
            <text:p text:style-name="P215"><text:span text:style-name="T216"><text:s text:c="2"/></text:span><text:span text:style-name="T217">□</text:span><text:span text:style-name="T218">均</text:span><text:span text:style-name="T219"><text:s text:c="7"/></text:span><text:span text:style-name="T22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申請項目</text:span></text:p>
          </table:table-cell>
          <table:table-cell table:style-name="TableCell225" table:number-columns-spanned="26">
            <text:p text:style-name="P226"><text:span text:style-name="T227"><text:s/></text:span><text:span text:style-name="T228"><text:s/>□</text:span><text:span text:style-name="T229">營建系清寒與急難救助獎學金/</text:span><text:span text:style-name="T230">冠宸建設有限公司獎學金</text:span></text:p>
            <text:p text:style-name="P231"><text:span text:style-name="T232"><text:s text:c="2"/></text:span><text:span text:style-name="T233">□</text:span><text:span text:style-name="T234">本校全時計畫獎學金</text:span><text:span text:style-name="T235">/</text:span><text:span text:style-name="T236">福住建設公司</text:span><text:span text:style-name="T237">/</text:span><text:span text:style-name="T238">營建系獎學金</text:span><text:span text:style-name="T239">/</text:span><text:span text:style-name="T240">中興工程顧問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申請人簽</text:span><text:span text:style-name="T245">章</text:span></text:p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指導教授簽章</text:p>
          </table:table-cell>
          <table:covered-table-cell/>
          <table:table-cell table:style-name="TableCell250" table:number-columns-spanned="1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5in" fo:margin-bottom="0.2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zi-yun huang</dc:creator>
    <meta:creation-date>2022-02-15T08:08:00Z</meta:creation-date>
    <dc:date>2022-02-15T08:08:00Z</dc:date>
    <meta:print-date>2012-02-03T07:25:00Z</meta:print-date>
    <meta:template xlink:href="Normal.dotm" xlink:type="simple"/>
    <meta:editing-cycles>2</meta:editing-cycles>
    <meta:editing-duration>PT60S</meta:editing-duration>
    <meta:document-statistic meta:page-count="1" meta:paragraph-count="69" meta:word-count="276" meta:character-count="490" meta:row-count="94" meta:non-whitespace-character-count="283"/>
  </office:meta>
</office:document-meta>
</file>