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5" style:parent-style-name="Standard" style:family="paragraph">
      <style:paragraph-properties fo:text-align="center" fo:margin-top="0.0416in" fo:margin-bottom="0.0416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" style:parent-style-name="Standard" style:family="paragraph">
      <style:paragraph-properties fo:margin-top="0.0416in" fo:margin-bottom="0.0416in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" style:parent-style-name="Standard" style:family="paragraph">
      <style:paragraph-properties style:text-autospace="none" fo:margin-top="0.0833in" style:line-height-at-least="0.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FF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 fo:margin-top="0.0416in" fo:margin-bottom="0.0416in" fo:line-height="0.2083in"/>
      <style:text-properties style:font-name="標楷體" style:font-name-asian="標楷體" fo:font-size="11pt" style:font-size-asian="11pt" style:font-size-complex="11pt"/>
    </style:style>
    <style:style style:name="P38" style:parent-style-name="Standard" style:family="paragraph">
      <style:paragraph-properties fo:text-align="justify" fo:margin-top="0.1666in" fo:margin-bottom="0.0833in" fo:line-height="0.2083in" fo:margin-left="1.2652in" fo:text-indent="-1.2652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2.118in" style:use-optimal-column-width="false"/>
    </style:style>
    <style:style style:name="Table41" style:family="table">
      <style:table-properties style:width="7.0402in" fo:margin-left="-0.0298in" table:align="lef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end" fo:margin-top="0.0833in" fo:margin-bottom="0.0833in" style:line-height-at-least="0.1111in" fo:margin-right="0.0013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top="0.0833in" style:line-height-at-least="0.1111in"/>
    </style:style>
    <style:style style:name="T64" style:parent-style-name="預設段落字型" style:family="text">
      <style:text-properties style:font-name="標楷體" style:font-name-asian="標楷體" style:font-name-complex="標楷體" fo:letter-spacing="-0.0069in"/>
    </style:style>
    <style:style style:name="T65" style:parent-style-name="預設段落字型" style:family="text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ableRow70" style:family="table-row">
      <style:table-row-properties style:min-row-height="0.42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top="0.0833in" style:line-height-at-least="0.1111in" fo:margin-right="0.0708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416in" style:line-height-at-least="0.2777in" fo:margin-right="0.070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.1111in" fo:margin-right="0.0708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.1111in" fo:margin-right="0.0708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676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top="0.0416in" fo:margin-bottom="0.0416in" fo:line-height="0.1666in" fo:margin-right="0.0708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Standard" style:family="paragraph">
      <style:paragraph-properties fo:margin-top="0.0416in" fo:margin-bottom="0.0416in" fo:line-height="0.1666in" fo:margin-right="0.0708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FF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 fo:color="#0000FF"/>
    </style:style>
    <style:style style:name="T130" style:parent-style-name="預設段落字型" style:family="text">
      <style:text-properties style:font-name-asian="標楷體" fo:color="#0000FF"/>
    </style:style>
    <style:style style:name="P131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FF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Standard" style:family="paragraph">
      <style:paragraph-properties fo:margin-top="0.0416in" fo:margin-bottom="0.0416in" fo:line-height="0.1666in" fo:margin-right="0.0708in"/>
      <style:text-properties style:font-name="標楷體" style:font-name-asian="標楷體" fo:font-size="11pt" style:font-size-asian="11pt" style:font-size-complex="11pt"/>
    </style:style>
    <style:style style:name="P148" style:parent-style-name="Standard" style:family="paragraph">
      <style:paragraph-properties fo:margin-top="0.1666in"/>
    </style:style>
    <style:style style:name="T149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top="0.1666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margin-top="0.1666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58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margin-top="0.1666in" fo:line-height="0.1805in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083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63" style:parent-style-name="Standard" style:family="paragraph">
      <style:paragraph-properties fo:margin-top="0.0833in" fo:line-height="0.166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72917in" svg:y="-0.36875in" svg:width="2.75in" svg:height="0.31667in" style:rel-width="scale" style:rel-height="scale"><draw:text-box><text:p text:style-name="P3">110學年度(含)以前入學之學生適用</text:p></draw:text-box><svg:title/><svg:desc/></draw:frame></text:span><text:span text:style-name="T4">國立臺灣科技大學</text:span></text:p>
      <text:p text:style-name="P5">大學部提前畢業申請書</text:p>
      <text:p text:style-name="P6"><text:span text:style-name="T7">凡本校大學部學生（在職班除外），修滿畢業應修學分，且符合本校提前畢業辦法之規定者，得向教務處申請提前畢業（</text:span><text:span text:style-name="T8">申請時間為每學期期末考前申請）</text:span><text:span text:style-name="T9">，申請作業需經系主任、學院院長同意，並呈報教務長核定後，辦理畢業相關事宜。除前項規定外，尚應符合下列條件之一：</text:span></text:p>
      <text:p text:style-name="P10"><text:span text:style-name="T11">1.</text:span><text:span text:style-name="T12">學業成績每學期平均需達</text:span><text:span text:style-name="T13">80</text:span><text:span text:style-name="T14">分</text:span><text:span text:style-name="T15">或</text:span><text:span text:style-name="T16">GPA3.38</text:span><text:span text:style-name="T17">以上。</text:span><text:span text:style-name="T18">2.</text:span><text:span text:style-name="T19">每學期名次列該班</text:span><text:span text:style-name="T20">或該系</text:span><text:span text:style-name="T21">前</text:span><text:span text:style-name="T22">10</text:span><text:span text:style-name="T23">％以內。</text:span><text:span text:style-name="T24">3.</text:span><text:span text:style-name="T25">不分系學生每學期名次列該班或該系或主修系該班或該系前</text:span><text:span text:style-name="T26">10</text:span><text:span text:style-name="T27">％以內。</text:span><text:span text:style-name="T28">4.</text:span><text:span text:style-name="T29">歷年學業總平均成績達</text:span><text:span text:style-name="T30">85</text:span><text:span text:style-name="T31">分</text:span><text:span text:style-name="T32">或</text:span><text:span text:style-name="T33">GPA3.73</text:span><text:span text:style-name="T34">以上。</text:span><text:span text:style-name="T35">5.</text:span><text:span text:style-name="T36">錄取研究所且經所屬系審核同意。</text:span></text:p>
      <text:p text:style-name="P37">該學期各科目成績到齊後，經註冊組審查如不符合提前畢業之規定者，仍應註冊入學。</text:p>
      <text:p text:style-name="P38"><text:span text:style-name="T39">學生填寫欄：</text:span><text:span text:style-name="T40">（請親自填妥本欄，並檢附歷年成績單一份，自行送請系主任及院長核准後，再送教務處辦理。）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學<text:s text:c="4"/>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>
            <text:p text:style-name="P59">(與護照同)</text:p>
          </table:table-cell>
          <table:table-cell table:style-name="TableCell60">
            <text:p text:style-name="P61">申請日期</text:p>
          </table:table-cell>
          <table:table-cell table:style-name="TableCell62">
            <text:p text:style-name="P63"><text:span text:style-name="T64"><text:s text:c="6"/></text:span><text:span text:style-name="T65">年</text:span><text:span text:style-name="T66"><text:s text:c="7"/></text:span><text:span text:style-name="T67">月</text:span><text:span text:style-name="T68"><text:s text:c="7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院系組別</text:p>
          </table:table-cell>
          <table:table-cell table:style-name="TableCell73">
            <text:p text:style-name="P74"><text:span text:style-name="T75"><text:s text:c="7"/></text:span><text:span text:style-name="T76">學院</text:span><text:span text:style-name="T77"><text:s text:c="8"/></text:span><text:span text:style-name="T78">系</text:span><text:span text:style-name="T79"><text:s text:c="4"/></text:span><text:span text:style-name="T80">年級</text:span></text:p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擬畢業日期</text:p>
          </table:table-cell>
          <table:table-cell table:style-name="TableCell88" table:number-columns-spanned="3">
            <text:p text:style-name="P89"><text:span text:style-name="T90"><text:s text:c="14"/></text:span><text:span text:style-name="T91">年</text:span><text:span text:style-name="T92"><text:s text:c="6"/>□ 1</text:span><text:span text:style-name="T93">月</text:span><text:span text:style-name="T94"><text:s text:c="2"/>□ 6</text:span><text:span text:style-name="T95">月</text:span><text:span text:style-name="T96"><text:s text:c="2"/>(</text:span><text:span text:style-name="T97">請選一個月份</text:span><text:span text:style-name="T98">) <text:s text:c="5"/>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申請人現況</text:p>
          </table:table-cell>
          <table:table-cell table:style-name="TableCell102" table:number-columns-spanned="3">
            <text:p text:style-name="P103"><text:span text:style-name="T104">1</text:span><text:span text:style-name="T105">.</text:span><text:span text:style-name="T106"><text:s/></text:span><text:span text:style-name="T107">□<text:s/></text:span><text:span text:style-name="T108">已</text:span><text:span text:style-name="T109">修滿畢業應修科目及學分數</text:span></text:p>
            <text:p text:style-name="P110"><text:span text:style-name="T111">2.</text:span><text:span text:style-name="T112"><text:s/>□<text:s/></text:span><text:span text:style-name="T113">學業成績每學期平均達</text:span><text:span text:style-name="T114">80</text:span><text:span text:style-name="T115">分</text:span><text:span text:style-name="T116">或</text:span><text:span text:style-name="T117">GPA3.38</text:span><text:span text:style-name="T118">以上</text:span></text:p>
            <text:p text:style-name="P119"><text:span text:style-name="T120">□<text:s/></text:span><text:span text:style-name="T121">每學期名次列該班</text:span><text:span text:style-name="T122">或該系</text:span><text:span text:style-name="T123">前</text:span><text:span text:style-name="T124">10</text:span><text:span text:style-name="T125">％以內</text:span></text:p>
            <text:p text:style-name="P126"><text:span text:style-name="T127">□<text:s/></text:span><text:span text:style-name="T128">不分系學生每學期名次列該班或該系或主修系該班或該系前</text:span><text:span text:style-name="T129">10</text:span><text:span text:style-name="T130">％以內</text:span></text:p>
            <text:p text:style-name="P131"><text:span text:style-name="T132">□<text:s/></text:span><text:span text:style-name="T133">歷年學業總平均成績達</text:span><text:span text:style-name="T134">85</text:span><text:span text:style-name="T135">分</text:span><text:span text:style-name="T136">或</text:span><text:span text:style-name="T137">GPA3.73</text:span><text:span text:style-name="T138">以上</text:span></text:p>
            <text:p text:style-name="P139"><text:span text:style-name="T140">□<text:s/></text:span><text:span text:style-name="T141">錄取</text:span><text:span text:style-name="T142">　　　　　　　　　　</text:span><text:span text:style-name="T143">研究所</text:span><text:span text:style-name="T144">(</text:span><text:span text:style-name="T145">請附相關證明文件影本</text:span><text:span text:style-name="T146">)</text:span></text:p>
            <text:p text:style-name="P147">至上述擬畢業日期時，應可符合本校提前畢業辦法之規定，請列為該學期應屆畢業生。</text:p>
          </table:table-cell>
          <table:covered-table-cell/>
          <table:covered-table-cell/>
        </table:table-row>
      </table:table>
      <text:p text:style-name="P148"><text:span text:style-name="T149">系審查</text:span></text:p>
      <text:p text:style-name="P150">□同意該生之申請。</text:p>
      <text:p text:style-name="Standard"><text:span text:style-name="T151">□</text:span><text:span text:style-name="T152">不同意該生之申請，原因</text:span><text:span text:style-name="T153">:</text:span><text:span text:style-name="T154">　　　　　　　　　　　　　　　　　　　　　　　　　</text:span></text:p>
      <text:p text:style-name="P155">系主任：________________________ <text:s text:c="13"/>院長：________________________</text:p>
      <text:p text:style-name="P156"/>
      <text:p text:style-name="Standard"><text:span text:style-name="T157">註冊組審查</text:span></text:p>
      <text:p text:style-name="P158">□符合提前畢業資格<text:s text:c="3"/>□不符合提前畢業資格<text:s text:c="3"/>其他__________________</text:p>
      <text:p text:style-name="P159">承辦人簽章：____________________ <text:s text:c="4"/>註冊組組長簽章：_______________________</text:p>
      <text:p text:style-name="P160"/>
      <text:p text:style-name="P161"><text:span text:style-name="T162">核定</text:span></text:p>
      <text:p text:style-name="P163"><text:span text:style-name="T164">教務長：</text:span><text:span text:style-name="T16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一" style:display-name="表文一" style:family="paragraph" style:parent-style-name="Standard">
      <style:paragraph-properties fo:margin-left="0.0395in" fo:margin-right="-0.0395in">
        <style:tab-stops/>
      </style:paragraph-properties>
      <style:text-properties style:font-name-asian="全真楷書, 新細明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（大學部）提前畢業申請書</dc:title>
    <meta:initial-creator>ntust</meta:initial-creator>
    <dc:creator>USER</dc:creator>
    <meta:creation-date>2016-08-23T14:09:00Z</meta:creation-date>
    <dc:date>2022-04-26T06:44:00Z</dc:date>
    <meta:print-date>2022-04-26T06:07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146" meta:character-count="983" meta:row-count="6" meta:non-whitespace-character-count="838"/>
  </office:meta>
</office:document-meta>
</file>