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style:snap-to-layout-grid="false" fo:text-align="center" style:line-height-at-least="0.1666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style:snap-to-layout-grid="false" fo:text-align="end" fo:margin-top="0.0833in" style:line-height-at-least="0.1666in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Standard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Standard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Standard" style:family="paragraph">
      <style:paragraph-properties style:snap-to-layout-grid="false" fo:margin-top="0.0833in" style:line-height-at-least="0.1666in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1.5756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1.9673in" style:use-optimal-column-width="false"/>
    </style:style>
    <style:style style:name="Table48" style:family="table">
      <style:table-properties style:width="6.6937in" fo:margin-left="-0.003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text-align="justify" fo:margin-top="0.0833in" fo:margin-bottom="0.0833in" style:line-height-at-least="0.1666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 style:line-height-at-least="0.1666in" fo:margin-right="-0.075in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justify" style:line-height-at-least="0.1666in" fo:margin-right="-0.1736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justify" style:line-height-at-least="0.1666in" fo:margin-right="-0.075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justify" style:line-height-at-least="0.1666in" fo:margin-left="-0.0833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 fo:text-align="justify" fo:margin-top="0.0333in" fo:margin-bottom="0.0333in" style:line-height-at-least="0.1666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text-align="justify" fo:margin-top="0.0333in" fo:margin-bottom="0.0333in" style:line-height-at-least="0.1666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2743in"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text-align="justify" fo:margin-top="0.0333in" style:line-height-at-least="0.1666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Standard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style:line-height-at-least="0.1666in" fo:margin-right="0.1506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Standard" style:family="paragraph">
      <style:paragraph-properties style:snap-to-layout-grid="false" fo:text-align="justify" style:line-height-at-least="0.1666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新細明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justify" fo:margin-top="0.0333in" style:line-height-at-leas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Standard" style:family="paragraph">
      <style:paragraph-properties style:snap-to-layout-grid="false" fo:text-align="justify" fo:margin-top="0.0333in" style:line-height-at-least="0.1666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justify" fo:margin-top="0.0333in" fo:margin-bottom="0.0333in" style:line-height-at-least="0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Standard" style:family="paragraph">
      <style:paragraph-properties style:snap-to-layout-grid="false" fo:margin-top="0.0833in" style:line-height-at-least="0.1666in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3" style:family="table-column">
      <style:table-column-properties style:column-width="0.4131in" style:use-optimal-column-width="false"/>
    </style:style>
    <style:style style:name="TableColumn174" style:family="table-column">
      <style:table-column-properties style:column-width="6.3in" style:use-optimal-column-width="false"/>
    </style:style>
    <style:style style:name="Table172" style:family="table">
      <style:table-properties style:width="6.7131in" fo:margin-left="-0.0229in" table:align="left"/>
    </style:style>
    <style:style style:name="TableRow175" style:family="table-row">
      <style:table-row-properties style:min-row-height="0.6173in" style:use-optimal-row-height="false" fo:keep-together="always"/>
    </style:style>
    <style:style style:name="TableCell1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fo:text-align="center" fo:margin-top="0.0833in" fo:margin-bottom="0.0833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181" style:parent-style-name="Standard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3.3604in" style:use-optimal-row-height="false" fo:keep-together="always"/>
    </style:style>
    <style:style style:name="TableCell1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style:snap-to-layout-grid="false" fo:text-align="center" style:line-height-at-least="0.1666in" fo:margin-right="-0.0194in">
        <style:tab-stops>
          <style:tab-stop style:type="left" style:position="0.9652in"/>
        </style:tab-stops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Standard" style:family="paragraph">
      <style:paragraph-properties style:snap-to-layout-grid="false" fo:text-align="center" style:line-height-at-least="0.1666in" fo:margin-right="-0.0194in">
        <style:tab-stops>
          <style:tab-stop style:type="left" style:position="0.9652in"/>
        </style:tab-stops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Standard" style:family="paragraph">
      <style:paragraph-properties style:snap-to-layout-grid="false" fo:text-align="center" style:line-height-at-least="0.1666in" fo:margin-right="-0.0194in">
        <style:tab-stops>
          <style:tab-stop style:type="left" style:position="0.9652in"/>
        </style:tab-stops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Standard" style:family="paragraph">
      <style:paragraph-properties style:snap-to-layout-grid="false" fo:text-align="center" style:line-height-at-least="0.1666in" fo:margin-right="-0.0194in">
        <style:tab-stops>
          <style:tab-stop style:type="left" style:position="0.9652in"/>
        </style:tab-stops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Standard" style:family="paragraph">
      <style:paragraph-properties style:snap-to-layout-grid="false" fo:text-align="center" style:line-height-at-least="0.1666in" fo:margin-right="-0.0194in">
        <style:tab-stops>
          <style:tab-stop style:type="left" style:position="0.9652in"/>
        </style:tab-stops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Standard" style:family="paragraph">
      <style:paragraph-properties style:snap-to-layout-grid="false" fo:text-align="center" style:line-height-at-least="0.1666in" fo:margin-right="-0.0194in">
        <style:tab-stops>
          <style:tab-stop style:type="left" style:position="0.9652in"/>
        </style:tab-stops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Standard" style:family="paragraph">
      <style:paragraph-properties style:snap-to-layout-grid="false" fo:text-align="center" style:line-height-at-least="0.1666in" fo:margin-right="-0.0194in">
        <style:tab-stops>
          <style:tab-stop style:type="left" style:position="0.9652in"/>
        </style:tab-stops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A" style:writing-mode="lr-tb" fo:padding-top="0in" fo:padding-left="0.0229in" fo:padding-bottom="0in" fo:padding-right="0.0194in"/>
    </style:style>
    <style:style style:name="P199" style:parent-style-name="Standard" style:family="paragraph">
      <style:paragraph-properties style:snap-to-layout-grid="false" fo:text-align="justify" style:line-height-at-least="0.1666in" fo:margin-left="0.0791in" fo:margin-right="0.1472in">
        <style:tab-stops/>
      </style:paragraph-properties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P213" style:parent-style-name="Standard" style:family="paragraph">
      <style:paragraph-properties style:snap-to-layout-grid="false" fo:text-align="justify" style:line-height-at-least="0.1666in" fo:margin-left="0.0791in" fo:margin-right="0.1472in">
        <style:tab-stops/>
      </style:paragraph-properties>
      <style:text-properties style:font-name-asian="標楷體" fo:font-size="11pt" style:font-size-asian="11pt" style:font-size-complex="11pt"/>
    </style:style>
    <style:style style:name="P214" style:parent-style-name="Standard" style:family="paragraph">
      <style:paragraph-properties style:snap-to-layout-grid="false" fo:text-align="justify" style:line-height-at-least="0.1666in" fo:margin-left="0.0784in" fo:margin-right="0.1458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Standard" style:family="paragraph">
      <style:paragraph-properties style:snap-to-layout-grid="false" fo:text-align="justify" style:line-height-at-least="0.1666in" fo:margin-left="0.0784in" fo:margin-right="0.1458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Standard" style:family="paragraph">
      <style:paragraph-properties style:snap-to-layout-grid="false" fo:text-align="justify" style:line-height-at-least="0.1666in" fo:margin-left="0.0784in" fo:margin-right="0.1458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Standard" style:family="paragraph">
      <style:paragraph-properties style:snap-to-layout-grid="false" fo:text-align="justify" style:line-height-at-least="0.1666in" fo:margin-left="0.0784in" fo:margin-right="0.145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Standard" style:family="paragraph">
      <style:paragraph-properties style:snap-to-layout-grid="false" fo:text-align="justify" style:line-height-at-least="0.1666in" fo:margin-left="0.0784in" fo:margin-right="0.1458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Standard" style:family="paragraph">
      <style:paragraph-properties style:snap-to-layout-grid="false" fo:text-align="justify" style:line-height-at-least="0.1666in" fo:margin-left="0.0784in" fo:margin-right="0.1458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justify" style:line-height-at-least="0.1666in" fo:margin-left="0.0784in" fo:margin-right="0.1458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Standard" style:family="paragraph">
      <style:paragraph-properties style:snap-to-layout-grid="false" fo:text-align="justify" style:line-height-at-least="0.1666in" fo:margin-left="0.0784in" fo:margin-right="0.1458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Standard" style:family="paragraph">
      <style:paragraph-properties style:snap-to-layout-grid="false" fo:text-align="justify" style:line-height-at-least="0.1666in" fo:margin-left="0.0784in" fo:margin-right="0.1458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Standard" style:family="paragraph">
      <style:paragraph-properties style:snap-to-layout-grid="false" fo:text-align="justify" style:line-height-at-least="0.1666in" fo:margin-left="0.0784in" fo:margin-right="0.1458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Standard" style:family="paragraph">
      <style:paragraph-properties style:snap-to-layout-grid="false" fo:text-align="justify" style:line-height-at-least="0.1666in" fo:margin-left="0.0784in" fo:margin-right="0.1458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Standard" style:family="paragraph">
      <style:paragraph-properties style:snap-to-layout-grid="false" fo:text-align="justify" style:line-height-at-least="0.1666in" fo:margin-left="0.0784in" fo:margin-right="0.1458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Standard" style:family="paragraph">
      <style:paragraph-properties style:snap-to-layout-grid="false" style:line-height-at-least="0.1666in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P242" style:parent-style-name="Standard" style:family="paragraph">
      <style:paragraph-properties style:snap-to-layout-grid="false" fo:margin-top="0.1666in" style:line-height-at-least="0.1666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臺灣科技大學</text:span><text:span text:style-name="T4"><text:s/></text:span><text:span text:style-name="T5">營建系研究生</text:span><text:span text:style-name="T6">□</text:span><text:span text:style-name="T7">延長修業期限</text:span><text:span text:style-name="T8">申請</text:span><text:span text:style-name="T9">書</text:span><text:span text:style-name="T10"><text:s/></text:span></text:p>
      <text:p text:style-name="P11"><text:span text:style-name="T12"><text:s text:c="46"/></text:span><text:span text:style-name="T13">□</text:span><text:span text:style-name="T14">延長</text:span><text:span text:style-name="T15">休學</text:span><text:span text:style-name="T16">期限</text:span></text:p>
      <text:p text:style-name="P17"><text:span text:style-name="T18">申請日期：民國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</text:span></text:p>
      <text:p text:style-name="P25"><text:span text:style-name="T26">□</text:span><text:span text:style-name="T27"><text:s/></text:span><text:span text:style-name="T28">第一次申請</text:span></text:p>
      <text:p text:style-name="P29"><text:span text:style-name="T30">□</text:span><text:span text:style-name="T31"><text:s/></text:span><text:span text:style-name="T32">第</text:span><text:span text:style-name="T33">___</text:span><text:span text:style-name="T34">次申請</text:span><text:span text:style-name="T35"><text:s/>(</text:span><text:span text:style-name="T36">上次申請時間：民國</text:span><text:span text:style-name="T37">____</text:span><text:span text:style-name="T38">年</text:span><text:span text:style-name="T39">____</text:span><text:span text:style-name="T40">月</text:span><text:span text:style-name="T41">___</text:span><text:span text:style-name="T42">日，已累計延長修業時期間：</text:span><text:span text:style-name="T43">___<text:s/></text:span><text:span text:style-name="T44">年</text:span><text:span text:style-name="T45">)</text:span></text:p>
      <text:p text:style-name="P46"><text:span text:style-name="T47">一、申請人資料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姓名：</text:span></text:p>
          </table:table-cell>
          <table:covered-table-cell/>
          <table:table-cell table:style-name="TableCell59" table:number-columns-spanned="2">
            <text:p text:style-name="P60"><text:span text:style-name="T61">□</text:span><text:span text:style-name="T62">在職專班</text:span><text:span text:style-name="T63"><text:s/></text:span><text:span text:style-name="T64">□</text:span><text:span text:style-name="T65">在職教師</text:span></text:p>
            <text:p text:style-name="P66"><text:span text:style-name="T67">□</text:span><text:span text:style-name="T68">碩士生</text:span><text:span text:style-name="T69"><text:s text:c="3"/></text:span><text:span text:style-name="T70">□</text:span><text:span text:style-name="T71">博士生</text:span></text:p>
          </table:table-cell>
          <table:covered-table-cell/>
          <table:table-cell table:style-name="TableCell72">
            <text:p text:style-name="P73"><text:span text:style-name="T74">指導</text:span></text:p>
            <text:p text:style-name="P75"><text:span text:style-name="T76">教授</text:span></text:p>
          </table:table-cell>
          <table:table-cell table:style-name="TableCell77">
            <text:p text:style-name="P78"><text:span text:style-name="T79">:</text:span><text:span text:style-name="T80"><text:s text:c="13"/></text:span><text:span text:style-name="T81">教授</text:span></text:p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學號：</text:span><text:span text:style-name="T86"><text:s text:c="14"/></text:span>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入學時間：</text:span><text:span text:style-name="T90">_____</text:span><text:span text:style-name="T91">學年</text:span><text:span text:style-name="T92"><text:s/></text:span><text:span text:style-name="T93">第</text:span><text:span text:style-name="T94">___</text:span><text:span text:style-name="T95">學期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已辦理休學時間共計：</text:span><text:span text:style-name="T100">□</text:span><text:span text:style-name="T101"><text:s/>0</text:span><text:span text:style-name="T102">年</text:span><text:span text:style-name="T103"><text:s text:c="2"/></text:span><text:span text:style-name="T104">□</text:span><text:span text:style-name="T105"><text:s/>0.5</text:span><text:span text:style-name="T106">年</text:span><text:span text:style-name="T107"><text:s text:c="2"/></text:span><text:span text:style-name="T108">□</text:span><text:span text:style-name="T109"><text:s/>1.0</text:span><text:span text:style-name="T110">年</text:span><text:span text:style-name="T111"><text:s text:c="2"/></text:span><text:span text:style-name="T112">□</text:span><text:span text:style-name="T113"><text:s/>1.5</text:span><text:span text:style-name="T114">年</text:span><text:span text:style-name="T115"><text:s text:c="2"/></text:span><text:span text:style-name="T116">□</text:span><text:span text:style-name="T117"><text:s/>2.0</text:span><text:span text:style-name="T118">年</text:span><text:span text:style-name="T11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申請延長</text:span></text:p>
            <text:p text:style-name="P124"><text:span text:style-name="T125">期限</text:span></text:p>
          </table:table-cell>
          <table:table-cell table:style-name="TableCell126" table:number-columns-spanned="5">
            <text:p text:style-name="P127"><text:span text:style-name="T128">自</text:span><text:span text:style-name="T129">_____</text:span><text:span text:style-name="T130">學年第</text:span><text:span text:style-name="T131">___</text:span><text:span text:style-name="T132">學期起</text:span><text:span text:style-name="T133"><text:s/></text:span><text:span text:style-name="T134">至</text:span><text:span text:style-name="T135">______</text:span><text:span text:style-name="T136">學年第</text:span><text:span text:style-name="T137">___</text:span><text:span text:style-name="T138">學期止</text:span></text:p>
            <text:p text:style-name="P139"><text:span text:style-name="T140">共計：</text:span><text:span text:style-name="T141">□</text:span><text:span text:style-name="T142"><text:s/>0.5</text:span><text:span text:style-name="T143">年</text:span><text:span text:style-name="T144"><text:s text:c="2"/></text:span><text:span text:style-name="T145">□</text:span><text:span text:style-name="T146"><text:s/>1.0</text:span><text:span text:style-name="T147">年</text:span><text:span text:style-name="T148"><text:s text:c="2"/></text:span><text:span text:style-name="T149">□</text:span><text:span text:style-name="T150"><text:s/>1.5</text:span><text:span text:style-name="T151">年</text:span><text:span text:style-name="T152"><text:s text:c="2"/></text:span><text:span text:style-name="T153">□</text:span><text:span text:style-name="T154"><text:s/>2.0</text:span><text:span text:style-name="T155">年</text:span><text:span text:style-name="T15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<text:span text:style-name="T160">連絡電話：</text:span><text:span text:style-name="T161">(H):_____________ (O):______________</text:span><text:span text:style-name="T162">手機</text:span><text:span text:style-name="T163">:_______________</text:span></text:p>
            <text:p text:style-name="P164"><text:span text:style-name="T165">E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連絡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二、申請原因及審查文件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申請原因</text:span></text:p>
          </table:table-cell>
          <table:table-cell table:style-name="TableCell179"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審</text:span></text:p>
            <text:p text:style-name="P186"><text:span text:style-name="T187">查</text:span></text:p>
            <text:p text:style-name="P188"><text:span text:style-name="T189">資</text:span></text:p>
            <text:p text:style-name="P190"><text:span text:style-name="T191">料</text:span></text:p>
            <text:p text:style-name="P192"><text:span text:style-name="T193">及</text:span></text:p>
            <text:p text:style-name="P194"><text:span text:style-name="T195">說</text:span></text:p>
            <text:p text:style-name="P196"><text:span text:style-name="T197">明</text:span></text:p>
          </table:table-cell>
          <table:table-cell table:style-name="TableCell198">
            <text:p text:style-name="P199"><text:span text:style-name="T200">檢附下列各項附件作為審查資料，如：博士論文紙本初稿、所有已發表學術期刊論文</text:span><text:span text:style-name="T201">(</text:span><text:span text:style-name="T202">全文</text:span><text:span text:style-name="T203">)</text:span><text:span text:style-name="T204">、期刊論文投稿情形</text:span><text:span text:style-name="T205">(</text:span><text:span text:style-name="T206">含投稿時間、期刊名稱、文稿全文</text:span><text:span text:style-name="T207">)</text:span><text:span text:style-name="T208">等</text:span><text:span text:style-name="T209">(</text:span><text:span text:style-name="T210">逐項列舉</text:span><text:span text:style-name="T211">)</text:span><text:span text:style-name="T212">。</text:span></text:p>
            <text:p text:style-name="P213"/>
            <text:p text:style-name="P214"><text:span text:style-name="T215">…………………………………………………………………………………</text:span></text:p>
            <text:p text:style-name="P216"><text:span text:style-name="T217">…………………………………………………………………………………</text:span></text:p>
            <text:p text:style-name="P218"><text:span text:style-name="T219">…………………………………………………………………………………</text:span></text:p>
            <text:p text:style-name="P220"><text:span text:style-name="T221">…………………………………………………………………………………</text:span></text:p>
            <text:p text:style-name="P222"><text:span text:style-name="T223">…………………………………………………………………………………</text:span></text:p>
            <text:p text:style-name="P224"><text:span text:style-name="T225">…………………………………………………………………………………</text:span></text:p>
            <text:p text:style-name="P226"><text:span text:style-name="T227">…………………………………………………………………………………</text:span></text:p>
            <text:p text:style-name="P228"><text:span text:style-name="T229">…………………………………………………………………………………</text:span></text:p>
            <text:p text:style-name="P230"><text:span text:style-name="T231">…………………………………………………………………………………</text:span></text:p>
            <text:p text:style-name="P232"><text:span text:style-name="T233">…………………………………………………………………………………</text:span></text:p>
            <text:p text:style-name="P234"><text:span text:style-name="T235">…………………………………………………………………………………</text:span></text:p>
            <text:p text:style-name="P236"><text:span text:style-name="T237">…………………………………………………………………………………</text:span></text:p>
          </table:table-cell>
        </table:table-row>
      </table:table>
      <text:p text:style-name="P238"><text:span text:style-name="T239">(</text:span><text:span text:style-name="T240">以上資料由申請學生詳細填寫後，知會指導教授出席後續之審查會議及說明</text:span><text:span text:style-name="T241">)</text:span></text:p>
      <text:p text:style-name="P242"><text:span text:style-name="T243">申請人</text:span><text:span text:style-name="T244">(</text:span><text:span text:style-name="T245">學生</text:span><text:span text:style-name="T246">)</text:span><text:span text:style-name="T247">簽名：</text:span>__________________ <text:s text:c="4"/><text:span text:style-name="T248">指導教授簽名：</text:span><text:span text:style-name="T24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text-align="center" fo:margin-top="0.0833in" fo:margin-bottom="0.0833in"/>
      <style:text-properties style:font-name-asian="標楷體" fo:color="#FFFFFF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style:style style:name="WW_CharLFO3LVL1" style:family="text">
      <style:text-properties style:font-name-asian="新細明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0-6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營建系博士學位考試申請人資料</dc:title>
    <meta:initial-creator>lynn</meta:initial-creator>
    <dc:creator>Windows 使用者</dc:creator>
    <meta:creation-date>2023-04-26T08:04:00Z</meta:creation-date>
    <dc:date>2023-04-26T08:04:00Z</dc:date>
    <meta:print-date>2010-06-18T10:5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49" meta:row-count="7" meta:non-whitespace-character-count="895"/>
  </office:meta>
</office:document-meta>
</file>