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995cm" style:page-number="auto" table:align="center" style:writing-mode="lr-tb"/>
    </style:style>
    <style:style style:name="表格1.A" style:family="table-column">
      <style:table-column-properties style:column-width="1.517cm"/>
    </style:style>
    <style:style style:name="表格1.B" style:family="table-column">
      <style:table-column-properties style:column-width="2.72cm"/>
    </style:style>
    <style:style style:name="表格1.C" style:family="table-column">
      <style:table-column-properties style:column-width="15.723cm"/>
    </style:style>
    <style:style style:name="表格1.1" style:family="table-row">
      <style:table-row-properties style:min-row-height="1.93cm" fo:keep-together="auto"/>
    </style:style>
    <style:style style:name="表格1.A1" style:family="table-cell">
      <style:table-cell-properties style:vertical-align="top" fo:background-color="#ffffff" fo:padding-left="0.191cm" fo:padding-right="0.191cm" fo:padding-top="0cm" fo:padding-bottom="0cm" fo:border-left="none" fo:border-right="none" fo:border-top="none" fo:border-bottom="1pt solid #000000" style:writing-mode="lr-tb">
        <style:background-image/>
      </style:table-cell-properties>
    </style:style>
    <style:style style:name="表格1.2" style:family="table-row">
      <style:table-row-properties style:min-row-height="0.36cm" fo:keep-together="auto"/>
    </style:style>
    <style:style style:name="表格1.A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C2"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1.3" style:family="table-row">
      <style:table-row-properties style:min-row-height="3.461cm" fo:keep-together="auto"/>
    </style:style>
    <style:style style:name="表格1.B3" style:family="table-cell">
      <style:table-cell-properties style:vertical-align="middle" fo:background-color="#ffffff" fo:padding-left="0.191cm" fo:padding-right="0.191cm" fo:padding-top="0cm" fo:padding-bottom="0cm" fo:border-left="1pt solid #000000" fo:border-right="none" fo:border-top="1pt solid #000000" fo:border-bottom="none" style:writing-mode="lr-tb">
        <style:background-image/>
      </style:table-cell-properties>
    </style:style>
    <style:style style:name="表格1.4" style:family="table-row">
      <style:table-row-properties style:min-row-height="3.697cm" fo:keep-together="auto"/>
    </style:style>
    <style:style style:name="表格1.C4" style:family="table-cell">
      <style:table-cell-properties style:vertical-align="top" fo:background-color="#ffffff" fo:padding-left="0.191cm" fo:padding-right="0.191cm" fo:padding-top="0cm" fo:padding-bottom="0cm" fo:border="1pt solid #000000" style:writing-mode="lr-tb">
        <style:background-image/>
      </style:table-cell-properties>
    </style:style>
    <style:style style:name="表格1.5" style:family="table-row">
      <style:table-row-properties style:min-row-height="2.54cm" fo:keep-together="auto"/>
    </style:style>
    <style:style style:name="表格1.6" style:family="table-row">
      <style:table-row-properties style:min-row-height="2.6cm" fo:keep-together="auto"/>
    </style:style>
    <style:style style:name="表格1.7" style:family="table-row">
      <style:table-row-properties style:min-row-height="3.059cm" fo:keep-together="auto"/>
    </style:style>
    <style:style style:name="P1" style:family="paragraph" style:parent-style-name="Default">
      <style:paragraph-properties fo:text-align="end" style:justify-single-word="false"/>
    </style:style>
    <style:style style:name="P2" style:family="paragraph" style:parent-style-name="Default">
      <style:paragraph-properties fo:text-align="end" style:justify-single-word="false" style:snap-to-layout-grid="false"/>
      <style:text-properties fo:font-size="6pt" style:font-size-asian="6pt" style:font-size-complex="6pt"/>
    </style:style>
    <style:style style:name="P3" style:family="paragraph" style:parent-style-name="Default">
      <style:paragraph-properties fo:text-align="justify" fo:text-align-last="justify" style:justify-single-word="false"/>
    </style:style>
    <style:style style:name="P4" style:family="paragraph" style:parent-style-name="Default">
      <style:paragraph-properties style:snap-to-layout-grid="false"/>
      <style:text-properties fo:font-size="10pt" style:font-size-asian="10pt" style:font-size-complex="10pt"/>
    </style:style>
    <style:style style:name="P5" style:family="paragraph" style:parent-style-name="Default">
      <style:paragraph-properties style:snap-to-layout-grid="false"/>
      <style:text-properties fo:color="#ff0000" fo:font-size="10pt" style:font-size-asian="10pt" style:font-size-complex="10pt"/>
    </style:style>
    <style:style style:name="P6" style:family="paragraph" style:parent-style-name="Default">
      <style:paragraph-properties fo:text-align="center" style:justify-single-word="false" style:snap-to-layout-grid="false"/>
    </style:style>
    <style:style style:name="P7" style:family="paragraph" style:parent-style-name="Default">
      <style:paragraph-properties fo:margin-left="0cm" fo:margin-right="0.041cm" fo:text-align="center" style:justify-single-word="false" fo:text-indent="0cm" style:auto-text-indent="false"/>
    </style:style>
    <style:style style:name="P8" style:family="paragraph" style:parent-style-name="Default">
      <style:paragraph-properties fo:margin-left="0cm" fo:margin-right="0.041cm" fo:text-align="justify" style:justify-single-word="false" fo:text-indent="0cm" style:auto-text-indent="false" style:snap-to-layout-grid="false"/>
    </style:style>
    <style:style style:name="P9" style:family="paragraph" style:parent-style-name="Default">
      <style:paragraph-properties fo:margin-left="0cm" fo:margin-right="0.035cm" fo:text-align="end" style:justify-single-word="false" fo:text-indent="0cm" style:auto-text-indent="false"/>
    </style:style>
    <style:style style:name="P10" style:family="paragraph" style:parent-style-name="Default">
      <style:paragraph-properties fo:margin-left="0.212cm" fo:margin-right="0.501cm" fo:text-align="justify" fo:text-align-last="justify" style:justify-single-word="false" fo:text-indent="0cm" style:auto-text-indent="false"/>
    </style:style>
    <style:style style:name="P11" style:family="paragraph" style:parent-style-name="Default">
      <style:paragraph-properties fo:margin-left="0.353cm" fo:margin-right="0.501cm" fo:text-align="justify" fo:text-align-last="justify" style:justify-single-word="false" fo:text-indent="-0.141cm" style:auto-text-indent="false"/>
    </style:style>
    <style:style style:name="P12" style:family="paragraph" style:parent-style-name="Default">
      <style:paragraph-properties fo:margin-left="0.706cm" fo:margin-right="0.035cm" fo:text-align="justify" style:justify-single-word="false" fo:text-indent="-0.706cm" style:auto-text-indent="false"/>
    </style:style>
    <style:style style:name="P13" style:family="paragraph" style:parent-style-name="Default">
      <style:paragraph-properties fo:margin-left="0.706cm" fo:margin-right="0.035cm" fo:text-align="justify" style:justify-single-word="false" fo:text-indent="-0.706cm" style:auto-text-indent="false"/>
      <style:text-properties fo:font-size="10pt" style:font-size-asian="10pt" style:font-size-complex="10pt"/>
    </style:style>
    <style:style style:name="P14" style:family="paragraph" style:parent-style-name="Default">
      <style:paragraph-properties fo:margin-left="0.706cm" fo:margin-right="0.041cm" fo:text-align="justify" style:justify-single-word="false" fo:text-indent="-0.706cm" style:auto-text-indent="false"/>
    </style:style>
    <style:style style:name="P15" style:family="paragraph" style:parent-style-name="Default">
      <style:paragraph-properties fo:margin-left="0.071cm" fo:margin-right="0.071cm" fo:text-indent="0cm" style:auto-text-indent="false"/>
    </style:style>
    <style:style style:name="P16" style:family="paragraph" style:parent-style-name="Default">
      <style:paragraph-properties fo:margin-left="0.811cm" fo:margin-right="0.212cm" fo:text-align="justify" style:justify-single-word="false" fo:text-indent="-0.741cm" style:auto-text-indent="false"/>
    </style:style>
    <style:style style:name="P17" style:family="paragraph" style:parent-style-name="Default">
      <style:paragraph-properties fo:margin-left="0.706cm" fo:margin-right="0.212cm" fo:text-align="justify" style:justify-single-word="false" fo:text-indent="-0.635cm" style:auto-text-indent="false"/>
    </style:style>
    <style:style style:name="P18" style:family="paragraph" style:parent-style-name="Default">
      <style:paragraph-properties fo:margin-left="0.706cm" fo:margin-right="0.21cm" fo:text-align="justify" style:justify-single-word="false" fo:text-indent="-0.706cm" style:auto-text-indent="false"/>
    </style:style>
    <style:style style:name="P19" style:family="paragraph" style:parent-style-name="Default">
      <style:paragraph-properties fo:margin-left="0.706cm" fo:margin-right="0.212cm" fo:text-align="justify" style:justify-single-word="false" fo:text-indent="-0.706cm" style:auto-text-indent="false"/>
    </style:style>
    <style:style style:name="P20" style:family="paragraph" style:parent-style-name="Default">
      <style:paragraph-properties fo:margin-left="0.141cm" fo:margin-right="0.141cm" fo:text-align="center" style:justify-single-word="false" fo:text-indent="0cm" style:auto-text-indent="false"/>
      <style:text-properties fo:font-size="10pt" style:font-size-asian="10pt" style:font-size-complex="10pt"/>
    </style:style>
    <style:style style:name="P21" style:family="paragraph" style:parent-style-name="Default">
      <style:paragraph-properties fo:margin-left="0.635cm" fo:margin-right="0cm" fo:text-align="justify" style:justify-single-word="false" fo:text-indent="-0.635cm" style:auto-text-indent="false"/>
    </style:style>
    <style:style style:name="P22" style:family="paragraph" style:parent-style-name="Default">
      <style:paragraph-properties fo:margin-left="0.635cm" fo:margin-right="-0.191cm" fo:text-align="justify" style:justify-single-word="false" fo:text-indent="-0.635cm" style:auto-text-indent="false"/>
    </style:style>
    <style:style style:name="P23" style:family="paragraph" style:parent-style-name="Default">
      <style:paragraph-properties fo:margin-left="0.635cm" fo:margin-right="-0.161cm" fo:text-align="justify" style:justify-single-word="false" fo:text-indent="-0.635cm" style:auto-text-indent="false"/>
    </style:style>
    <style:style style:name="P24" style:family="paragraph" style:parent-style-name="Default">
      <style:paragraph-properties fo:margin-left="0.635cm" fo:margin-right="1.09cm" fo:text-align="justify" style:justify-single-word="false" fo:text-indent="-0.635cm" style:auto-text-indent="false"/>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style:font-size-asian="10pt" style:font-name-complex="標楷體" style:font-size-complex="10pt"/>
    </style:style>
    <style:style style:name="T4" style:family="text">
      <style:text-properties fo:font-size="6pt" style:font-size-asian="6pt" style:font-size-complex="6pt"/>
    </style:style>
    <style:style style:name="T5" style:family="text">
      <style:text-properties fo:font-size="6pt" style:font-size-asian="6pt" style:font-size-complex="6pt"/>
    </style:style>
    <style:style style:name="T6" style:family="text">
      <style:text-properties fo:color="#ff0000"/>
    </style:style>
    <style:style style:name="T7" style:family="text">
      <style:text-properties fo:color="#ff0000" fo:font-size="10pt" style:font-size-asian="10pt" style:font-size-complex="10pt"/>
    </style:style>
    <style:style style:name="T8" style:family="text">
      <style:text-properties fo:color="#ff0000" fo:font-size="10pt" style:font-size-asian="10pt" style:font-size-complex="10pt"/>
    </style:style>
    <style:style style:name="T9" style:family="text">
      <style:text-properties fo:font-size="9pt" style:font-size-asian="9pt" style:font-size-complex="9pt"/>
    </style:style>
    <style:style style:name="T10" style:family="text">
      <style:text-properties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text:span text:style-name="T1">國立臺灣科技大學採購</text:span><text:span text:style-name="T1">(</text:span><text:span text:style-name="T1">工程、財物、勞務</text:span><text:span text:style-name="T1">)</text:span><text:span text:style-name="T1">作業程序表</text:span></text:p>
            <text:p text:style-name="P9"><text:span text:style-name="T4">中華民國</text:span><text:span text:style-name="T4">88</text:span><text:span text:style-name="T4">年0</text:span><text:span text:style-name="T4">1</text:span><text:span text:style-name="T4">月0</text:span><text:span text:style-name="T4">4</text:span><text:span text:style-name="T4">日第</text:span><text:span text:style-name="T4">354</text:span><text:span text:style-name="T4">次行政會議通過</text:span><text:span text:style-name="T4"> </text:span></text:p>
            <text:p text:style-name="P9"><text:span text:style-name="T4">中華民國</text:span><text:span text:style-name="T4">88</text:span><text:span text:style-name="T4">年</text:span><text:span text:style-name="T4">10</text:span><text:span text:style-name="T4">月</text:span><text:span text:style-name="T4">1</text:span><text:span text:style-name="T4">日第</text:span><text:span text:style-name="T4">358</text:span><text:span text:style-name="T4">次行政會議修正通過</text:span></text:p>
            <text:p text:style-name="P1"><text:span text:style-name="T4">中華民國</text:span><text:span text:style-name="T4">91</text:span><text:span text:style-name="T4">年</text:span><text:span text:style-name="T4">4</text:span><text:span text:style-name="T4">月</text:span><text:span text:style-name="T4">12</text:span><text:span text:style-name="T4">日第</text:span><text:span text:style-name="T4">389</text:span><text:span text:style-name="T4">次行政會議修正通過</text:span></text:p>
            <text:p text:style-name="P2">中華民國94年3月18日第423次行政會議修正通過</text:p>
            <text:p text:style-name="P2">中華民國97年9月12日第463次行政會議修正通過</text:p>
            <text:p text:style-name="P2">中華民國99年9月10日第483次行政會議修正通過</text:p>
            <text:p text:style-name="P2">中華民國100年7月22日第490次行政會議修正通過</text:p>
          </table:table-cell>
          <table:covered-table-cell/>
          <table:covered-table-cell/>
        </table:table-row>
        <table:table-row table:style-name="表格1.2">
          <table:table-cell table:style-name="表格1.A2" office:value-type="string">
            <text:p text:style-name="P3"><text:span text:style-name="T1">類別</text:span><text:span text:style-name="T1"> </text:span></text:p>
          </table:table-cell>
          <table:table-cell table:style-name="表格1.A2" office:value-type="string">
            <text:p text:style-name="P10"><text:span text:style-name="T1">金額</text:span><text:span text:style-name="T1"> </text:span></text:p>
          </table:table-cell>
          <table:table-cell table:style-name="表格1.C2" office:value-type="string">
            <text:p text:style-name="P11"><text:span text:style-name="T1">授權及作業程序</text:span></text:p>
          </table:table-cell>
        </table:table-row>
        <table:table-row table:style-name="表格1.3">
          <table:table-cell table:style-name="表格1.A2" office:value-type="string">
            <text:p text:style-name="P3"><text:span text:style-name="T1">公告金額十分之一以下</text:span><text:span text:style-name="T1"> </text:span></text:p>
          </table:table-cell>
          <table:table-cell table:style-name="表格1.B3" office:value-type="string">
            <text:p text:style-name="Default"><text:span text:style-name="T1">10萬元（含）以下</text:span></text:p>
          </table:table-cell>
          <table:table-cell table:style-name="表格1.C2" office:value-type="string">
            <text:p text:style-name="P13">一、共同供應契約採購：請購單會簽會計室，經學院院長（行政一級單位主管）核准，逕至「共同供應契約電子採購系統」辦理電子下訂、簽收及電子驗收。</text:p>
            <text:p text:style-name="P13">二、非共同供應契約採購：請購單會簽會計室，經學院院長（行政一級單位主管）核准後，由使用單位逕洽廠商購買。</text:p>
            <text:p text:style-name="P12"><text:span text:style-name="T1">三、小額不利用共同供應契約自行採購（有正當理由）：應檢附「不利用共同供應契約自行採購申請書」簽奉核准，由使用單位逕洽廠商購買。</text:span></text:p>
            <text:p text:style-name="P14"><text:span text:style-name="T1">四、2萬元以下採購：2萬元以下非共同供應契約採購項目，經教學單位主管或行政一級單位主管核准，得逕洽廠商採購。</text:span></text:p>
            <text:p text:style-name="P14"><text:span text:style-name="T1">五、1萬元以上購案，應檢附廠商書面報價一份，如為財物應會總務處保管組登記。</text:span><text:span text:style-name="T1"> </text:span></text:p>
          </table:table-cell>
        </table:table-row>
        <table:table-row table:style-name="表格1.4">
          <table:table-cell table:style-name="表格1.A2" office:value-type="string">
            <text:p text:style-name="P5">逾公告金額十分之一</text:p>
            <text:p text:style-name="P5">未達公告金額</text:p>
          </table:table-cell>
          <table:table-cell table:style-name="表格1.A2" office:value-type="string">
            <text:p text:style-name="P15"><text:span text:style-name="T7">逾10萬元</text:span><text:span text:style-name="T7"> </text:span></text:p>
            <text:p text:style-name="P15"><text:span text:style-name="T7">未達100萬元</text:span><text:span text:style-name="T7"> </text:span></text:p>
          </table:table-cell>
          <table:table-cell table:style-name="表格1.C4" office:value-type="string">
            <text:p text:style-name="P16"><text:span text:style-name="T7">一、限制性招標：符合「中央機關未達公告金額採購招標辦法」第2條第1項第1、2款規定者，經使用單位就個案敘明不採公告方式辦理及邀請指定廠商比價或議價之理由，簽報校長或其授權人核准，得採限制性招標。（應填寫請購單或簽呈、購案說明書、限制性招標申請書，並檢附相關文件）。</text:span></text:p>
            <text:p text:style-name="P17"><text:span text:style-name="T7">二、公開取得書面報價或企劃書（或取用最有利標精神擇最符合需要者議價）：中央機關未達公告金額採購招標辦法第2條第1項第3款：公開取得三家以上廠商之書面報價或企劃書，擇符合需要者辦理比價或議價。</text:span></text:p>
            <text:p text:style-name="P14"><text:span text:style-name="T7">三、中央機關未達公告金額採購招標辦法第3條：依中央機關未達公告金額採購招標辦法第2條第1項第3款規定辦理公告結果，未能取得3家以上廠商報價或企劃書者，得經校長或其授權人員核准，改採限制性招標。</text:span></text:p>
            <text:p text:style-name="P14"><text:span text:style-name="T7">四、公開取得公告程序：請購單或簽呈簽奉校長或其授權人員核准後，由總務處擬妥公告稿陳核，並公開於採購網站，必要時並得刊登採購公報，等標期至少7天（採電子領標者5天）。</text:span></text:p>
            <text:p text:style-name="P14"><text:span text:style-name="T7">五、監辦（驗）：由會計室採書面審核監辦（驗）。</text:span></text:p>
          </table:table-cell>
        </table:table-row>
        <table:table-row table:style-name="表格1.5">
          <table:table-cell table:style-name="表格1.A2" office:value-type="string">
            <text:p text:style-name="P4">公告金額以上未達查核金額</text:p>
          </table:table-cell>
          <table:table-cell table:style-name="表格1.A2" office:value-type="string">
            <text:p text:style-name="P6"><text:span text:style-name="T1">100萬元以上</text:span><text:span text:style-name="T1"> </text:span></text:p>
            <text:p text:style-name="P6"><text:span text:style-name="T1">未達5000萬元</text:span><text:span text:style-name="T1"> </text:span></text:p>
            <text:p text:style-name="P6"><text:span text:style-name="T1">(</text:span><text:span text:style-name="T1">勞務採購為</text:span><text:span text:style-name="T1"> </text:span><text:span text:style-name="T1">未達1000萬元</text:span><text:span text:style-name="T1">) </text:span></text:p>
          </table:table-cell>
          <table:table-cell table:style-name="表格1.C4" office:value-type="string">
            <text:p text:style-name="P18"><text:span text:style-name="T1">一、限制性招標：符合政府採購法第22條第1項第1~8、12、13、14、15、16款情形之一者，經使用單位就個案敘明不採公告方式辦理及邀請指定廠商比價或議價之理由，簽報校長或其授權人核准，得採限制性招標（應填寫請購單或簽呈、購案說明書、限制性招標申請書，並檢附相關文件）。</text:span></text:p>
            <text:p text:style-name="P18"><text:span text:style-name="T1">二、準用最有利標：符合政府採購法第22條第1項第9~11款情形之一者，應刊登公報及採購網站；9~10款應成立採購評選委員會，第一次公開招標不受3家廠商家數限制。</text:span></text:p>
            <text:p text:style-name="P18"><text:span text:style-name="T1">三、適用最有利標：使用單位應先填寫「</text:span><text:span text:style-name="T3">最有利標採購招標案件異質性分析評估表」報教育部核准。</text:span></text:p>
            <text:p text:style-name="P18"><text:span text:style-name="T1">四、公開招標公告程序：請購單或簽呈簽奉校長或其授權人員核准後，由總務處擬妥公告稿陳核，刊登公報及採購網站，第一次招標等標期至少14天（採電子領標者11天），應取得</text:span><text:span text:style-name="T1">3</text:span><text:span text:style-name="T1">家以上合格廠商投標；第二次招標等標期至少7天（採電子領標者5天），得不受3家廠商之限制。</text:span></text:p>
            <text:p text:style-name="P8"><text:span text:style-name="T1">五、監辦（驗）：開標、比價、議價、決標及驗收，應通知會計室派員監辦（驗）。</text:span></text:p>
          </table:table-cell>
        </table:table-row>
        <table:table-row table:style-name="表格1.6">
          <table:table-cell table:style-name="表格1.A2" office:value-type="string">
            <text:p text:style-name="P4">查核金額以上</text:p>
          </table:table-cell>
          <table:table-cell table:style-name="表格1.A2" office:value-type="string">
            <text:p text:style-name="P6"><text:span text:style-name="T1">5000萬元以上</text:span><text:span text:style-name="T1"> </text:span></text:p>
            <text:p text:style-name="P6"><text:span text:style-name="T1">(</text:span><text:span text:style-name="T1">勞務採購為1000萬元以上</text:span><text:span text:style-name="T1">) </text:span></text:p>
          </table:table-cell>
          <table:table-cell table:style-name="表格1.C4" office:value-type="string">
            <text:p text:style-name="P19"><text:span text:style-name="T1">一、二、三項同公告金額以上未達查核金額採購之一、二、三項。</text:span></text:p>
            <text:p text:style-name="P18"><text:span text:style-name="T1">四、自我檢核：查核金額以上財物採購前，應先填妥「機關辦理財物採購前自我檢核表」，併同請購單（簽），簽報校長或其授權人核准。</text:span></text:p>
            <text:p text:style-name="P18"><text:span text:style-name="T1">五、公開閱覽：勞務、財物1億元以上、工程5仟萬元以上，應於公告招標前辦理招標文件公開閱覽。</text:span></text:p>
            <text:p text:style-name="P18"><text:span text:style-name="T1">六、公開招標公告程序：請購單或簽呈於簽奉校長或其授權人員核准後，由總務處擬妥公告稿陳核，刊登公報及採購網站，第一次招標等標期至少21天（採電子領標者18天、巨額採購電子領標為25天），應取得</text:span><text:span text:style-name="T1">3</text:span><text:span text:style-name="T1">家以上合格廠商投標；第二次招標等標期至少7天（採電子領標者5天），得不受3家廠商之限制。</text:span></text:p>
            <text:p text:style-name="P18"><text:span text:style-name="T1">七、監辦（驗）：開標、比價、議價、決標及驗收時，應通知會計單位及有關單位派員監辦（驗）。查核金額以上未達巨額之採購，依教育部</text:span><text:span text:style-name="T1">92</text:span><text:span text:style-name="T1">年</text:span><text:span text:style-name="T1">8</text:span><text:span text:style-name="T1">月</text:span><text:span text:style-name="T1">27</text:span><text:span text:style-name="T1">日台總二字第</text:span><text:span text:style-name="T1">092123051</text:span><text:span text:style-name="T1">號函規定，免陳報教育部派員監辦。。</text:span></text:p>
          </table:table-cell>
        </table:table-row>
        <table:table-row table:style-name="表格1.7">
          <table:table-cell table:style-name="表格1.A2" office:value-type="string">
            <text:p text:style-name="P20">備註</text:p>
          </table:table-cell>
          <table:table-cell table:style-name="表格1.C2" table:number-columns-spanned="2" office:value-type="string">
            <text:p text:style-name="P21"><text:span text:style-name="T9">一、本表未規定部分，應依「政府採購法」及其子法與相關法令規定辦理。</text:span><text:span text:style-name="T9"> </text:span></text:p>
            <text:p text:style-name="P22"><text:span text:style-name="T9">二、有關訂定底價、監辦、監驗、保管等分層負責詳如「採購作業程序分層負責明細表」。</text:span><text:span text:style-name="T9"> </text:span></text:p>
            <text:p text:style-name="P22"><text:span text:style-name="T9">三、各單位不得意圖規避「中央機關未達公告金額採購招標辦法」之適用，分批辦理未達公告金額但逾公告金額十分之一</text:span><text:span text:style-name="T9">(</text:span><text:span text:style-name="T9">10萬元</text:span><text:span text:style-name="T9">)</text:span><text:span text:style-name="T9">之採購。</text:span></text:p>
            <text:p text:style-name="P22"><text:span text:style-name="T9">四、屬「中央機關共同供應契約集中採購實施要點」之採購項目者，應利用共同供應契約辦理採購。</text:span></text:p>
            <text:p text:style-name="P22"><text:span text:style-name="T9">五、不利用「共同供應契約」而自行採購者，若有申請不實者，不予核銷，並應由請購人自行負責。</text:span></text:p>
            <text:p text:style-name="P23"><text:span text:style-name="T9">六、</text:span><text:span text:style-name="T9">1</text:span><text:span text:style-name="T9">萬元以上由學校支付廠商，不得先行墊付，如有特殊情形需先行墊付者，使用單位應簽請校長或其授權人員核准。</text:span></text:p>
            <text:p text:style-name="P24"><text:span text:style-name="T9">七、依據教育部政風督導小組</text:span><text:span text:style-name="T9">90</text:span><text:span text:style-name="T9">年第</text:span><text:span text:style-name="T9">2</text:span><text:span text:style-name="T9">次會議決議，部屬機關學校辦理採購前之需求計畫應詳加檢討俾力求週延性及妥適性。</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409cm" fo:margin-bottom="0.318cm" fo:margin-left="0.63cm" fo:margin-right="0.6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科技大學採購(工程、財物、勞務)作業程式表 </dc:title>
    <meta:initial-creator>ntust</meta:initial-creator>
    <meta:creation-date>2010-09-10T15:55:00</meta:creation-date>
    <dc:creator>USER</dc:creator>
    <dc:date>2012-07-18T10:31:00</dc:date>
    <meta:print-date>2011-07-20T15:59:00</meta:print-date>
    <meta:editing-cycles>14</meta:editing-cycles>
    <meta:editing-duration>PT32M</meta:editing-duration>
    <meta:document-statistic meta:table-count="1" meta:image-count="0" meta:object-count="0" meta:page-count="1" meta:paragraph-count="52" meta:word-count="2084" meta:character-count="2180" meta:non-whitespace-character-count="2165"/>
    <meta:generator>LibreOffice/5.2.0.4$Windows_x86 LibreOffice_project/066b007f5ebcc236395c7d282ba488bca6720265</meta:generator>
  </office:meta>
</office:document-meta>
</file>