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margin-left="-0.953cm" fo:margin-right="0cm" fo:margin-top="0cm" fo:margin-bottom="0.635cm" loext:contextual-spacing="false" fo:text-indent="0cm" style:auto-text-indent="false" style:snap-to-layout-grid="false"/>
      <style:text-properties style:font-name="標楷體" fo:font-size="14pt" style:font-name-asian="標楷體" style:font-size-asian="14pt" style:font-name-complex="標楷體"/>
    </style:style>
    <style:style style:name="P3" style:family="paragraph" style:parent-style-name="Standard" style:master-page-name="Standard">
      <style:paragraph-properties fo:margin-left="-0.953cm" fo:margin-right="0cm" fo:margin-top="0cm" fo:margin-bottom="0.635cm" loext:contextual-spacing="false" fo:text-align="center" style:justify-single-word="false" fo:text-indent="0cm" style:auto-text-indent="false" style:page-number="auto" style:snap-to-layout-grid="false"/>
    </style:style>
    <style:style style:name="P4" style:family="paragraph" style:parent-style-name="Standard">
      <style:paragraph-properties fo:margin-left="0.318cm" fo:margin-right="0cm" fo:margin-top="0cm" fo:margin-bottom="0.635cm" loext:contextual-spacing="false" fo:text-indent="0cm" style:auto-text-indent="false" style:snap-to-layout-grid="false"/>
    </style:style>
    <style:style style:name="P5" style:family="paragraph" style:parent-style-name="Standard">
      <style:paragraph-properties fo:margin-left="0.318cm" fo:margin-right="0cm" fo:margin-top="0cm" fo:margin-bottom="0.635cm" loext:contextual-spacing="false" fo:text-indent="0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1.139cm" fo:margin-right="0cm" fo:margin-top="0cm" fo:margin-bottom="0.635cm" loext:contextual-spacing="false" fo:text-indent="-0.864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815cm" fo:margin-right="0cm" fo:margin-top="0cm" fo:margin-bottom="0.635cm" loext:contextual-spacing="false" fo:text-indent="-0.815cm" style:auto-text-indent="false" style:snap-to-layout-grid="false"/>
    </style:style>
    <style:style style:name="P8" style:family="paragraph" style:parent-style-name="Standard">
      <style:paragraph-properties fo:margin-left="0.815cm" fo:margin-right="0cm" fo:margin-top="0cm" fo:margin-bottom="0.635cm" loext:contextual-spacing="false" fo:text-indent="-0.815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258cm" fo:margin-right="0cm" fo:margin-top="0cm" fo:margin-bottom="0.635cm" loext:contextual-spacing="false" fo:text-indent="-1.575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margin-top="0cm" fo:margin-bottom="0.635cm" loext:contextual-spacing="false" fo:text-indent="-0.974cm" style:auto-text-indent="false" style:snap-to-layout-grid="false"/>
    </style:style>
    <style:style style:name="T1" style:family="text">
      <style:text-properties fo:font-size="24pt" fo:font-weight="bold" style:font-name-asian="標楷體" style:font-size-asian="24pt" style:font-weight-asian="bold" style:font-size-complex="24pt" style:font-weight-complex="bold"/>
    </style:style>
    <style:style style:name="T2" style:family="text">
      <style:text-properties fo:font-size="24pt" fo:font-weight="bold" style:font-name-asian="標楷體" style:font-size-asian="24pt" style:font-weight-asian="bold" style:font-size-complex="2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細明體" fo:font-weight="bold" style:font-name-asian="細明體" style:font-weight-asian="bold" style:font-name-complex="細明體"/>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外出差</text:span><text:span text:style-name="T1">報銷要點</text:span></text:p>
      <text:p text:style-name="P2">一、出國前請至校方人事室網頁下載下列表格並填妥下列表格送系辦公室。</text:p>
      <text:p text:style-name="P5">(1)本系申請出國簽呈。</text:p>
      <text:p text:style-name="P4"><text:span text:style-name="T3">(2)教職員辦理出國請假(請登入人事室差勤系統)。</text:span></text:p>
      <text:p text:style-name="P5">(3)出國參加國際會議申請表。</text:p>
      <text:p text:style-name="P6">(4)「搭乘外國籍航空公司班機」申請書；若搭乘本國籍航空公司班機者不需填寫。</text:p>
      <text:p text:style-name="P4"><text:span text:style-name="T3">(5)補課調課單，除非寒暑假期間，否則皆需填寫(請登入人事室差勤系統)。</text:span></text:p>
      <text:p text:style-name="P2">二、回國後核銷經費需備妥以下資料：</text:p>
      <text:p text:style-name="P8">(1)差旅報告表。</text:p>
      <text:p text:style-name="P8">(2)機票票根。</text:p>
      <text:p text:style-name="P7"><text:span text:style-name="T3">(3)國際線航空機票購票證明或</text:span><text:span text:style-name="T3">旅行業代收轉付</text:span><text:span text:style-name="T3">收據。</text:span></text:p>
      <text:p text:style-name="P8">(4)電子機票。</text:p>
      <text:p text:style-name="P8">(5)註冊費收據。</text:p>
      <text:p text:style-name="P8">(6)參加出席國際會議函文證明（人事室發函國科會影本或系方批准簽呈）。</text:p>
      <text:p text:style-name="P8">(7)國際會議相關資料或議程。</text:p>
      <text:p text:style-name="P7"><text:span text:style-name="T3">(8)台灣銀行外匯歷史匯率表（請以賣出即期幣值換算出國前一天公告匯率報銷生活費及註冊費,若</text:span><text:span text:style-name="T3">出國前一日逢假日往前順</text:span><text:span text:style-name="T3">）。</text:span></text:p>
      <text:p text:style-name="P9">注意：(2)~(8)項請裝訂在粘貼憑證用紙後面，備齊資料後送系辦核銷。</text:p>
      <text:p text:style-name="P10"><text:span text:style-name="T3">三、日支生活費及機票金額請至系辦網頁查詢，</text:span><text:span text:style-name="T3">凡由公家專備免費宿舍及在飛機、火車、汽車中歇夜者，按</text:span><text:span text:style-name="T3">三</text:span><text:span text:style-name="T3">折支給</text:span><text:span text:style-name="T3">（故生活費最後１天以0.3計算</text:span><text:span text:style-name="T3">）</text:span><text:span text:style-name="T3">。</text:span></text:p>
      <text:p text:style-name="P1"><text:span text:style-name="T5">生活費：70%</text:span><text:span text:style-name="T5">住宿費</text:span><text:span text:style-name="T5">、20%</text:span><text:span text:style-name="T5">膳食費</text:span><text:span text:style-name="T5">、10%</text:span><text:span text:style-name="T5">零用費</text:span><text:span text:style-name="T5">。</text:span></text:p>
      <text:p text:style-name="P1"><text:span text:style-name="T7">參加研討會或會議議程表有提供餐食且非自費者，膳食費早餐扣4%、午餐扣8%、晚餐扣8% 。(若自費請於議程表中註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國際會議報銷流程</dc:title>
    <meta:initial-creator>lynn</meta:initial-creator>
    <meta:creation-date>2004-09-23T14:11:00</meta:creation-date>
    <dc:creator>USER</dc:creator>
    <dc:date>2012-08-08T15:04:00</dc:date>
    <meta:print-date>2004-09-23T10:05:00</meta:print-date>
    <meta:editing-cycles>6</meta:editing-cycles>
    <meta:editing-duration>PT11M</meta:editing-duration>
    <meta:document-statistic meta:table-count="0" meta:image-count="0" meta:object-count="0" meta:page-count="1" meta:paragraph-count="20" meta:word-count="492" meta:character-count="536" meta:non-whitespace-character-count="535"/>
    <meta:generator>LibreOffice/5.2.0.4$Windows_x86 LibreOffice_project/066b007f5ebcc236395c7d282ba488bca6720265</meta:generator>
  </office:meta>
</office:document-meta>
</file>