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楷書" svg:font-family="華康儷楷書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center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247cm"/>
    </style:style>
    <style:style style:name="表格1.C" style:family="table-column">
      <style:table-column-properties style:column-width="0.774cm"/>
    </style:style>
    <style:style style:name="表格1.D" style:family="table-column">
      <style:table-column-properties style:column-width="3.988cm"/>
    </style:style>
    <style:style style:name="表格1.E" style:family="table-column">
      <style:table-column-properties style:column-width="1.939cm"/>
    </style:style>
    <style:style style:name="表格1.F" style:family="table-column">
      <style:table-column-properties style:column-width="2.189cm"/>
    </style:style>
    <style:style style:name="表格1.G" style:family="table-column">
      <style:table-column-properties style:column-width="3.755cm"/>
    </style:style>
    <style:style style:name="表格1.1" style:family="table-row">
      <style:table-row-properties style:min-row-height="4.43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487cm" fo:keep-together="auto"/>
    </style:style>
    <style:style style:name="表格1.3" style:family="table-row">
      <style:table-row-properties style:min-row-height="8.856cm" fo:keep-together="auto"/>
    </style:style>
    <style:style style:name="表格1.4" style:family="table-row">
      <style:table-row-properties style:min-row-height="2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877cm" fo:keep-together="auto"/>
    </style:style>
    <style:style style:name="表格1.6" style:family="table-row">
      <style:table-row-properties style:min-row-height="3.387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5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7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 style:text-scale="90%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7">
      <style:paragraph-properties fo:text-align="justify" style:justify-single-word="false"/>
    </style:style>
    <style:style style:name="P14" style:family="paragraph" style:parent-style-name="Standard" style:list-style-name="WW8Num5">
      <style:paragraph-properties fo:text-align="justify" style:justify-single-word="false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0.199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font-name="標楷體" fo:letter-spacing="0.06cm" style:font-name-asian="標楷體" style:font-name-complex="標楷體"/>
    </style:style>
    <style:style style:name="P24" style:family="paragraph" style:parent-style-name="Standard">
      <style:paragraph-properties fo:margin-left="0cm" fo:margin-right="0cm" fo:line-height="0.706cm" fo:text-indent="2.54cm" style:auto-text-indent="false"/>
    </style:style>
    <style:style style:name="P25" style:family="paragraph" style:parent-style-name="Standard">
      <style:paragraph-properties fo:margin-left="0.423cm" fo:margin-right="0cm" fo:line-height="0.706cm" fo:text-indent="0cm" style:auto-text-indent="false"/>
    </style:style>
    <style:style style:name="P26" style:family="paragraph" style:parent-style-name="Standard">
      <style:paragraph-properties fo:margin-left="1.27cm" fo:margin-right="0cm" style:line-height-at-least="0cm" fo:text-indent="-1.27cm" style:auto-text-indent="false" style:snap-to-layout-grid="false"/>
    </style:style>
    <style:style style:name="P27" style:family="paragraph" style:parent-style-name="Standard">
      <style:paragraph-properties fo:margin-left="1.27cm" fo:margin-right="0cm" fo:margin-top="0.318cm" fo:margin-bottom="0cm" loext:contextual-spacing="false" style:line-height-at-least="0cm" fo:text-indent="-1.27cm" style:auto-text-indent="false" style:snap-to-layout-grid="false"/>
    </style:style>
    <style:style style:name="P28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423cm" fo:margin-right="0.423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letter-kerning="true" fo:background-color="#d8d8d8" loext:char-shading-value="0" style:font-name-asian="標楷體" style:font-size-asian="10pt" style:font-name-complex="標楷體" style:font-size-complex="10pt" style:text-scale="70%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letter-spacing="0.06cm" style:font-name-asian="標楷體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 style:text-scale="90%"/>
    </style:style>
    <style:style style:name="T14" style:family="text">
      <style:text-properties style:font-name="標楷體" fo:font-size="8pt" style:font-name-asian="標楷體" style:font-size-asian="8pt" style:font-name-complex="標楷體" style:font-size-complex="8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color="#9933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國立臺灣科技大學不利用共同供應契約<text:span text:style-name="T15">自行採購</text:span>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自行採購項目</text:p>
          </table:table-cell>
          <table:table-cell table:style-name="表格1.B1" office:value-type="string">
            <text:p text:style-name="P11"><text:span text:style-name="T1">◎</text:span><text:span text:style-name="T1"> 事務設備</text:span></text:p>
            <text:p text:style-name="P11"><text:span text:style-name="T1">□ 傳真機</text:span></text:p>
            <text:p text:style-name="P11"><text:span text:style-name="T1">□ 傳真機耗材</text:span></text:p>
            <text:p text:style-name="P11"><text:span text:style-name="T1">□ 影印機</text:span></text:p>
            <text:p text:style-name="P11"><text:span text:style-name="T1">□ 影印機租賃</text:span></text:p>
            <text:p text:style-name="P11"><text:span text:style-name="T1">□ 影印機耗材</text:span></text:p>
            <text:p text:style-name="P11"><text:span text:style-name="T1">□ 其他：</text:span></text:p>
            <text:p text:style-name="P21"/>
          </table:table-cell>
          <table:table-cell table:style-name="表格1.B1" table:number-columns-spanned="2" office:value-type="string">
            <text:p text:style-name="P11"><text:span text:style-name="T1">◎ 資訊設備</text:span></text:p>
            <text:p text:style-name="P11"><text:span text:style-name="T1">□ 電腦（印表機）耗材</text:span></text:p>
            <text:p text:style-name="P11"><text:span text:style-name="T1">□ 電腦設備</text:span></text:p>
            <text:p text:style-name="P11"><text:span text:style-name="T1">□ 電腦軟體</text:span></text:p>
            <text:p text:style-name="P11"><text:span text:style-name="T1">□ 儲存媒體</text:span></text:p>
            <text:p text:style-name="P12"><text:span text:style-name="T1">□ 其他：</text:span></text:p>
          </table:table-cell>
          <table:covered-table-cell/>
          <table:table-cell table:style-name="表格1.A1" table:number-columns-spanned="2" office:value-type="string">
            <text:list xml:id="list1825907700016401907" text:style-name="WW8Num7">
              <text:list-item>
                <text:p text:style-name="P13"><text:span text:style-name="T1">辦公場所用品</text:span></text:p>
              </text:list-item>
            </text:list>
            <text:list xml:id="list8018530452684125521" text:style-name="WW8Num5">
              <text:list-item>
                <text:p text:style-name="P4">文具用品</text:p>
              </text:list-item>
              <text:list-item>
                <text:p text:style-name="P4">除濕機</text:p>
              </text:list-item>
              <text:list-item>
                <text:p text:style-name="P14"><text:span text:style-name="T1">冷氣機 <text:s/></text:span></text:p>
              </text:list-item>
              <text:list-item>
                <text:p text:style-name="P4">影印紙</text:p>
              </text:list-item>
              <text:list-item>
                <text:p text:style-name="P4">辦公桌椅櫃屏風</text:p>
              </text:list-item>
            </text:list>
            <text:p text:style-name="Standard"><text:span text:style-name="T1">□ 其他：</text:span></text:p>
          </table:table-cell>
          <table:covered-table-cell/>
          <table:table-cell table:style-name="表格1.G1" office:value-type="string">
            <text:p text:style-name="P12"><text:span text:style-name="T1">◎ 人力資源</text:span></text:p>
            <text:p text:style-name="P12"><text:span text:style-name="T1">□ 中翻英服務</text:span></text:p>
            <text:list xml:id="list210101915291947" text:continue-numbering="true" text:style-name="WW8Num5">
              <text:list-item>
                <text:p text:style-name="P4">印刷服務</text:p>
              </text:list-item>
            </text:list>
            <text:p text:style-name="P3"/>
            <text:list xml:id="list210103080265371" text:continue-list="list1825907700016401907" text:style-name="WW8Num7">
              <text:list-item>
                <text:p text:style-name="P5">其他</text:p>
              </text:list-item>
            </text:list>
            <text:p text:style-name="P3"><text:s/></text:p>
          </table:table-cell>
        </table:table-row>
        <table:table-row table:style-name="表格1.2">
          <table:table-cell table:style-name="表格1.A1" office:value-type="string">
            <text:p text:style-name="P2">自行採購規格</text:p>
          </table:table-cell>
          <table:table-cell table:style-name="表格1.G1" table:number-columns-spanned="6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15"><text:span text:style-name="T1">※自行採購碳粉匣者請填寫印表機財產卡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2">理由</text:p>
            <text:p text:style-name="P22">說明</text:p>
            <text:p text:style-name="P17"><text:span text:style-name="T5">（請詳述）</text:span><text:span text:style-name="T1"> </text:span></text:p>
          </table:table-cell>
          <table:table-cell table:style-name="表格1.G1" table:number-columns-spanned="6" office:value-type="string">
            <text:p text:style-name="P16"><text:span text:style-name="T1">※請勾填並詳加說明：</text:span></text:p>
            <text:p text:style-name="P16"><text:span text:style-name="T1">□價格較低：</text:span><text:span text:style-name="T9">自行採購價格：</text:span><text:span text:style-name="T3"> <text:s text:c="14"/></text:span><text:span text:style-name="T1">（請檢附廠商報價單）</text:span></text:p>
            <text:p text:style-name="P24"><text:span text:style-name="T1">共同供應契約價格：</text:span><text:span text:style-name="T3"> <text:s text:c="14"/></text:span><text:span text:style-name="T1">（請檢附共同供應契約報價）</text:span></text:p>
            <text:p text:style-name="P16"><text:span text:style-name="T1">□共同供應契約產品規格不符合需求（請詳述下列理由並請檢附廠商報價單）</text:span></text:p>
            <text:p text:style-name="P25"><text:span text:style-name="T1">教學研究用途說明：</text:span><text:span text:style-name="T3"> <text:s text:c="52"/></text:span></text:p>
            <text:p text:style-name="P25"><text:span text:style-name="T1"><text:s text:c="18"/></text:span><text:span text:style-name="T3"><text:s text:c="53"/></text:span></text:p>
            <text:p text:style-name="P25"><text:span text:style-name="T1">需具備之特殊性能：</text:span><text:span text:style-name="T3"> <text:s text:c="52"/></text:span><text:span text:style-name="T1"><text:s text:c="56"/></text:span></text:p>
            <text:p text:style-name="P25"><text:span text:style-name="T1"><text:s text:c="18"/></text:span><text:span text:style-name="T3"><text:s text:c="53"/></text:span></text:p>
            <text:p text:style-name="P16"><text:span text:style-name="T1">□舊合約到期，新合約尚未訂定。</text:span></text:p>
            <text:p text:style-name="P16"><text:span text:style-name="T1">□其他正當理由： <text:s text:c="56"/></text:span></text:p>
            <text:p text:style-name="P26"><text:span text:style-name="T1"><text:s text:c="8"/></text:span><text:span text:style-name="T3"><text:s text:c="69"/></text:span></text:p>
            <text:p text:style-name="P27"><text:span text:style-name="T1">法源：共同供應契約實施辦法第六條規定，適用機關應利用本契約辦理採購，並於辦理採購時通知訂約機關。但本契約另有規定者，從其規定。前項</text:span><text:span text:style-name="T17">適用機關有正當理由者，得不利用本契約</text:span><text:span text:style-name="T1">。 </text:span></text:p>
            <text:p text:style-name="P16"><text:span text:style-name="T6">共同供應契約採購項目規格，請由「共同供應契約電子採購系統」查詢：</text:span><text:a xlink:type="simple" xlink:href="http://sucon1.pcc.gov.tw/" text:style-name="Internet_20_link" text:visited-style-name="Visited_20_Internet_20_Link"><text:span text:style-name="Internet_20_link"><text:span text:style-name="T6">http://sucon1.pcc.gov.tw/</text:span>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3">擬辦</text:p>
          </table:table-cell>
          <table:table-cell table:style-name="表格1.B4" table:number-columns-spanned="6" office:value-type="string">
            <text:p text:style-name="P19"><text:span text:style-name="T1">奉核後辦理自行採購（詳請購單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28">請購單位申請人</text:p>
          </table:table-cell>
          <table:covered-table-cell/>
          <table:covered-table-cell/>
          <table:table-cell table:style-name="表格1.A1" table:number-columns-spanned="2" office:value-type="string">
            <text:p text:style-name="P28">單位主管</text:p>
          </table:table-cell>
          <table:covered-table-cell/>
          <table:table-cell table:style-name="表格1.B4" table:number-columns-spanned="2" office:value-type="string">
            <text:p text:style-name="P29"><text:span text:style-name="T10">院長或行政一級主管</text:span></text:p>
          </table:table-cell>
          <table:covered-table-cell/>
        </table:table-row>
        <table:table-row table:style-name="表格1.6"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G1" table:number-columns-spanned="2" office:value-type="string">
            <text:p text:style-name="P10">【2萬元(含)以下授權教學單位主管決行】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楷書" svg:font-family="華康儷楷書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1.976cm" fo:margin-right="0cm" style:line-height-at-least="0cm" fo:text-indent="-1.976cm" style:auto-text-indent="false"/>
      <style:text-properties style:font-name="華康儷楷書" fo:font-family="華康儷楷書" fo:font-size="14pt" style:font-name-asian="華康儷楷書" style:font-family-asian="華康儷楷書" style:font-size-asian="14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科技大學自行採購「共同供應契約」財物申請書</dc:title>
    <meta:initial-creator>ntust</meta:initial-creator>
    <meta:creation-date>2009-03-20T09:33:00</meta:creation-date>
    <dc:creator>ntust</dc:creator>
    <dc:date>2009-05-13T09:16:00</dc:date>
    <meta:print-date>2009-03-20T09:32:00</meta:print-date>
    <meta:editing-cycles>4</meta:editing-cycles>
    <meta:editing-duration>PT1M</meta:editing-duration>
    <meta:document-statistic meta:table-count="1" meta:image-count="0" meta:object-count="0" meta:page-count="1" meta:paragraph-count="51" meta:word-count="494" meta:character-count="1007" meta:non-whitespace-character-count="518"/>
    <meta:generator>LibreOffice/5.2.0.4$Windows_x86 LibreOffice_project/066b007f5ebcc236395c7d282ba488bca6720265</meta:generator>
  </office:meta>
</office:document-meta>
</file>