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end" style:justify-single-word="false"/>
    </style:style>
    <style:style style:name="P3" style:family="paragraph" style:parent-style-name="Standard">
      <style:paragraph-properties fo:line-height="0.459cm"/>
    </style:style>
    <style:style style:name="P4" style:family="paragraph" style:parent-style-name="Standard">
      <style:paragraph-properties fo:line-height="0.459cm"/>
      <style:text-properties fo:color="#0000ff" style:font-name="新細明體" fo:font-size="10pt" style:font-size-asian="10pt" style:font-name-complex="新細明體" style:font-size-complex="10pt"/>
    </style:style>
    <style:style style:name="P5" style:family="paragraph" style:parent-style-name="Standard">
      <style:paragraph-properties fo:margin-left="0.953cm" fo:margin-right="0cm" fo:text-indent="-0.953cm" style:auto-text-indent="false"/>
      <style:text-properties style:font-name="標楷體" fo:font-size="13.5pt" style:font-name-asian="標楷體" style:font-size-asian="13.5pt" style:font-name-complex="標楷體" style:font-size-complex="13.5pt"/>
    </style:style>
    <style:style style:name="P6" style:family="paragraph" style:parent-style-name="Standard">
      <style:paragraph-properties fo:margin-left="0.953cm" fo:margin-right="0cm" fo:margin-top="0.318cm" fo:margin-bottom="0cm" loext:contextual-spacing="false" fo:text-indent="-0.953cm" style:auto-text-indent="false"/>
      <style:text-properties style:font-name="標楷體" fo:font-size="13.5pt" style:font-name-asian="標楷體" style:font-size-asian="13.5pt" style:font-name-complex="標楷體" style:font-size-complex="13.5pt"/>
    </style:style>
    <style:style style:name="P7" style:family="paragraph" style:parent-style-name="Standard">
      <style:paragraph-properties fo:margin-top="0.318cm" fo:margin-bottom="0cm" loext:contextual-spacing="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margin-left="1.072cm" fo:margin-right="0cm" fo:margin-top="0.318cm" fo:margin-bottom="0cm" loext:contextual-spacing="false" fo:text-indent="-1.072cm" style:auto-text-indent="false"/>
    </style:style>
    <style:style style:name="P9" style:family="paragraph" style:parent-style-name="Standard">
      <style:paragraph-properties fo:margin-left="1.072cm" fo:margin-right="0cm" fo:margin-top="0.318cm" fo:margin-bottom="0cm" loext:contextual-spacing="false" fo:text-indent="-1.072cm" style:auto-text-indent="false"/>
      <style:text-properties style:font-name="標楷體" fo:font-size="13.5pt" style:font-name-asian="標楷體" style:font-size-asian="13.5pt" style:font-name-complex="標楷體" style:font-size-complex="13.5pt"/>
    </style:style>
    <style:style style:name="P10" style:family="paragraph" style:parent-style-name="Standard">
      <style:paragraph-properties fo:margin-top="0.635cm" fo:margin-bottom="0cm" loext:contextual-spacing="false" fo:line-height="0.459cm"/>
    </style:style>
    <style:style style:name="P1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size="16pt" fo:font-weight="bold" style:font-size-asian="16pt" style:font-weight-asian="bold"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fo:color="#ff0000"/>
    </style:style>
    <style:style style:name="T5" style:family="text">
      <style:text-properties fo:color="#ff0000" style:font-name="標楷體" fo:font-weight="bold" style:font-name-asian="標楷體" style:font-weight-asian="bold" style:font-name-complex="標楷體"/>
    </style:style>
    <style:style style:name="T6" style:family="text">
      <style:text-properties fo:color="#ff0000" style:font-name="標楷體" fo:font-size="13.5pt" style:font-name-asian="標楷體" style:font-size-asian="13.5pt" style:font-name-complex="標楷體" style:font-size-complex="13.5pt"/>
    </style:style>
    <style:style style:name="T7" style:family="text">
      <style:text-properties fo:color="#ff0000" fo:font-weight="bold" style:font-name-asian="Times New Roman" style:font-weight-asian="bold"/>
    </style:style>
    <style:style style:name="T8" style:family="text">
      <style:text-properties fo:color="#ff0000" fo:font-weight="bold" style:font-weight-asian="bold"/>
    </style:style>
    <style:style style:name="T9" style:family="text">
      <style:text-properties fo:color="#0000ff" fo:font-size="10pt" style:font-size-asian="10pt" style:font-size-complex="10pt"/>
    </style:style>
    <style:style style:name="T10" style:family="text">
      <style:text-properties fo:color="#0000ff" fo:font-size="10pt" style:font-name-asian="Times New Roman" style:font-size-asian="10pt" style:font-size-complex="10pt"/>
    </style:style>
    <style:style style:name="T11" style:family="text">
      <style:text-properties fo:color="#0000ff" style:font-name="新細明體" fo:font-size="10pt"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0.635cm" svg:y="-1.27cm" svg:width="6.985cm" svg:height="1.27cm" draw:z-index="0"><draw:text-box><text:p text:style-name="Standard"/></draw:text-box></draw:frame>國立臺灣科技大學專題計畫結餘款分配及使用辦法</text:p>
      <text:p text:style-name="P1">93年9月10日第417次行政會議通過 </text:p>
      <text:p text:style-name="P1">95年5月12日第437次行政會議通過 </text:p>
      <text:p text:style-name="P1">96 年12月7日校務基金管理委員會通過 </text:p>
      <text:p text:style-name="P1">97年6月20日第461次行政會議決議、校務基金管理委員會修正通過 </text:p>
      <text:p text:style-name="P1">98年6月12日第471次行政會議修正通過 </text:p>
      <text:p text:style-name="P2"><text:span text:style-name="T5">98年6月16日校務基金管理委員會修正通過</text:span><text:span text:style-name="T7"> </text:span></text:p>
      <text:p text:style-name="P5">一、國立臺灣科技大學（以下簡稱本校）為妥善運用專題計畫結餘經費，以增進資源利用效率，特訂定「國立臺灣科技大學專題計畫結餘款分配及使用辦法」（以下簡稱本辦法）。 </text:p>
      <text:p text:style-name="P6">二、本辦法所稱計畫結餘款，係指本校國科會專題研究計畫及建教合作計畫，已依規定完成經費核銷及結案程序，且不需繳回委託機關之結餘款而言，不包括學校提撥之配合款。 </text:p>
      <text:p text:style-name="P7">三、本校結餘款分配原則： </text:p>
      <text:p text:style-name="P8"><text:span text:style-name="T3">(一)</text:span><text:span text:style-name="T6">專題計畫結餘款額度壹萬元及超過壹萬元部份之百分之二十歸本校統籌運用；其餘歸各計畫主持人運用。</text:span><text:span text:style-name="T3"> </text:span></text:p>
      <text:p text:style-name="P9">(二)當年度分配之結餘款運用執行完畢後如有剩餘，剩餘部分得併入後續會計年度使用。 </text:p>
      <text:p text:style-name="P7">四、本校結餘款運用範圍： </text:p>
      <text:p text:style-name="P9">(一)用以出國開會、考察、論文修改、聘請專兼任助理、臨時工資、購買儀器設備、雜項費用及其他與研究發展有關之費用等。 </text:p>
      <text:p text:style-name="P9">(二)結餘款用於出國開會或出國考察者，應事前檢附開會邀請函或出國考察計畫書，經簽請校長核准後方可報支。 </text:p>
      <text:p text:style-name="P7">(三)本校結餘款不得支用於教師之兼任酬勞費。 </text:p>
      <text:p text:style-name="P7">五、本校結餘款管理方式： </text:p>
      <text:p text:style-name="P8"><text:span text:style-name="T3">(一)會計室於專題計畫完成經費報銷及結案程序後，如有結餘即逐案依分配比例直接轉入各計畫主持人結餘款專戶繼續使用。</text:span><text:span text:style-name="T6">專題計畫之結餘款未滿壹萬元者，均歸學校統籌運用。 </text:span></text:p>
      <text:p text:style-name="P7">(二)未使用完之結餘款於該計畫主持人離職時由學校收回轉入校務基金。 </text:p>
      <text:p text:style-name="P7">六、本辦法如有未盡事宜，悉依本校校務基金相關規定辦理。 </text:p>
      <text:p text:style-name="P7">七、本辦法經行政會議通過後實施，修正時亦同。 </text:p>
      <text:p text:style-name="P10"><text:span text:style-name="T9">範例：</text:span><text:span text:style-name="T10">※</text:span><text:span text:style-name="T9">經費餘額15,00</text:span><text:span text:style-name="T11">0－</text:span><text:span text:style-name="T9">(學校扣)10,00</text:span><text:span text:style-name="T11">0＝5,000 <text:s/>5,000×20%＝1,000(學校統籌運用)</text:span></text:p>
      <text:p text:style-name="P4"><text:s text:c="45"/>5,000×80%＝4,000(計畫主持人運用)</text:p>
      <text:p text:style-name="P3"><text:span text:style-name="T10"><text:s text:c="5"/></text:span><text:span text:style-name="T11"><text:s/>※</text:span><text:span text:style-name="T9">經費餘額10,00</text:span><text:span text:style-name="T11">0－</text:span><text:span text:style-name="T9">(學校扣)10,00</text:span><text:span text:style-name="T11">0＝0</text:span></text:p>
      <text:p text:style-name="P3"><text:span text:style-name="T11"><text:s text:c="6"/>※</text:span><text:span text:style-name="T9">經費餘額10,00</text:span><text:span text:style-name="T11">0以下(學校統籌運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cm" fo:margin-left="1.9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專題計畫結餘款分配及使用辦法</dc:title>
    <meta:initial-creator>SUN</meta:initial-creator>
    <meta:creation-date>2012-10-29T11:50:00</meta:creation-date>
    <dc:creator>USER</dc:creator>
    <dc:date>2012-10-29T11:50:00</dc:date>
    <meta:editing-cycles>2</meta:editing-cycles>
    <meta:document-statistic meta:table-count="0" meta:image-count="0" meta:object-count="0" meta:page-count="1" meta:paragraph-count="25" meta:word-count="776" meta:character-count="933" meta:non-whitespace-character-count="853"/>
    <meta:generator>LibreOffice/5.2.0.4$Windows_x86 LibreOffice_project/066b007f5ebcc236395c7d282ba488bca6720265</meta:generator>
  </office:meta>
</office:document-meta>
</file>