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5.733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6.4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3" style:family="table-row">
      <style:table-row-properties style:min-row-height="0.651cm" fo:keep-together="always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0.847cm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0.564cm" fo:margin-right="0cm" fo:text-indent="-0.564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說明">
      <style:paragraph-properties fo:margin-left="0.561cm" fo:margin-right="0cm" style:line-height-at-least="0cm" fo:text-indent="-0.561cm" style:auto-text-indent="false"/>
    </style:style>
    <style:style style:name="P6" style:family="paragraph" style:parent-style-name="說明">
      <style:paragraph-properties fo:margin-left="0cm" fo:margin-right="0cm" style:line-height-at-least="0.423cm" fo:text-indent="0cm" style:auto-text-indent="false">
        <style:tab-stops>
          <style:tab-stop style:position="2.992cm"/>
        </style:tab-stops>
      </style:paragraph-properties>
    </style:style>
    <style:style style:name="P7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8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9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T1" style:family="text">
      <style:text-properties fo:font-size="22pt" style:text-underline-style="solid" style:text-underline-type="double" style:text-underline-width="auto" style:text-underline-color="font-color" style:font-name-asian="標楷體" style:font-size-asian="22pt" style:font-size-complex="22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style:font-name="新細明體" fo:font-size="16pt" style:font-name-asian="標楷體" style:font-size-asian="16pt"/>
    </style:style>
    <style:style style:name="T10" style:family="text">
      <style:text-properties style:font-name="標楷體" fo:font-size="12pt" style:font-name-asian="標楷體" style:font-size-asian="12pt" style:font-name-complex="標楷體"/>
    </style:style>
    <style:style style:name="T11" style:family="text">
      <style:text-properties style:font-name="Times New Roman" fo:font-size="12pt" style:font-size-asian="12pt" style:font-name-complex="Times New Roman"/>
    </style:style>
    <style:style style:name="T12" style:family="text">
      <style:text-properties style:font-name="Times New Roman" fo:font-size="12pt" style:font-size-asian="12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臺灣科技大學產學合作經費借支、超支申請書</text:span></text:p>
      <text:p text:style-name="Standard"><text:span text:style-name="T3">本人承接</text:span><text:span text:style-name="T4"> <text:s text:c="11"/></text:span><text:span text:style-name="T3">委託之產學合作案，</text:span></text:p>
      <text:p text:style-name="Standard"><text:span text:style-name="T3">計畫名稱：</text:span><text:span text:style-name="T4"> <text:s text:c="25"/></text:span></text:p>
      <text:p text:style-name="P1"><text:span text:style-name="T3">（計畫編號：</text:span><text:span text:style-name="T4"> <text:s text:c="6"/></text:span><text:span text:style-name="T3">產字</text:span><text:span text:style-name="T4"> <text:s text:c="6"/></text:span><text:span text:style-name="T3">研發產字</text:span><text:span text:style-name="T4"> <text:s text:c="8"/></text:span><text:span text:style-name="T3">）</text:span><text:span text:style-name="T4"> <text:s/></text:span></text:p>
      <text:p text:style-name="P1"><text:span text:style-name="T3">申請事由：</text:span><text:span text:style-name="T5">因委託廠商尚未撥款到校或僅部分撥款到校，致使經費不足支付</text:span></text:p>
      <text:p text:style-name="P1"><text:span text:style-name="T4">□</text:span><text:span text:style-name="T3">人事費</text:span><text:span text:style-name="T4"> </text:span><text:span text:style-name="T6"><text:s text:c="21"/></text:span><text:span text:style-name="T3">元(主持人工作費除外)</text:span></text:p>
      <text:p text:style-name="P1"><text:span text:style-name="T4">□</text:span><text:span text:style-name="T3">業務費</text:span><text:span text:style-name="T6"> <text:s text:c="21"/></text:span><text:span text:style-name="T3">元</text:span></text:p>
      <text:p text:style-name="P3"><text:span text:style-name="T4">□</text:span><text:span text:style-name="T3">其他經費（</text:span><text:span text:style-name="T4"> <text:s text:c="16"/></text:span><text:span text:style-name="T3">）____________ 元</text:span></text:p>
      <text:p text:style-name="P2"><text:span text:style-name="T9">擬奉准後請會計室惠予先行墊付本計畫不足款項，以利計畫之進行；日後，如因撥款單位未能撥款歸</text:span><text:span text:style-name="T3">墊經費超支部份，本人願意無條件自行歸墊，以利計畫經費之結案。　</text:span><text:span text:style-name="T4"> <text:s/></text:span></text:p>
      <text:p text:style-name="P5">會辦單位：會計室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<text:span text:style-name="T11">第　層決行</text:span><text:span text:style-name="T11"><text:tab/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計畫主持人</text:p>
            <text:p text:style-name="P8"/>
            <text:p text:style-name="P8"/>
            <text:p text:style-name="P8">單位主管</text:p>
          </table:table-cell>
          <table:table-cell table:style-name="表格1.A2" office:value-type="string">
            <text:p text:style-name="P8">會辦單位<text:span text:style-name="T7"> </text:span></text:p>
          </table:table-cell>
          <table:table-cell table:style-name="表格1.A1" office:value-type="string">
            <text:p text:style-name="P9">決行</text:p>
          </table:table-cell>
        </table:table-row>
        <table:table-row table:style-name="表格1.3">
          <table:table-cell table:style-name="表格1.A1" table:number-columns-spanned="3" office:value-type="string">
            <text:p text:style-name="P7">註記：簽署原則由左而右，由上而下簽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委辦補助計畫經費借支、超支申請書</dc:title>
    <meta:initial-creator>lulu</meta:initial-creator>
    <meta:creation-date>2012-07-25T09:58:00</meta:creation-date>
    <dc:creator>ntust</dc:creator>
    <dc:date>2012-11-19T16:00:00</dc:date>
    <meta:print-date>2011-08-30T10:09:00</meta:print-date>
    <meta:editing-cycles>7</meta:editing-cycles>
    <meta:editing-duration>PT7M</meta:editing-duration>
    <meta:document-statistic meta:table-count="1" meta:image-count="0" meta:object-count="0" meta:page-count="1" meta:paragraph-count="16" meta:word-count="233" meta:character-count="375" meta:non-whitespace-character-count="244"/>
    <meta:generator>LibreOffice/5.2.0.4$Windows_x86 LibreOffice_project/066b007f5ebcc236395c7d282ba488bca6720265</meta:generator>
  </office:meta>
</office:document-meta>
</file>