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 style:list-style-name="WW8Num5">
      <style:paragraph-properties fo:line-height="0.776cm" fo:text-align="justify" style:justify-single-word="false"/>
    </style:style>
    <style:style style:name="P3" style:family="paragraph" style:parent-style-name="Standard" style:list-style-name="WW8Num2">
      <style:paragraph-properties fo:line-height="0.776cm" fo:text-align="justify" style:justify-single-word="false"/>
    </style:style>
    <style:style style:name="P4" style:family="paragraph" style:parent-style-name="Standard" style:list-style-name="WW8Num2">
      <style:paragraph-properties fo:line-height="0.776cm"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838cm" fo:margin-right="0cm" fo:line-height="0.776cm" fo:text-indent="-0.838cm" style:auto-text-indent="false"/>
    </style:style>
    <style:style style:name="P12" style:family="paragraph" style:parent-style-name="Standard">
      <style:paragraph-properties fo:margin-left="1.266cm" fo:margin-right="0cm" fo:line-height="0.706cm" fo:text-indent="-1.266cm" style:auto-text-indent="false"/>
      <style:text-properties style:font-name-asian="標楷體"/>
    </style:style>
    <style:style style:name="P13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  <style:text-properties fo:font-weight="bold" style:font-name-asian="標楷體" style:font-weight-asian="bold"/>
    </style:style>
    <style:style style:name="P14" style:family="paragraph" style:parent-style-name="問候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ff" style:text-underline-style="solid" style:text-underline-width="auto" style:text-underline-color="font-color" style:font-name-asian="標楷體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科技大學計畫項下臨時專任助理差勤管理須知</text:span></text:p>
      <text:p text:style-name="P1"><text:span text:style-name="T4">一、本校專任助理每日出勤採線上簽到退方式辦理，進入</text:span><text:span text:style-name="T4">差勤</text:span><text:span text:style-name="T4">電子表單系統方式：</text:span></text:p>
      <text:list xml:id="list6612457502087306433" text:style-name="WW8Num5">
        <text:list-item>
          <text:p text:style-name="P2"><text:span text:style-name="T4">首次登入及簽到退，限使用校內電腦，校外助理</text:span><text:span text:style-name="T4">請逕洽人事室承辦人林小姐</text:span><text:span text:style-name="T4">。</text:span></text:p>
        </text:list-item>
        <text:list-item>
          <text:p text:style-name="P2"><text:span text:style-name="T4">差勤電子表單系統網址：</text:span><text:a xlink:type="simple" xlink:href="http://hreip1.ntust.edu.tw/EIP/" text:style-name="Internet_20_link" text:visited-style-name="Visited_20_Internet_20_Link"><text:span text:style-name="Internet_20_link"><text:span text:style-name="T3">http://hreip1.ntust.edu.tw/EIP/</text:span></text:span></text:a><text:span text:style-name="T4">。</text:span></text:p>
        </text:list-item>
        <text:list-item>
          <text:p text:style-name="P2"><text:span text:style-name="T4">帳號及密碼：為「身分證</text:span><text:span text:style-name="T4">字</text:span><text:span text:style-name="T4">號」，首碼英文字母請大寫。</text:span></text:p>
        </text:list-item>
      </text:list>
      <text:p text:style-name="P1"><text:span text:style-name="T4">二、登入系統後，請設定以下資料：</text:span></text:p>
      <text:list xml:id="list5363278693243313627" text:style-name="WW8Num2">
        <text:list-item>
          <text:p text:style-name="P4">首次登入後，基於資訊安全考量，務請變更密碼，否則無法再次登入。</text:p>
        </text:list-item>
        <text:list-item>
          <text:p text:style-name="P3"><text:span text:style-name="T4">個人電子郵件：為利差勤系統通知訊息，於進入系統後，請至「基本設定」</text:span><text:span text:style-name="T8">→</text:span><text:span text:style-name="T4">「個人基本資料」，設定個人電子郵件及聯絡方式。</text:span></text:p>
        </text:list-item>
        <text:list-item>
          <text:p text:style-name="P4">確認個人基本資料。</text:p>
        </text:list-item>
      </text:list>
      <text:p text:style-name="P10"><text:span text:style-name="T4">三、簽到退請至「資料作業」</text:span><text:span text:style-name="T8">→</text:span><text:span text:style-name="T4">「線上簽到退」辦理，並應由本人親自為之，不得由他人代行，若有代簽到退情事，視同曠職</text:span><text:span text:style-name="T4">。本</text:span><text:span text:style-name="T4">校採彈性上下班，出勤時間為上午</text:span><text:span text:style-name="T3">7</text:span><text:span text:style-name="T4">：</text:span><text:span text:style-name="T3">50</text:span><text:span text:style-name="T4">至</text:span><text:span text:style-name="T3">9</text:span><text:span text:style-name="T4">：</text:span><text:span text:style-name="T3">0</text:span><text:span text:style-name="T3">0</text:span><text:span text:style-name="T4">彈性上班，下午</text:span><text:span text:style-name="T3">16</text:span><text:span text:style-name="T4">：</text:span><text:span text:style-name="T3">50</text:span><text:span text:style-name="T4">至</text:span><text:span text:style-name="T3">1</text:span><text:span text:style-name="T3">8</text:span><text:span text:style-name="T4">：</text:span><text:span text:style-name="T3">0</text:span><text:span text:style-name="T3">0</text:span><text:span text:style-name="T4">彈性下班，每日上班需滿</text:span><text:span text:style-name="T3">8</text:span><text:span text:style-name="T4">小時，上下班皆須刷卡（中午</text:span><text:span text:style-name="T3">12</text:span><text:span text:style-name="T4">：</text:span><text:span text:style-name="T3">00</text:span><text:span text:style-name="T4">至</text:span><text:span text:style-name="T3">13</text:span><text:span text:style-name="T4">：</text:span><text:span text:style-name="T3">00</text:span><text:span text:style-name="T4">為午休免刷</text:span><text:span text:style-name="T4">）</text:span><text:span text:style-name="T4">。如遇網路無法登入或個人電腦故障，請親自至</text:span><text:span text:style-name="T4">人事室</text:span><text:span text:style-name="T4">補簽到退。</text:span></text:p>
      <text:p text:style-name="P10"><text:span text:style-name="T4">四、</text:span><text:span text:style-name="T4">專任助理應於</text:span><text:span text:style-name="T4">起聘日</text:span><text:span text:style-name="T4">起</text:span><text:span text:style-name="T4">進入系統簽到</text:span><text:span text:style-name="T10">退</text:span><text:span text:style-name="T10">；聘</text:span><text:span text:style-name="T4">期開始後報到者，</text:span><text:span text:style-name="T4">請於</text:span><text:span text:style-name="T4">報到當日進入系統簽到退。</text:span></text:p>
      <text:p text:style-name="P10"><text:span text:style-name="T3">五、本</text:span><text:span text:style-name="T4">差勤系統於首次登入時會自動設定電腦</text:span><text:span text:style-name="T3">IP</text:span><text:span text:style-name="T4">位址，日後如有異動，請洽人事室林小姐</text:span><text:span text:style-name="T4">更</text:span><text:span text:style-name="T4">改設定</text:span><text:span text:style-name="T3">（分機</text:span><text:span text:style-name="T3">6224</text:span><text:span text:style-name="T4">、</text:span><text:span text:style-name="T3">e-mail</text:span><text:span text:style-name="T4">：</text:span><text:span text:style-name="T12">elsie</text:span><text:a xlink:type="simple" xlink:href="mailto:ab6226@mail.ntust.edu.tw" text:style-name="Internet_20_link" text:visited-style-name="Visited_20_Internet_20_Link"><text:span text:style-name="Internet_20_link"><text:span text:style-name="T3">@mail.ntust.edu.tw</text:span></text:span></text:a><text:span text:style-name="T3">）</text:span><text:span text:style-name="T4">。</text:span></text:p>
      <text:p text:style-name="P11"><text:span text:style-name="T4">六</text:span><text:span text:style-name="T4">、</text:span><text:span text:style-name="T4">差勤</text:span><text:span text:style-name="T4">電子表單系統操作使用說明，請至人事室網頁</text:span><text:span text:style-name="T9"> </text:span><text:span text:style-name="T4">/ 表單下載</text:span><text:span text:style-name="T9"> </text:span><text:span text:style-name="T4">/ 臨時專任助理項下下載參閱</text:span><text:span text:style-name="T4">。</text:span></text:p>
      <text:p text:style-name="P12"/>
      <text:p text:style-name="P12"/>
      <text:p text:style-name="P14"><text:span text:style-name="T13">本人業已知悉以上差勤規定，並依規定確實遵守。</text:span></text:p>
      <text:p text:style-name="P6"/>
      <text:p text:style-name="Standard"><text:span text:style-name="T4">專任</text:span><text:span text:style-name="T4">助理簽名：</text:span><text:span text:style-name="T8"> <text:s text:c="27"/></text:span><text:span text:style-name="T4">計畫主持人簽名：</text:span></text:p>
      <text:p text:style-name="Standard"><text:span text:style-name="T8"><text:s text:c="14"/></text:span><text:span text:style-name="T3">______________________ <text:s text:c="21"/>______________________</text:span></text:p>
      <text:p text:style-name="P7"><text:s text:c="15"/></text:p>
      <text:p text:style-name="P5"/>
      <text:p text:style-name="P5"/>
      <text:p text:style-name="P5"/>
      <text:p text:style-name="P8"><text:span text:style-name="T4">中</text:span><text:span text:style-name="T8"> <text:s/></text:span><text:span text:style-name="T4">華</text:span><text:span text:style-name="T8"> <text:s/></text:span><text:span text:style-name="T4">民</text:span><text:span text:style-name="T8"> <text:s/></text:span><text:span text:style-name="T4">國</text:span><text:span text:style-name="T8"> </text:span><text:span text:style-name="T3">　　　</text:span><text:span text:style-name="T8"> </text:span><text:span text:style-name="T4">年</text:span><text:span text:style-name="T3">　　　</text:span><text:span text:style-name="T4">月</text:span><text:span text:style-name="T8"> <text:s text:c="3"/></text:span><text:span text:style-name="T4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專任助理差勤須知</dc:title>
    <meta:initial-creator>NTUST</meta:initial-creator>
    <meta:creation-date>2012-01-16T09:07:00</meta:creation-date>
    <dc:creator>USER</dc:creator>
    <dc:date>2012-01-20T09:57:00</dc:date>
    <meta:print-date>2011-11-22T08:06:00</meta:print-date>
    <meta:editing-cycles>5</meta:editing-cycles>
    <meta:editing-duration>PT3M</meta:editing-duration>
    <meta:document-statistic meta:table-count="0" meta:image-count="0" meta:object-count="0" meta:page-count="1" meta:paragraph-count="18" meta:word-count="596" meta:character-count="816" meta:non-whitespace-character-count="715"/>
    <meta:generator>LibreOffice/5.2.0.4$Windows_x86 LibreOffice_project/066b007f5ebcc236395c7d282ba488bca6720265</meta:generator>
  </office:meta>
</office:document-meta>
</file>