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5.368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02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3" style:family="table-row">
      <style:table-row-properties style:min-row-height="4.604cm" fo:keep-together="always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646cm" fo:keep-together="always"/>
    </style:style>
    <style:style style:name="表格1.5" style:family="table-row">
      <style:table-row-properties style:min-row-height="2.29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466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/>
    </style:style>
    <style:style style:name="P3" style:family="paragraph" style:parent-style-name="Standard">
      <style:paragraph-properties style:snap-to-layout-grid="false"/>
      <style:text-properties fo:font-size="14pt" fo:letter-spacing="-0.014cm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text-properties fo:font-size="14pt" fo:background-color="#d8d8d8" style:font-name-asian="全真顏體" style:font-size-asian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8pt" fo:letter-spacing="-0.028cm" style:font-size-asian="18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5pt" style:font-size-asian="15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3pt" fo:letter-spacing="-0.014cm" style:font-size-asian="13pt"/>
    </style:style>
    <style:style style:name="P13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/>
      <style:text-properties fo:font-size="15pt" style:font-size-asian="15pt"/>
    </style:style>
    <style:style style:name="P14" style:family="paragraph" style:parent-style-name="Standard">
      <style:paragraph-properties fo:margin-left="0cm" fo:margin-right="0.279cm" fo:text-align="end" style:justify-single-word="false" fo:text-indent="0cm" style:auto-text-indent="false"/>
      <style:text-properties fo:font-size="15pt" style:font-size-asian="15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212cm" fo:margin-bottom="0.212cm" loext:contextual-spacing="false"/>
      <style:text-properties fo:font-size="14pt" style:font-size-asian="14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.27cm" fo:margin-right="0.22cm" fo:text-align="justify" fo:text-align-last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7cm" fo:margin-right="0.22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全真顏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科技大學專案計畫項下臨時專任助理服務證明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單<text:span text:style-name="T1"> <text:s/></text:span>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0">姓名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E2" table:number-columns-spanned="2" office:value-type="string">
            <text:p text:style-name="P14">年<text:span text:style-name="T1"> <text:s text:c="3"/></text:span>月<text:span text:style-name="T1"> <text:s text:c="3"/></text:span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計畫名稱</text:p>
            <text:p text:style-name="P11"/>
            <text:p text:style-name="P12">（經費來源）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聘僱期間</text:p>
          </table:table-cell>
          <table:table-cell table:style-name="表格1.B3" table:number-columns-spanned="5" office:value-type="string">
            <text:p text:style-name="P4"><text:span text:style-name="T1"><text:s text:c="2"/></text:span>自民國<text:span text:style-name="T1"> <text:s text:c="4"/></text:span>年<text:span text:style-name="T1"> <text:s text:c="4"/></text:span>月<text:span text:style-name="T1"> <text:s text:c="4"/></text:span>日至<text:span text:style-name="T1"> <text:s text:c="4"/></text:span>年<text:span text:style-name="T1"> <text:s text:c="4"/></text:span>月<text:span text:style-name="T1"> <text:s text:c="4"/></text:span>日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用途說明</text:p>
            <text:p text:style-name="P5">（請詳述）</text:p>
          </table:table-cell>
          <table:table-cell table:style-name="表格1.B3" table:number-columns-spanned="5" office:value-type="string">
            <text:p text:style-name="P15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計畫主持人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rows-spanned="4" table:number-columns-spanned="2" office:value-type="string">
            <text:p text:style-name="P18">批</text:p>
            <text:p text:style-name="P18"/>
            <text:p text:style-name="P18"/>
            <text:p text:style-name="P19">示</text:p>
          </table:table-cell>
          <table:covered-table-cell/>
          <table:table-cell table:style-name="表格1.B3" table:number-rows-spanned="4" office:value-type="string">
            <text:p text:style-name="P6"/>
          </table:table-cell>
        </table:table-row>
        <table:table-row table:style-name="表格1.1">
          <table:table-cell table:style-name="表格1.A2" table:number-rows-spanned="2" office:value-type="string">
            <text:p text:style-name="P18">單位主管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人<text:span text:style-name="T1"> </text:span>事<text:span text:style-name="T1"> </text:span>室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<text:span text:style-name="T1"> <text:s text:c="3"/></text:span>註</text:p>
          </table:table-cell>
          <table:table-cell table:style-name="表格1.B10" table:number-columns-spanned="5" office:value-type="string">
            <text:p text:style-name="P7">服務證明遺失不補發，請妥善保存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36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科技大學專任助理服務證明書申請表</dc:title>
    <meta:initial-creator>NTIT-人事室</meta:initial-creator>
    <meta:creation-date>2005-01-07T16:03:00</meta:creation-date>
    <dc:creator>user</dc:creator>
    <dc:date>2005-01-07T16:03:00</dc:date>
    <meta:print-date>2001-09-28T09:10:00</meta:print-date>
    <meta:editing-cycles>2</meta:editing-cycles>
    <meta:editing-duration>PT4M</meta:editing-duration>
    <meta:document-statistic meta:table-count="1" meta:image-count="0" meta:object-count="0" meta:page-count="1" meta:paragraph-count="19" meta:word-count="111" meta:character-count="159" meta:non-whitespace-character-count="111"/>
    <meta:generator>LibreOffice/5.2.0.4$Windows_x86 LibreOffice_project/066b007f5ebcc236395c7d282ba488bca6720265</meta:generator>
  </office:meta>
</office:document-meta>
</file>