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orphans="2" fo:widows="2"/>
    </style:style>
    <style:style style:name="P2" style:family="paragraph" style:parent-style-name="Standard">
      <style:paragraph-properties fo:orphans="2" fo:widows="2"/>
      <style:text-properties style:font-name="新細明體" style:letter-kerning="true" style:font-name-complex="新細明體"/>
    </style:style>
    <style:style style:name="P3" style:family="paragraph" style:parent-style-name="Standard">
      <style:text-properties style:font-name="Calibri" style:letter-kerning="true" style:font-name-complex="新細明體"/>
    </style:style>
    <style:style style:name="P4" style:family="paragraph" style:parent-style-name="Standard">
      <style:paragraph-properties fo:orphans="2" fo:widows="2"/>
      <style:text-properties style:font-name="Calibri" style:letter-kerning="true" style:font-name-complex="新細明體"/>
    </style:style>
    <style:style style:name="P5" style:family="paragraph" style:parent-style-name="Standard" style:master-page-name="Standard">
      <style:paragraph-properties fo:orphans="2" fo:widows="2" style:page-number="auto"/>
      <style:text-properties style:font-name="新細明體" style:letter-kerning="true" style:font-name-complex="新細明體"/>
    </style:style>
    <style:style style:name="T1" style:family="text">
      <style:text-properties style:font-name="新細明體" style:letter-kerning="true" style:font-name-complex="新細明體"/>
    </style:style>
    <style:style style:name="T2" style:family="text">
      <style:text-properties style:font-name="Calibri" style:letter-kerning="true"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公告外國人受聘僱從事專門性及技術性工作之每人月平均薪資最低數額，</text:p>
      <text:p text:style-name="P2">並自中華民國一百零一年六月十四日生效。</text:p>
      <text:p text:style-name="P4"/>
      <text:p text:style-name="P4"/>
      <text:p text:style-name="P2">行政院勞工委員會　公告</text:p>
      <text:p text:style-name="P4"/>
      <text:p text:style-name="P1"><text:span text:style-name="T1">發文日期：中華民國</text:span><text:span text:style-name="T2">101</text:span><text:span text:style-name="T1">年</text:span><text:span text:style-name="T2">6</text:span><text:span text:style-name="T1">月</text:span><text:span text:style-name="T2">14</text:span><text:span text:style-name="T1">日</text:span></text:p>
      <text:p text:style-name="P1"><text:span text:style-name="T1">發文字號：勞職管字第</text:span><text:span text:style-name="T2">1010512093</text:span><text:span text:style-name="T1">號</text:span></text:p>
      <text:p text:style-name="P2">附件：</text:p>
      <text:p text:style-name="P4"/>
      <text:p text:style-name="P2">主旨：公告外國人受聘僱從事專門性及技術性工作之每人月平均薪資最低數</text:p>
      <text:p text:style-name="P2">額，並自中華民國一百零一年六月十四日生效。</text:p>
      <text:p text:style-name="P2">依據：「外國人從事就業服務法第四十六條第一項第一款至第六款工作資格及</text:p>
      <text:p text:style-name="P2">審查標準」第八條。</text:p>
      <text:p text:style-name="P2">公告事項：　</text:p>
      <text:p text:style-name="P2">一、外國人受聘僱從事專門性及技術性工作之每人月平均薪資不得低於新</text:p>
      <text:p text:style-name="P2">臺幣四萬七千九百七十一元整。但有下列情事之一者，不在此限：</text:p>
      <text:p text:style-name="P1"><text:span text:style-name="T2">(</text:span><text:span text:style-name="T1">一</text:span><text:span text:style-name="T2">)</text:span><text:span text:style-name="T1">公立或已立案私立大專以上校院或學術研究機構辦理專題研究計畫聘</text:span></text:p>
      <text:p text:style-name="P2">僱之專任研究助理人員，其月工作酬金達「國科會補助專題研究計</text:p>
      <text:p text:style-name="P2">畫專任助理人員工作酬金參考表」學士或碩士學位第一年年資數額</text:p>
      <text:p text:style-name="P2">以上者。</text:p>
      <text:p text:style-name="P1"><text:span text:style-name="T2">(</text:span><text:span text:style-name="T1">二</text:span><text:span text:style-name="T2">)</text:span><text:span text:style-name="T1">自一百學年度起，於公立或已立案私立大學校院畢業之外籍留學生、</text:span></text:p>
      <text:p text:style-name="P2">僑生及其他華裔學生，其每人月平均薪資達新臺幣三萬七千六百十</text:p>
      <text:p text:style-name="P2">九元整以上者。</text:p>
      <text:p text:style-name="P2">二、本會九十四年十一月九日勞職規字第○九四○五○六三七二號公告，自即</text:p>
      <text:p text:style-name="P2"><text:soft-page-break/>日停止適用。</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告外國人受聘僱從事專門性及技術性工作之每人月平均薪資最低數額，</dc:title>
    <meta:initial-creator>eoro</meta:initial-creator>
    <meta:creation-date>2012-10-27T22:34:00</meta:creation-date>
    <dc:creator>eoro</dc:creator>
    <dc:date>2012-10-27T22:36:00</dc:date>
    <meta:editing-cycles>1</meta:editing-cycles>
    <meta:editing-duration>PT2M</meta:editing-duration>
    <meta:document-statistic meta:table-count="0" meta:image-count="0" meta:object-count="0" meta:page-count="2" meta:paragraph-count="22" meta:word-count="458" meta:character-count="472" meta:non-whitespace-character-count="470"/>
    <meta:generator>LibreOffice/5.2.0.4$Windows_x86 LibreOffice_project/066b007f5ebcc236395c7d282ba488bca6720265</meta:generator>
  </office:meta>
</office:document-meta>
</file>