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66cm" style:page-number="auto" table:align="center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1.332cm"/>
    </style:style>
    <style:style style:name="表格1.C" style:family="table-column">
      <style:table-column-properties style:column-width="0.679cm"/>
    </style:style>
    <style:style style:name="表格1.D" style:family="table-column">
      <style:table-column-properties style:column-width="0.653cm"/>
    </style:style>
    <style:style style:name="表格1.E" style:family="table-column">
      <style:table-column-properties style:column-width="1.334cm"/>
    </style:style>
    <style:style style:name="表格1.F" style:family="table-column">
      <style:table-column-properties style:column-width="3.597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6.186cm"/>
    </style:style>
    <style:style style:name="表格1.1" style:family="table-row">
      <style:table-row-properties style:min-row-height="2.35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" fo:border-bottom="0.5pt solid #000000" style:writing-mode="lr-tb"/>
    </style:style>
    <style:style style:name="表格1.3" style:family="table-row">
      <style:table-row-properties style:row-height="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23" style:family="table-row">
      <style:table-row-properties style:row-height="1.64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.706cm" fo:text-align="center" style:justify-single-word="false" fo:orphans="2" fo:widows="2"/>
    </style:style>
    <style:style style:name="P2" style:family="paragraph" style:parent-style-name="Standard">
      <style:paragraph-properties style:line-height-at-least="0cm" fo:text-align="justify" style:justify-single-word="false" fo:orphans="2" fo:widows="2"/>
    </style:style>
    <style:style style:name="P3" style:family="paragraph" style:parent-style-name="Standard">
      <style:paragraph-properties fo:line-height="0.706cm" fo:text-align="center" style:justify-single-word="false" fo:orphans="2" fo:widows="2"/>
      <style:text-properties fo:font-weight="bold" style:letter-kerning="true" style:font-weight-asian="bold"/>
    </style:style>
    <style:style style:name="P4" style:family="paragraph" style:parent-style-name="Standard">
      <style:paragraph-properties fo:line-height="0.706cm" fo:text-align="justify" style:justify-single-word="false" fo:orphans="2" fo:widows="2" style:snap-to-layout-grid="false"/>
      <style:text-properties fo:font-weight="bold" style:letter-kerning="true" style:font-weight-asian="bold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weight="bold" style:letter-kerning="true" style:font-weight-asian="bold" style:font-name-complex="新細明體" style:font-weight-complex="bold"/>
    </style:style>
    <style:style style:name="P6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weight="bold" style:letter-kerning="true" style:font-weight-asian="bold" style:font-name-complex="新細明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letter-kerning="true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letter-kerning="true" style:font-size-asian="10pt" style:font-size-complex="10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font-size="8pt" style:letter-kerning="true" style:font-size-asian="8pt" style:font-size-complex="8pt"/>
    </style:style>
    <style:style style:name="P11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font-size="8pt" style:letter-kerning="true" style:font-size-asian="8pt" style:font-size-complex="8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font-size="8pt" style:letter-kerning="true" style:font-size-asian="8pt" style:font-size-complex="8pt"/>
    </style:style>
    <style:style style:name="P13" style:family="paragraph" style:parent-style-name="Standard">
      <style:paragraph-properties style:line-height-at-least="0cm" fo:text-align="justify" style:justify-single-word="false" fo:orphans="2" fo:widows="2"/>
      <style:text-properties style:font-name="新細明體" fo:font-size="10pt" style:text-underline-style="solid" style:text-underline-width="auto" style:text-underline-color="font-color" style:letter-kerning="true" style:font-size-asian="10pt" style:font-name-complex="新細明體" style:font-size-complex="10pt"/>
    </style:style>
    <style:style style:name="P14" style:family="paragraph" style:parent-style-name="Standard">
      <style:paragraph-properties fo:margin-left="0.635cm" fo:margin-right="0cm" style:line-height-at-least="0.706cm" fo:orphans="2" fo:widows="2" fo:text-indent="0cm" style:auto-text-indent="false"/>
    </style:style>
    <style:style style:name="P15" style:family="paragraph" style:parent-style-name="Standard">
      <style:paragraph-properties fo:margin-left="0.635cm" fo:margin-right="0cm" fo:margin-top="0cm" fo:margin-bottom="0.318cm" loext:contextual-spacing="false" style:line-height-at-least="0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fo:font-weight="bold" style:letter-kerning="true" style:font-weight-asian="bold" style:font-weight-complex="bold"/>
    </style:style>
    <style:style style:name="T2" style:family="text">
      <style:text-properties fo:font-weight="bold" style:letter-kerning="true" style:font-weight-asian="bold"/>
    </style:style>
    <style:style style:name="T3" style:family="text">
      <style:text-properties fo:font-weight="bold" style:letter-kerning="true" style:font-name-asian="Times New Roman" style:font-weight-asian="bold" style:font-weight-complex="bold"/>
    </style:style>
    <style:style style:name="T4" style:family="text">
      <style:text-properties fo:font-weight="bold" style:letter-kerning="true" style:font-name-asian="Times New Roman" style:font-weight-asian="bold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letter-kerning="true"/>
    </style:style>
    <style:style style:name="T7" style:family="text">
      <style:text-properties style:font-name="標楷體" fo:font-size="16pt" fo:font-weight="bold" style:letter-kerning="true" style:font-size-asian="16pt" style:font-weight-asian="bold" style:font-name-complex="新細明體" style:font-size-complex="16pt" style:font-weight-complex="bold"/>
    </style:style>
    <style:style style:name="T8" style:family="text">
      <style:text-properties style:font-name="標楷體" fo:font-size="16pt" fo:font-weight="bold" style:letter-kerning="true" style:font-size-asian="16pt" style:font-weight-asian="bold" style:font-name-complex="新細明體" style:font-size-complex="16pt" style:font-weight-complex="bold"/>
    </style:style>
    <style:style style:name="T9" style:family="text">
      <style:text-properties style:font-name="標楷體" fo:font-weight="bold" style:letter-kerning="true" style:font-weight-asian="bold" style:font-name-complex="新細明體" style:font-weight-complex="bold"/>
    </style:style>
    <style:style style:name="T10" style:family="text">
      <style:text-properties style:font-name="標楷體" fo:font-weight="bold" style:letter-kerning="true" style:font-weight-asian="bold" style:font-name-complex="新細明體" style:font-weight-complex="bold"/>
    </style:style>
    <style:style style:name="T11" style:family="text">
      <style:text-properties fo:font-size="8pt" style:letter-kerning="true" style:font-size-asian="8pt" style:font-size-complex="8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letter-kerning="true" style:font-size-asian="10pt" style:font-size-complex="10pt"/>
    </style:style>
    <style:style style:name="T14" style:family="text">
      <style:text-properties fo:font-size="10pt" style:letter-kerning="true" style:font-name-asian="Times New Roman" style:font-size-asian="10pt" style:font-size-complex="10pt"/>
    </style:style>
    <style:style style:name="T15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16" style:family="text">
      <style:text-properties style:font-name="新細明體" fo:font-size="10pt" style:text-underline-style="solid" style:text-underline-width="auto" style:text-underline-color="font-color" style:letter-kerning="true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7">國立臺灣科技大學專案計畫項下臨時工簽到退暨工作記錄表</text:span></text:p>
            <text:p text:style-name="P14"><text:span text:style-name="T9">單位：</text:span><text:span text:style-name="T3"> <text:s text:c="15"/></text:span><text:span text:style-name="T3"><text:s text:c="6"/></text:span><text:span text:style-name="T9">姓名：</text:span><text:span text:style-name="T3"> <text:s text:c="7"/></text:span><text:span text:style-name="T3"><text:s text:c="3"/></text:span><text:span text:style-name="T3"><text:s text:c="6"/></text:span><text:span text:style-name="T9">月份：</text:span><text:span text:style-name="T3"> <text:s text:c="3"/></text:span><text:span text:style-name="T9">年</text:span><text:span text:style-name="T3"> <text:s text:c="3"/></text:span><text:span text:style-name="T9">月</text:span></text:p>
            <text:p text:style-name="P15"><text:span text:style-name="T1">計畫名稱：</text:span><text:span text:style-name="T3"> <text:s text:c="5"/></text:span><text:span text:style-name="T3"><text:s text:c="35"/></text:span><text:span text:style-name="T1">委託/補助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日期</text:p>
          </table:table-cell>
          <table:table-cell table:style-name="表格1.B2" office:value-type="string">
            <text:p text:style-name="P5">開始時間</text:p>
          </table:table-cell>
          <table:table-cell table:style-name="表格1.B2" table:number-columns-spanned="2" office:value-type="string">
            <text:p text:style-name="P6">結束時間</text:p>
          </table:table-cell>
          <table:covered-table-cell/>
          <table:table-cell table:style-name="表格1.B2" office:value-type="string">
            <text:p text:style-name="P6">工作時數</text:p>
          </table:table-cell>
          <table:table-cell table:style-name="表格1.F2" table:number-columns-spanned="3" office:value-type="string">
            <text:p text:style-name="P6">工作內容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F2" table:number-columns-spanned="3" office:value-type="string">
            <text:p text:style-name="P2"><text:span text:style-name="T14"><text:s/>□</text:span><text:span text:style-name="T13">資料收集整理</text:span><text:span text:style-name="T14"> </text:span><text:span text:style-name="T15"><text:s/>□資料分析 <text:s/>□專家訪談 <text:s/>□其他（請註明）： <text:s/></text:span></text:p>
            <text:p text:style-name="P2"><text:span text:style-name="T15"><text:s/>□訪談結果整理 <text:s/>□問卷設計 <text:s/>□問卷分析 <text:s/></text:span><text:span text:style-name="T16"><text:s text:c="31"/></text:span></text:p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10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F4" table:number-columns-spanned="3" office:value-type="string">
            <text:p text:style-name="P2"><text:span text:style-name="T14"><text:s/>□</text:span><text:span text:style-name="T13">資料收集整理</text:span><text:span text:style-name="T14"> </text:span><text:span text:style-name="T15"><text:s/>□資料分析 <text:s/>□專家訪談 <text:s/>□其他（請註明）： <text:s/></text:span></text:p>
            <text:p text:style-name="P2"><text:span text:style-name="T15"><text:s/>□訪談結果整理 <text:s/>□問卷設計 <text:s/>□問卷分析 <text:s/></text:span><text:span text:style-name="T16"><text:s text:c="31"/></text:span></text:p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10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F4" table:number-columns-spanned="3" office:value-type="string">
            <text:p text:style-name="P2"><text:span text:style-name="T14"><text:s/>□</text:span><text:span text:style-name="T13">資料收集整理</text:span><text:span text:style-name="T14"> </text:span><text:span text:style-name="T15"><text:s/>□資料分析 <text:s/>□專家訪談 <text:s/>□其他（請註明）： <text:s/></text:span></text:p>
            <text:p text:style-name="P2"><text:span text:style-name="T15"><text:s/>□訪談結果整理 <text:s/>□問卷設計 <text:s/>□問卷分析 <text:s/></text:span><text:span text:style-name="T16"><text:s text:c="31"/></text:span></text:p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1"/>
          </table:table-cell>
          <table:covered-table-cell/>
          <table:table-cell table:style-name="表格1.B6" office:value-type="string">
            <text:p text:style-name="P11"/>
          </table:table-cell>
          <table:table-cell table:style-name="表格1.F6" table:number-columns-spanned="3" office:value-type="string">
            <text:p text:style-name="P2"><text:span text:style-name="T14"><text:s/>□</text:span><text:span text:style-name="T13">資料收集整理</text:span><text:span text:style-name="T14"> </text:span><text:span text:style-name="T15"><text:s/>□資料分析 <text:s/>□專家訪談 <text:s/>□其他（請註明）： <text:s/></text:span></text:p>
            <text:p text:style-name="P2"><text:span text:style-name="T15"><text:s/>□訪談結果整理 <text:s/>□問卷設計 <text:s/>□問卷分析 <text:s/></text:span><text:span text:style-name="T16"><text:s text:c="31"/></text:span></text:p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1"/>
          </table:table-cell>
          <table:covered-table-cell/>
          <table:table-cell table:style-name="表格1.B6" office:value-type="string">
            <text:p text:style-name="P11"/>
          </table:table-cell>
          <table:table-cell table:style-name="表格1.F6" table:number-columns-spanned="3" office:value-type="string">
            <text:p text:style-name="P2"><text:span text:style-name="T14"><text:s/>□</text:span><text:span text:style-name="T13">資料收集整理</text:span><text:span text:style-name="T14"> </text:span><text:span text:style-name="T15"><text:s/>□資料分析 <text:s/>□專家訪談 <text:s/>□其他（請註明）： <text:s/></text:span></text:p>
            <text:p text:style-name="P2"><text:span text:style-name="T15"><text:s/>□訪談結果整理 <text:s/>□問卷設計 <text:s/>□問卷分析 <text:s/></text:span><text:span text:style-name="T16"><text:s text:c="31"/></text:span></text:p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1"/>
          </table:table-cell>
          <table:covered-table-cell/>
          <table:table-cell table:style-name="表格1.B6" office:value-type="string">
            <text:p text:style-name="P11"/>
          </table:table-cell>
          <table:table-cell table:style-name="表格1.F6" table:number-columns-spanned="3" office:value-type="string">
            <text:p text:style-name="P2"><text:span text:style-name="T14"><text:s/>□</text:span><text:span text:style-name="T13">資料收集整理</text:span><text:span text:style-name="T14"> </text:span><text:span text:style-name="T15"><text:s/>□資料分析 <text:s/>□專家訪談 <text:s/>□其他（請註明）： <text:s/></text:span></text:p>
            <text:p text:style-name="P2"><text:span text:style-name="T15"><text:s/>□訪談結果整理 <text:s/>□問卷設計 <text:s/>□問卷分析 <text:s/></text:span><text:span text:style-name="T16"><text:s text:c="31"/></text:span></text:p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1"/>
          </table:table-cell>
          <table:covered-table-cell/>
          <table:table-cell table:style-name="表格1.B6" office:value-type="string">
            <text:p text:style-name="P11"/>
          </table:table-cell>
          <table:table-cell table:style-name="表格1.F6" table:number-columns-spanned="3" office:value-type="string">
            <text:p text:style-name="P2"><text:span text:style-name="T14"><text:s/>□</text:span><text:span text:style-name="T13">資料收集整理</text:span><text:span text:style-name="T14"> </text:span><text:span text:style-name="T15"><text:s/>□資料分析 <text:s/>□專家訪談 <text:s/>□其他（請註明）： <text:s/></text:span></text:p>
            <text:p text:style-name="P2"><text:span text:style-name="T15"><text:s/>□訪談結果整理 <text:s/>□問卷設計 <text:s/>□問卷分析 <text:s/></text:span><text:span text:style-name="T16"><text:s text:c="31"/></text:span></text:p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1"/>
          </table:table-cell>
          <table:covered-table-cell/>
          <table:table-cell table:style-name="表格1.B6" office:value-type="string">
            <text:p text:style-name="P11"/>
          </table:table-cell>
          <table:table-cell table:style-name="表格1.F6" table:number-columns-spanned="3" office:value-type="string">
            <text:p text:style-name="P2"><text:span text:style-name="T14"><text:s/>□</text:span><text:span text:style-name="T13">資料收集整理</text:span><text:span text:style-name="T14"> </text:span><text:span text:style-name="T15"><text:s/>□資料分析 <text:s/>□專家訪談 <text:s/>□其他（請註明）： <text:s/></text:span></text:p>
            <text:p text:style-name="P2"><text:span text:style-name="T15"><text:s/>□訪談結果整理 <text:s/>□問卷設計 <text:s/>□問卷分析 <text:s/></text:span><text:span text:style-name="T16"><text:s text:c="31"/></text:span></text:p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1"/>
          </table:table-cell>
          <table:covered-table-cell/>
          <table:table-cell table:style-name="表格1.B6" office:value-type="string">
            <text:p text:style-name="P11"/>
          </table:table-cell>
          <table:table-cell table:style-name="表格1.F6" table:number-columns-spanned="3" office:value-type="string">
            <text:p text:style-name="P2"><text:span text:style-name="T14"><text:s/>□</text:span><text:span text:style-name="T13">資料收集整理</text:span><text:span text:style-name="T14"> </text:span><text:span text:style-name="T15"><text:s/>□資料分析 <text:s/>□專家訪談 <text:s/>□其他（請註明）： <text:s/></text:span></text:p>
            <text:p text:style-name="P2"><text:span text:style-name="T15"><text:s/>□訪談結果整理 <text:s/>□問卷設計 <text:s/>□問卷分析 <text:s/></text:span><text:span text:style-name="T16"><text:s text:c="31"/></text:span></text:p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1"/>
          </table:table-cell>
          <table:covered-table-cell/>
          <table:table-cell table:style-name="表格1.B6" office:value-type="string">
            <text:p text:style-name="P11"/>
          </table:table-cell>
          <table:table-cell table:style-name="表格1.F6" table:number-columns-spanned="3" office:value-type="string">
            <text:p text:style-name="P2"><text:span text:style-name="T14"><text:s/>□</text:span><text:span text:style-name="T13">資料收集整理</text:span><text:span text:style-name="T14"> </text:span><text:span text:style-name="T15"><text:s/>□資料分析 <text:s/>□專家訪談 <text:s/>□其他（請註明）： <text:s/></text:span></text:p>
            <text:p text:style-name="P2"><text:span text:style-name="T15"><text:s/>□訪談結果整理 <text:s/>□問卷設計 <text:s/>□問卷分析 <text:s/></text:span><text:span text:style-name="T16"><text:s text:c="31"/></text:span></text:p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1"/>
          </table:table-cell>
          <table:covered-table-cell/>
          <table:table-cell table:style-name="表格1.B6" office:value-type="string">
            <text:p text:style-name="P11"/>
          </table:table-cell>
          <table:table-cell table:style-name="表格1.F6" table:number-columns-spanned="3" office:value-type="string">
            <text:p text:style-name="P2"><text:span text:style-name="T14"><text:s/>□</text:span><text:span text:style-name="T13">資料收集整理</text:span><text:span text:style-name="T14"> </text:span><text:span text:style-name="T15"><text:s/>□資料分析 <text:s/>□專家訪談 <text:s/>□其他（請註明）： <text:s/></text:span></text:p>
            <text:p text:style-name="P2"><text:span text:style-name="T15"><text:s/>□訪談結果整理 <text:s/>□問卷設計 <text:s/>□問卷分析 <text:s/></text:span><text:span text:style-name="T16"><text:s text:c="31"/></text:span></text:p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1"/>
          </table:table-cell>
          <table:covered-table-cell/>
          <table:table-cell table:style-name="表格1.B6" office:value-type="string">
            <text:p text:style-name="P11"/>
          </table:table-cell>
          <table:table-cell table:style-name="表格1.F6" table:number-columns-spanned="3" office:value-type="string">
            <text:p text:style-name="P2"><text:span text:style-name="T14"><text:s/>□</text:span><text:span text:style-name="T13">資料收集整理</text:span><text:span text:style-name="T14"> </text:span><text:span text:style-name="T15"><text:s/>□資料分析 <text:s/>□專家訪談 <text:s/>□其他（請註明）： <text:s/></text:span></text:p>
            <text:p text:style-name="P2"><text:span text:style-name="T15"><text:s/>□訪談結果整理 <text:s/>□問卷設計 <text:s/>□問卷分析 <text:s/></text:span><text:span text:style-name="T16"><text:s text:c="31"/></text:span></text:p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1"/>
          </table:table-cell>
          <table:covered-table-cell/>
          <table:table-cell table:style-name="表格1.B6" office:value-type="string">
            <text:p text:style-name="P11"/>
          </table:table-cell>
          <table:table-cell table:style-name="表格1.F6" table:number-columns-spanned="3" office:value-type="string">
            <text:p text:style-name="P2"><text:span text:style-name="T14"><text:s/>□</text:span><text:span text:style-name="T13">資料收集整理</text:span><text:span text:style-name="T14"> </text:span><text:span text:style-name="T15"><text:s/>□資料分析 <text:s/>□專家訪談 <text:s/>□其他（請註明）： <text:s/></text:span></text:p>
            <text:p text:style-name="P2"><text:span text:style-name="T15"><text:s/>□訪談結果整理 <text:s/>□問卷設計 <text:s/>□問卷分析 <text:s/></text:span><text:span text:style-name="T16"><text:s text:c="31"/></text:span></text:p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1"/>
          </table:table-cell>
          <table:covered-table-cell/>
          <table:table-cell table:style-name="表格1.B6" office:value-type="string">
            <text:p text:style-name="P11"/>
          </table:table-cell>
          <table:table-cell table:style-name="表格1.F6" table:number-columns-spanned="3" office:value-type="string">
            <text:p text:style-name="P2"><text:span text:style-name="T14"><text:s/>□</text:span><text:span text:style-name="T13">資料收集整理</text:span><text:span text:style-name="T14"> </text:span><text:span text:style-name="T15"><text:s/>□資料分析 <text:s/>□專家訪談 <text:s/>□其他（請註明）： <text:s/></text:span></text:p>
            <text:p text:style-name="P2"><text:span text:style-name="T15"><text:s/>□訪談結果整理 <text:s/>□問卷設計 <text:s/>□問卷分析 <text:s/></text:span><text:span text:style-name="T16"><text:s text:c="31"/></text:span></text:p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1"/>
          </table:table-cell>
          <table:covered-table-cell/>
          <table:table-cell table:style-name="表格1.B6" office:value-type="string">
            <text:p text:style-name="P11"/>
          </table:table-cell>
          <table:table-cell table:style-name="表格1.F6" table:number-columns-spanned="3" office:value-type="string">
            <text:p text:style-name="P2"><text:span text:style-name="T14"><text:s/>□</text:span><text:span text:style-name="T13">資料收集整理</text:span><text:span text:style-name="T14"> </text:span><text:span text:style-name="T15"><text:s/>□資料分析 <text:s/>□專家訪談 <text:s/>□其他（請註明）： <text:s/></text:span></text:p>
            <text:p text:style-name="P2"><text:span text:style-name="T15"><text:s/>□訪談結果整理 <text:s/>□問卷設計 <text:s/>□問卷分析 <text:s/></text:span><text:span text:style-name="T16"><text:s text:c="31"/></text:span></text:p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1"/>
          </table:table-cell>
          <table:covered-table-cell/>
          <table:table-cell table:style-name="表格1.B6" office:value-type="string">
            <text:p text:style-name="P11"/>
          </table:table-cell>
          <table:table-cell table:style-name="表格1.F6" table:number-columns-spanned="3" office:value-type="string">
            <text:p text:style-name="P2"><text:span text:style-name="T14"><text:s/>□</text:span><text:span text:style-name="T13">資料收集整理</text:span><text:span text:style-name="T14"> </text:span><text:span text:style-name="T15"><text:s/>□資料分析 <text:s/>□專家訪談 <text:s/>□其他（請註明）： <text:s/></text:span></text:p>
            <text:p text:style-name="P2"><text:span text:style-name="T15"><text:s/>□訪談結果整理 <text:s/>□問卷設計 <text:s/>□問卷分析 <text:s/></text:span><text:span text:style-name="T16"><text:s text:c="31"/></text:span></text:p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1"/>
          </table:table-cell>
          <table:covered-table-cell/>
          <table:table-cell table:style-name="表格1.B6" office:value-type="string">
            <text:p text:style-name="P11"/>
          </table:table-cell>
          <table:table-cell table:style-name="表格1.F6" table:number-columns-spanned="3" office:value-type="string">
            <text:p text:style-name="P2"><text:span text:style-name="T14"><text:s/>□</text:span><text:span text:style-name="T13">資料收集整理</text:span><text:span text:style-name="T14"> </text:span><text:span text:style-name="T15"><text:s/>□資料分析 <text:s/>□專家訪談 <text:s/>□其他（請註明）： <text:s/></text:span></text:p>
            <text:p text:style-name="P2"><text:span text:style-name="T15"><text:s/>□訪談結果整理 <text:s/>□問卷設計 <text:s/>□問卷分析 <text:s/></text:span><text:span text:style-name="T16"><text:s text:c="31"/></text:span></text:p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1"/>
          </table:table-cell>
          <table:covered-table-cell/>
          <table:table-cell table:style-name="表格1.B6" office:value-type="string">
            <text:p text:style-name="P11"/>
          </table:table-cell>
          <table:table-cell table:style-name="表格1.F6" table:number-columns-spanned="3" office:value-type="string">
            <text:p text:style-name="P2"><text:span text:style-name="T14"><text:s/>□</text:span><text:span text:style-name="T13">資料收集整理</text:span><text:span text:style-name="T14"> </text:span><text:span text:style-name="T15"><text:s/>□資料分析 <text:s/>□專家訪談 <text:s/>□其他（請註明）： <text:s/></text:span></text:p>
            <text:p text:style-name="P2"><text:span text:style-name="T15"><text:s/>□訪談結果整理 <text:s/>□問卷設計 <text:s/>□問卷分析 <text:s/></text:span><text:span text:style-name="T16"><text:s text:c="31"/></text:span></text:p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1"/>
          </table:table-cell>
          <table:covered-table-cell/>
          <table:table-cell table:style-name="表格1.B6" office:value-type="string">
            <text:p text:style-name="P11"/>
          </table:table-cell>
          <table:table-cell table:style-name="表格1.F6" table:number-columns-spanned="3" office:value-type="string">
            <text:p text:style-name="P2"><text:span text:style-name="T14"><text:s/>□</text:span><text:span text:style-name="T13">資料收集整理</text:span><text:span text:style-name="T14"> </text:span><text:span text:style-name="T15"><text:s/>□資料分析 <text:s/>□專家訪談 <text:s/>□其他（請註明）： <text:s/></text:span></text:p>
            <text:p text:style-name="P2"><text:span text:style-name="T15"><text:s/>□訪談結果整理 <text:s/>□問卷設計 <text:s/>□問卷分析 <text:s/></text:span><text:span text:style-name="T16"><text:s text:c="31"/></text:span></text:p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1"/>
          </table:table-cell>
          <table:covered-table-cell/>
          <table:table-cell table:style-name="表格1.B6" office:value-type="string">
            <text:p text:style-name="P11"/>
          </table:table-cell>
          <table:table-cell table:style-name="表格1.F6" table:number-columns-spanned="3" office:value-type="string">
            <text:p text:style-name="P2"><text:span text:style-name="T14"><text:s/>□</text:span><text:span text:style-name="T13">資料收集整理</text:span><text:span text:style-name="T14"> </text:span><text:span text:style-name="T15"><text:s/>□資料分析 <text:s/>□專家訪談 <text:s/>□其他（請註明）： <text:s/></text:span></text:p>
            <text:p text:style-name="P2"><text:span text:style-name="T15"><text:s/>□訪談結果整理 <text:s/>□問卷設計 <text:s/>□問卷分析 <text:s/></text:span><text:span text:style-name="T16"><text:s text:c="31"/></text:span></text:p>
            <text:p text:style-name="P13"/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3" office:value-type="string">
            <text:p text:style-name="P3">計畫主持人</text:p>
          </table:table-cell>
          <table:covered-table-cell/>
          <table:covered-table-cell/>
          <table:table-cell table:style-name="表格1.D23" table:number-columns-spanned="3" office:value-type="string">
            <text:p text:style-name="P4"/>
          </table:table-cell>
          <table:covered-table-cell/>
          <table:covered-table-cell/>
          <table:table-cell table:style-name="表格1.D23" office:value-type="string">
            <text:p text:style-name="P3">單位主管</text:p>
          </table:table-cell>
          <table:table-cell table:style-name="表格1.H23" office:value-type="string">
            <text:p text:style-name="P4"/>
          </table:table-cell>
        </table:table-row>
      </table:table>
      <text:p text:style-name="P16"><text:soft-page-break/><text:span text:style-name="T6">註：本表每人每月填寫乙張，依每次實際工作時數逐次記載，並於請領計畫助理人員人事費時，檢附本表佐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專案計畫項下臨時專任助理簽到 / 退單</dc:title>
    <meta:initial-creator>USER</meta:initial-creator>
    <meta:creation-date>2012-08-22T17:16:00</meta:creation-date>
    <dc:creator>NTUST</dc:creator>
    <dc:date>2012-08-23T15:37:00</dc:date>
    <meta:print-date>2012-08-22T17:02:00</meta:print-date>
    <meta:editing-cycles>4</meta:editing-cycles>
    <meta:editing-duration>PT15M</meta:editing-duration>
    <meta:document-statistic meta:table-count="1" meta:image-count="0" meta:object-count="0" meta:page-count="2" meta:paragraph-count="51" meta:word-count="986" meta:character-count="2014" meta:non-whitespace-character-count="986"/>
    <meta:generator>LibreOffice/5.2.0.4$Windows_x86 LibreOffice_project/066b007f5ebcc236395c7d282ba488bca6720265</meta:generator>
  </office:meta>
</office:document-meta>
</file>