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9cm" fo:margin-left="-0.199cm" table:align="left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5.32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494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left="-0.25cm" fo:margin-right="0cm" fo:text-indent="0cm" style:auto-text-indent="false"/>
    </style:style>
    <style:style style:name="P5" style:family="paragraph" style:parent-style-name="Standard">
      <style:paragraph-properties fo:margin-left="0cm" fo:margin-right="0.259cm" fo:line-height="200%" fo:text-indent="0cm" style:auto-text-indent="false"/>
    </style:style>
    <style:style style:name="P6" style:family="paragraph" style:parent-style-name="Standard" style:master-page-name="Standard">
      <style:paragraph-properties fo:line-height="20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7" style:family="paragraph" style:parent-style-name="Standard">
      <style:paragraph-properties fo:margin-left="0cm" fo:margin-right="-0.101cm" fo:line-height="200%" fo:text-indent="0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Times New Roman" fo:font-size="18pt" style:font-name-asian="標楷體" style:font-size-asian="18pt" style:font-name-complex="標楷體" style:font-size-complex="18pt"/>
    </style:style>
    <style:style style:name="T4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5" style:family="text">
      <style:text-properties style:font-name="Times New Roman" fo:font-size="18pt" style:font-name-asian="標楷體" style:font-size-asian="18pt" style:font-name-complex="Times New Roman" style:font-size-complex="18pt"/>
    </style:style>
    <style:style style:name="T6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7" style:family="text">
      <style:text-properties fo:color="#000000" style:font-name="Times New Roman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在學學生無專職工作聲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姓名：</text:p>
            <text:p text:style-name="P1"/>
          </table:table-cell>
          <table:table-cell table:style-name="表格1.A1" office:value-type="string">
            <text:p text:style-name="Standard"><text:span text:style-name="T1">身分證號：</text:span></text:p>
            <text:p text:style-name="P1"/>
          </table:table-cell>
          <table:table-cell table:style-name="表格1.C1" office:value-type="string">
            <text:p text:style-name="P1">出生日期：</text:p>
            <text:p text:style-name="P2">年 <text:s text:c="3"/>月 <text:s text:c="2"/>日</text:p>
          </table:table-cell>
        </table:table-row>
        <table:table-row table:style-name="表格1.2">
          <table:table-cell table:style-name="表格1.A1" table:number-columns-spanned="2" office:value-type="string">
            <text:p text:style-name="Standard"><text:span text:style-name="T1">就讀學校： </text:span></text:p>
            <text:p text:style-name="P1"/>
          </table:table-cell>
          <table:covered-table-cell/>
          <table:table-cell table:style-name="表格1.C1" office:value-type="string">
            <text:p text:style-name="Standard"><text:span text:style-name="T1">系所年級：</text:span></text:p>
          </table:table-cell>
        </table:table-row>
        <table:table-row table:style-name="表格1.1">
          <table:table-cell table:style-name="表格1.C1" table:number-columns-spanned="3" office:value-type="string">
            <text:p text:style-name="Standard"><text:span text:style-name="T1">給付所得單位（以下簡稱貴單位）：</text:span></text:p>
            <text:p text:style-name="P1">國立臺灣科技大學</text:p>
          </table:table-cell>
          <table:covered-table-cell/>
          <table:covered-table-cell/>
        </table:table-row>
      </table:table>
      <text:p text:style-name="P4"><text:span text:style-name="T3">本人未以專職員工身分參加健保，且受領</text:span><text:span text:style-name="T6"> <text:s/></text:span><text:span text:style-name="T3">貴單位之（兼職）薪資所得，未達中央勞工主管機關公告之基本工資（目前為</text:span><text:span text:style-name="T4">1</text:span><text:span text:style-name="T4">9,047</text:span><text:span text:style-name="T3">元），</text:span><text:span text:style-name="T7">依</text:span><text:span text:style-name="T3">全民健康保險扣取及繳納補充保險費辦法第</text:span><text:span text:style-name="T4">4</text:span><text:span text:style-name="T3">條第</text:span><text:span text:style-name="T4">3</text:span><text:span text:style-name="T3">項第</text:span><text:span text:style-name="T4">7</text:span><text:span text:style-name="T3">款及行政院衛生署</text:span><text:span text:style-name="T4">102</text:span><text:span text:style-name="T3">年</text:span><text:span text:style-name="T4">1</text:span><text:span text:style-name="T3">月</text:span><text:span text:style-name="T4">24</text:span><text:span text:style-name="T3">日衛署健保字第</text:span><text:span text:style-name="T4">1020061077</text:span><text:span text:style-name="T3">號函釋規定，請</text:span><text:span text:style-name="T6"> <text:s/></text:span><text:span text:style-name="T3">貴單位免扣取本人補充保險費，謹提具下列證件，以資證明。如有不實，願依全民健康保險法暨相關法律規定處理，特此聲明。</text:span><text:span text:style-name="T1"><text:line-break/></text:span></text:p>
      <text:p text:style-name="P5"><text:span text:style-name="T1">　　　　　　　　　 聲明人：　 　 <text:s text:c="8"/>簽章</text:span></text:p>
      <text:p text:style-name="P7"><draw:frame draw:style-name="fr1" draw:name="框架1" text:anchor-type="char" svg:x="10.432cm" svg:y="2.517cm" svg:width="5.854cm" draw:z-index="0"><draw:text-box fo:min-height="0cm"><text:p text:style-name="P3">1020424</text:p></draw:text-box></draw:frame><text:span text:style-name="T1">中華民國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588cm" fo:margin-left="1.5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學學生無專職工作聲明書</dc:title>
    <meta:initial-creator>Administrator</meta:initial-creator>
    <meta:creation-date>2013-04-24T09:04:00</meta:creation-date>
    <dc:creator>NTUST-COMP</dc:creator>
    <dc:date>2013-04-24T10:04:00</dc:date>
    <meta:print-date>2012-11-20T10:19:00</meta:print-date>
    <meta:editing-cycles>3</meta:editing-cycles>
    <meta:editing-duration>PT1M</meta:editing-duration>
    <meta:document-statistic meta:table-count="1" meta:image-count="0" meta:object-count="0" meta:page-count="1" meta:paragraph-count="13" meta:word-count="243" meta:character-count="331" meta:non-whitespace-character-count="266"/>
    <meta:generator>LibreOffice/5.2.0.4$Windows_x86 LibreOffice_project/066b007f5ebcc236395c7d282ba488bca6720265</meta:generator>
  </office:meta>
</office:document-meta>
</file>