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4.747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11cm" style:font-name-asian="標楷體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2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11cm" style:font-name-asian="標楷體"/>
    </style:style>
    <style:style style:name="T4" style:family="text">
      <style:text-properties style:font-name="標楷體" fo:letter-spacing="0.011cm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fo:letter-spacing="0.011cm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產學合作計畫約用兼任助理人員及臨時工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3">兼任人員月支工作酬金</text:span></text:p>
            <text:p text:style-name="P7">(臨時工每小時100元)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9">台灣科技大學 <text:s text:c="5"/>系</text:p>
          </table:table-cell>
          <table:table-cell table:style-name="表格1.H1" office:value-type="string">
            <text:p text:style-name="P11">新台幣 <text:s text:c="5"/>元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1">新台幣 <text:s text:c="5"/>元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11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約用助理人員名冊</dc:title>
    <meta:initial-creator>lynn</meta:initial-creator>
    <meta:creation-date>2010-02-25T18:00:00</meta:creation-date>
    <dc:creator>ntust</dc:creator>
    <dc:date>2011-09-14T15:04:00</dc:date>
    <meta:print-date>2010-02-25T17:59:00</meta:print-date>
    <meta:editing-cycles>3</meta:editing-cycles>
    <meta:editing-duration>PT3M</meta:editing-duration>
    <meta:document-statistic meta:table-count="1" meta:image-count="0" meta:object-count="0" meta:page-count="1" meta:paragraph-count="72" meta:word-count="267" meta:character-count="522" meta:non-whitespace-character-count="289"/>
    <meta:generator>LibreOffice/5.2.0.4$Windows_x86 LibreOffice_project/066b007f5ebcc236395c7d282ba488bca6720265</meta:generator>
  </office:meta>
</office:document-meta>
</file>