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1.83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indent="13.7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13.75cm" fo:margin-right="0cm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0.995cm" style:auto-text-indent="false"/>
    </style:style>
    <style:style style:name="P5" style:family="paragraph" style:parent-style-name="Standard">
      <style:paragraph-properties fo:margin-left="2.245cm" fo:margin-right="0cm" fo:line-height="0.882cm" fo:text-indent="-1.254cm" style:auto-text-indent="false"/>
    </style:style>
    <style:style style:name="P6" style:family="paragraph" style:parent-style-name="Standard">
      <style:paragraph-properties fo:margin-left="4.251cm" fo:margin-right="0cm" fo:line-height="0.882cm" fo:text-indent="0cm" style:auto-text-indent="false"/>
    </style:style>
    <style:style style:name="P7" style:family="paragraph" style:parent-style-name="Standard">
      <style:paragraph-properties fo:margin-left="4.401cm" fo:margin-right="0cm" fo:line-height="0.882cm" fo:text-indent="-2.154cm" style:auto-text-indent="false"/>
    </style:style>
    <style:style style:name="P8" style:family="paragraph" style:parent-style-name="Standard">
      <style:paragraph-properties fo:margin-left="4.255cm" fo:margin-right="0cm" fo:line-height="0.882cm" fo:text-indent="-0.004cm" style:auto-text-indent="false"/>
    </style:style>
    <style:style style:name="P9" style:family="paragraph" style:parent-style-name="Standard">
      <style:paragraph-properties fo:margin-left="3.413cm" fo:margin-right="0cm" fo:margin-top="0.191cm" fo:margin-bottom="0cm" loext:contextual-spacing="false" fo:line-height="0.67cm" fo:text-indent="-1.161cm" style:auto-text-indent="false"/>
    </style:style>
    <style:style style:name="P10" style:family="paragraph" style:parent-style-name="Standard">
      <style:paragraph-properties fo:margin-left="2.538cm" fo:margin-right="0cm" fo:line-height="0.67cm" fo:text-indent="-0.286cm" style:auto-text-indent="false"/>
    </style:style>
    <style:style style:name="P11" style:family="paragraph" style:parent-style-name="Standard">
      <style:paragraph-properties fo:margin-left="3.175cm" fo:margin-right="0cm" fo:line-height="0.67cm" fo:text-indent="-0.423cm" style:auto-text-indent="false"/>
    </style:style>
    <style:style style:name="P12" style:family="paragraph" style:parent-style-name="Standard">
      <style:paragraph-properties fo:margin-left="3.168cm" fo:margin-right="0cm" fo:line-height="0.67cm" fo:text-indent="-0.416cm" style:auto-text-indent="false"/>
    </style:style>
    <style:style style:name="P13" style:family="paragraph" style:parent-style-name="Standard">
      <style:paragraph-properties fo:margin-left="3.316cm" fo:margin-right="0cm" fo:line-height="0.882cm" fo:text-indent="-0.564cm" style:auto-text-indent="false"/>
      <style:text-properties style:font-name="標楷體" fo:font-size="16pt" fo:letter-spacing="-0.004cm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3.316cm" fo:margin-right="0cm" fo:line-height="0.882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說明">
      <style:paragraph-properties fo:margin-left="0.559cm" fo:margin-right="0cm" style:line-height-at-least="0cm" fo:text-indent="1.27cm" style:auto-text-indent="false"/>
    </style:style>
    <style:style style:name="P16" style:family="paragraph" style:parent-style-name="說明">
      <style:paragraph-properties fo:margin-left="0cm" fo:margin-right="0cm" style:line-height-at-least="0.423cm" fo:text-indent="0cm" style:auto-text-indent="false">
        <style:tab-stops>
          <style:tab-stop style:position="2.992cm"/>
        </style:tab-stops>
      </style:paragraph-properties>
    </style:style>
    <style:style style:name="P17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0.012cm" svg:y="0.305cm" svg:width="1.596cm" svg:height="22.25cm" draw:z-index="0"><draw:text-box><text:p text:style-name="Standard"><text:span text:style-name="T1">………………………………………………………</text:span>裝<text:span text:style-name="T1">…………………</text:span>..訂<text:span text:style-name="T1">……………………</text:span>線<text:span text:style-name="T1">………………………………</text:span></text:p></draw:text-box></draw:frame>檔 <text:s text:c="3"/>號：</text:p>
      <text:p text:style-name="P3">保存年限：</text:p>
      <text:p text:style-name="P4"><text:span text:style-name="T3">簽</text:span><text:span text:style-name="T11">　　</text:span><text:span text:style-name="T4">於營建工程系</text:span><text:span text:style-name="T5">　　　　　　　　 <text:s text:c="16"/></text:span><text:span text:style-name="T2">年 <text:s text:c="2"/>月 <text:s text:c="3"/>日</text:span></text:p>
      <text:p text:style-name="P5"><text:span text:style-name="T6">主旨：</text:span><text:span text:style-name="T4">擬申請辦理教育部頂尖計畫 <text:s text:c="2"/>- <text:s text:c="3"/>- <text:s text:c="4"/>- <text:s text:c="4"/>（會計編號： <text:s text:c="5"/>）約用兼任助理人員及臨時工事宜，敬請 鑒核。</text:span></text:p>
      <text:p text:style-name="P6"><text:span text:style-name="T4">□本校博士生： <text:s text:c="11"/></text:span></text:p>
      <text:p text:style-name="P7"><text:span text:style-name="T12"></text:span><text:span text:style-name="T4">聘用 <text:s text:c="2"/>□本校碩士生： <text:s text:c="19"/>共 <text:s text:c="2"/>名擔任□兼任助理□臨時工</text:span></text:p>
      <text:p text:style-name="P8"><text:span text:style-name="T4">□其他(</text:span><text:span text:style-name="T7">如約用非本校學生請列明原因如后:</text:span><text:span text:style-name="T4"> <text:s text:c="22"/>)</text:span></text:p>
      <text:p text:style-name="P9"><text:span text:style-name="T12"></text:span><text:span text:style-name="T4">依序檢附兼任助理學生證正反面影本、約用兼任助理人員及臨時工名冊各一份。</text:span></text:p>
      <text:p text:style-name="P10"><text:span text:style-name="T12"></text:span><text:span text:style-name="T7">計畫主持人已檢核約用兼任助理人員及臨時工符合下列情形：</text:span></text:p>
      <text:p text:style-name="P11"><text:span text:style-name="T7">1、上開兼任助理人員及臨時工未聘為</text:span><text:span text:style-name="T8">國科會</text:span><text:span text:style-name="T8">及教育部計畫所聘之</text:span><text:span text:style-name="T8">專任助理</text:span><text:span text:style-name="T8">。</text:span></text:p>
      <text:p text:style-name="P12"><text:span text:style-name="T8">2、</text:span><text:span text:style-name="T7">上開兼任助理人員及臨時工非屬計畫主持人、共同主持人、各機關長官(首長、校長)及其各主管長官（各級單位主管、院長、系所主任等）之配偶及三親等以內血親、姻親。</text:span></text:p>
      <text:p text:style-name="P13"/>
      <text:p text:style-name="P14"/>
      <text:p text:style-name="P14"/>
      <text:p text:style-name="P15"><text:span text:style-name="T10">會辦單位：主</text:span>計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6"><text:span text:style-name="T13">第　層決行</text:span><text:span text:style-name="T13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承辦單位</text:p>
          </table:table-cell>
          <table:table-cell table:style-name="表格1.A2" office:value-type="string">
            <text:p text:style-name="P18">會辦單位<text:span text:style-name="T1"> </text:span></text:p>
          </table:table-cell>
          <table:table-cell table:style-name="表格1.A1" table:number-rows-spanned="3" office:value-type="string">
            <text:p text:style-name="P20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9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註記：簽署原則由左而右，由上而下簽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35cm" fo:text-indent="-0.847cm" fo:margin-left="10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0.42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：</dc:title>
    <meta:initial-creator>hsueh</meta:initial-creator>
    <meta:creation-date>2010-12-02T11:52:00</meta:creation-date>
    <dc:creator>user</dc:creator>
    <dc:date>2014-04-16T15:20:00</dc:date>
    <meta:print-date>2010-11-29T17:07:00</meta:print-date>
    <meta:editing-cycles>4</meta:editing-cycles>
    <meta:editing-duration>PT3M</meta:editing-duration>
    <meta:document-statistic meta:table-count="1" meta:image-count="0" meta:object-count="0" meta:page-count="1" meta:paragraph-count="18" meta:word-count="337" meta:character-count="509" meta:non-whitespace-character-count="383"/>
    <meta:generator>LibreOffice/5.2.0.4$Windows_x86 LibreOffice_project/066b007f5ebcc236395c7d282ba488bca6720265</meta:generator>
  </office:meta>
</office:document-meta>
</file>