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8cm" fo:margin-left="-0.06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4.747cm"/>
    </style:style>
    <style:style style:name="表格1.I" style:family="table-column">
      <style:table-column-properties style:column-width="5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2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11cm" style:font-name-asian="標楷體"/>
    </style:style>
    <style:style style:name="T4" style:family="text">
      <style:text-properties style:font-name="標楷體" fo:letter-spacing="0.011cm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fo:letter-spacing="0.011cm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頂尖計畫約用兼任助理人員及臨時工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　　別</text:p>
          </table:table-cell>
          <table:table-cell table:style-name="表格1.A1" table:number-rows-spanned="2" office:value-type="string">
            <text:p text:style-name="P2">姓　　名</text:p>
          </table:table-cell>
          <table:table-cell table:style-name="表格1.A1" table:number-columns-spanned="4" office:value-type="string">
            <text:p text:style-name="P1"><text:span text:style-name="T1">約</text:span><text:span text:style-name="T1"> </text:span><text:span text:style-name="T1">用</text:span><text:span text:style-name="T1"> </text:span><text:span text:style-name="T1">期</text:span><text:span text:style-name="T1"> </text:span><text:span text:style-name="T1">間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最　高　學　經　歷</text:p>
          </table:table-cell>
          <table:table-cell table:style-name="表格1.H1" table:number-rows-spanned="2" office:value-type="string">
            <text:p text:style-name="P1"><text:span text:style-name="T3">兼任人員月支工作酬金</text:span></text:p>
            <text:p text:style-name="P1"><text:span text:style-name="T3">(臨時工每小時115元)</text:span></text:p>
          </table:table-cell>
          <table:table-cell table:style-name="表格1.I1" table:number-rows-spanned="2" office:value-type="string">
            <text:p text:style-name="P2">計　　畫　　編　　號</text:p>
          </table:table-cell>
        </table:table-row>
        <table:table-row table:style-name="表格1.2">
          <table:covered-table-cell/>
          <table:covered-table-cell/>
          <table:table-cell table:style-name="表格1.H1" office:value-type="string">
            <text:p text:style-name="P2">年</text:p>
          </table:table-cell>
          <table:table-cell table:style-name="表格1.H1" office:value-type="string">
            <text:p text:style-name="P2">月</text:p>
          </table:table-cell>
          <table:table-cell table:style-name="表格1.H1" office:value-type="string">
            <text:p text:style-name="P2">日</text:p>
          </table:table-cell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8">台灣科技大學 <text:s text:c="5"/>系</text:p>
          </table:table-cell>
          <table:table-cell table:style-name="表格1.H1" office:value-type="string">
            <text:p text:style-name="P10">新台幣 <text:s text:c="5"/>元</text:p>
          </table:table-cell>
          <table:table-cell table:style-name="表格1.I3" office:value-type="string">
            <text:p text:style-name="P11"><text:s/></text:p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10">新台幣 <text:s text:c="5"/>元</text:p>
          </table:table-cell>
          <table:table-cell table:style-name="表格1.I3" office:value-type="string">
            <text:p text:style-name="P12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11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H1" office:value-type="string">
            <text:p text:style-name="P4"><text:span text:style-name="T8">□</text:span>兼任助理</text:p>
            <text:p text:style-name="P4"><text:span text:style-name="T8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5"><text:span text:style-name="T5">新台幣</text:span><text:span text:style-name="T5"> <text:s text:c="5"/></text:span><text:span text:style-name="T5">元</text:span></text:p>
          </table:table-cell>
          <table:table-cell table:style-name="表格1.I3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2.401cm" fo:margin-right="2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約用助理人員名冊</dc:title>
    <meta:initial-creator>lynn</meta:initial-creator>
    <meta:creation-date>2010-02-25T18:00:00</meta:creation-date>
    <dc:creator>user</dc:creator>
    <dc:date>2014-04-16T15:27:00</dc:date>
    <meta:print-date>2010-02-25T17:59:00</meta:print-date>
    <meta:editing-cycles>5</meta:editing-cycles>
    <meta:editing-duration>PT4M</meta:editing-duration>
    <meta:document-statistic meta:table-count="1" meta:image-count="0" meta:object-count="0" meta:page-count="1" meta:paragraph-count="63" meta:word-count="215" meta:character-count="301" meta:non-whitespace-character-count="217"/>
    <meta:generator>LibreOffice/5.2.0.4$Windows_x86 LibreOffice_project/066b007f5ebcc236395c7d282ba488bca6720265</meta:generator>
  </office:meta>
</office:document-meta>
</file>