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F1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2" style:family="table-row">
      <style:table-row-properties style:min-row-height="0.801cm" fo:keep-together="auto"/>
    </style:style>
    <style:style style:name="表格1.3" style:family="table-row">
      <style:table-row-properties style:min-row-height="0.697cm" fo:keep-together="auto"/>
    </style:style>
    <style:style style:name="表格2" style:family="table">
      <style:table-properties style:width="17.052cm" fo:margin-left="-0.058cm" fo:margin-top="0cm" fo:margin-bottom="0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16cm"/>
    </style:style>
    <style:style style:name="表格2.1" style:family="table-row">
      <style:table-row-properties style:min-row-height="1.568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8.5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margin-top="0.212cm" fo:margin-bottom="0cm" loext:contextual-spacing="false" style:line-height-at-least="0.423cm" fo:text-align="end" style:justify-single-word="false" style:snap-to-layout-grid="false"/>
    </style:style>
    <style:style style:name="P4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5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441cm" style:line-height-at-least="0.423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212cm" fo:margin-right="0cm" style:line-height-at-least="0.423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0.085cm" fo:margin-bottom="0.085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.085cm" fo:margin-bottom="0cm" loext:contextual-spacing="false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.383cm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0cm" fo:margin-right="-0.049cm" style:line-height-at-least="0.423cm" fo:text-align="center" style:justify-single-word="false" fo:text-indent="0cm" style:auto-text-indent="false" style:snap-to-layout-grid="false">
        <style:tab-stops>
          <style:tab-stop style:position="2.452cm"/>
        </style:tab-stops>
      </style:paragraph-properties>
    </style:style>
    <style:style style:name="P15" style:family="paragraph" style:parent-style-name="Standard">
      <style:paragraph-properties fo:margin-left="0.201cm" fo:margin-right="0.374cm" style:line-height-at-least="0.42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201cm" fo:margin-right="0.374cm" style:line-height-at-least="0.423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199cm" fo:margin-right="0.37cm" style:line-height-at-leas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top="0.423cm" fo:margin-bottom="0cm" loext:contextual-spacing="false" style:line-height-at-least="0.423cm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text-underline-style="solid" style:text-underline-width="auto" style:text-underline-color="font-color" style:font-name-asian="標楷體" style:font-size-complex="12pt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科技大學 營建系研究生 延長修業期限 申請書</text:span></text:p>
      <text:p text:style-name="P3"><text:span text:style-name="T2">申請日期：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P1"><text:span text:style-name="T4">□</text:span><text:span text:style-name="T2"> 第一次申請</text:span></text:p>
      <text:p text:style-name="P1"><text:span text:style-name="T4">□</text:span><text:span text:style-name="T2"> 第___次申請 (上次申請時間：民國____年____月___日，已累計延長修業時期間：___ 年)</text:span></text:p>
      <text:p text:style-name="P4"><text:span text:style-name="T6">一、申請人資料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7">姓名：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□</text:span><text:span text:style-name="T7">在職專班 </text:span><text:span text:style-name="T5">□</text:span><text:span text:style-name="T7">在職教師</text:span></text:p>
            <text:p text:style-name="P8"><text:span text:style-name="T5">□</text:span><text:span text:style-name="T7">碩士生 <text:s text:c="2"/></text:span><text:span text:style-name="T5">□</text:span><text:span text:style-name="T7">博士生</text:span></text:p>
          </table:table-cell>
          <table:covered-table-cell/>
          <table:table-cell table:style-name="表格1.E1" office:value-type="string">
            <text:p text:style-name="P9"><text:span text:style-name="T7">指導</text:span></text:p>
            <text:p text:style-name="P8"><text:span text:style-name="T7">教授</text:span></text:p>
          </table:table-cell>
          <table:table-cell table:style-name="表格1.F1" office:value-type="string">
            <text:p text:style-name="P10"><text:span text:style-name="T6">:</text:span><text:span text:style-name="T7"> <text:s text:c="12"/>教授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1"><text:span text:style-name="T7">學號： <text:s text:c="13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7">入學時間：_____學年 第___學期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2"><text:span text:style-name="T7">已辦理休學時間共計：</text:span><text:span text:style-name="T5">□</text:span><text:span text:style-name="T7"> 0年 <text:s/></text:span><text:span text:style-name="T5">□</text:span><text:span text:style-name="T7"> 0.5年 <text:s/></text:span><text:span text:style-name="T5">□</text:span><text:span text:style-name="T7"> 1.0年 <text:s/></text:span><text:span text:style-name="T5">□</text:span><text:span text:style-name="T7"> 1.5年 <text:s/></text:span><text:span text:style-name="T5">□</text:span><text:span text:style-name="T7"> 2.0年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7">申請延長</text:span></text:p>
            <text:p text:style-name="P1"><text:span text:style-name="T7">修業期限</text:span></text:p>
          </table:table-cell>
          <table:table-cell table:style-name="表格1.A1" table:number-columns-spanned="5" office:value-type="string">
            <text:p text:style-name="P13"><text:span text:style-name="T7">自_____學年第___學期起 至______學年第___學期止</text:span></text:p>
            <text:p text:style-name="P2"><text:span text:style-name="T7">共計：</text:span><text:span text:style-name="T5">□</text:span><text:span text:style-name="T7"> 0.5年 <text:s/></text:span><text:span text:style-name="T5">□</text:span><text:span text:style-name="T7"> 1.0年 <text:s/></text:span><text:span text:style-name="T5">□</text:span><text:span text:style-name="T7"> 1.5年 <text:s/></text:span><text:span text:style-name="T5">□</text:span><text:span text:style-name="T7"> 2.0年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<text:span text:style-name="T7">連絡電話：(H):_____________ (O):______________手機:_______________</text:span></text:p>
            <text:p text:style-name="P12"><text:span text:style-name="T7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1"><text:span text:style-name="T7">連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二、申請原因及審查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7">申請原因</text:span></text:p>
          </table:table-cell>
          <table:table-cell table:style-name="表格2.A1" office:value-type="string">
            <text:p text:style-name="P7"/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4"><text:span text:style-name="T7">審</text:span></text:p>
            <text:p text:style-name="P14"><text:span text:style-name="T7">查</text:span></text:p>
            <text:p text:style-name="P14"><text:span text:style-name="T7">資</text:span></text:p>
            <text:p text:style-name="P14"><text:span text:style-name="T7">料</text:span></text:p>
            <text:p text:style-name="P14"><text:span text:style-name="T7">及</text:span></text:p>
            <text:p text:style-name="P14"><text:span text:style-name="T7">說</text:span></text:p>
            <text:p text:style-name="P14"><text:span text:style-name="T7">明</text:span></text:p>
          </table:table-cell>
          <table:table-cell table:style-name="表格2.B2" office:value-type="string">
            <text:p text:style-name="P15"><text:span text:style-name="T8">檢附下列各項附件作為審查資料，如：博士論文紙本初稿、所有已發表學術期刊論文(全文)、期刊論文投稿情形(含投稿時間、期刊名稱、文稿全文)等(逐項列舉)。</text:span></text:p>
            <text:p text:style-name="P16"/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  <text:p text:style-name="P17"><text:span text:style-name="T7">…………………………………………………………………………………</text:span></text:p>
          </table:table-cell>
        </table:table-row>
      </table:table>
      <text:p text:style-name="P1"><text:span text:style-name="T8">(以上資料由申請學生詳細填寫後，知會指導教授出席後續之審查會議及說明)</text:span></text:p>
      <text:p text:style-name="P18"><text:span text:style-name="T7">申請人(學生)簽名：</text:span>__________________ <text:s text:c="4"/><text:span text:style-name="T7">指導教授簽名：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color="#ffffff" fo:font-size="16pt" style:font-name-asian="標楷體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0-6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營建系博士學位考試申請人資料</dc:title>
    <meta:initial-creator>lynn</meta:initial-creator>
    <dc:creator>USER</dc:creator>
    <meta:editing-cycles>2</meta:editing-cycles>
    <meta:print-date>2010-06-18T10:55:00</meta:print-date>
    <meta:creation-date>2012-08-29T08:18:00</meta:creation-date>
    <dc:date>2012-08-29T08:18:00</dc:date>
    <meta:editing-duration>PT1M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46" meta:word-count="373" meta:character-count="950" meta:non-whitespace-character-count="871"/>
    <meta:user-defined meta:name="AppVersion">12.0000</meta:user-defined>
    <meta:user-defined meta:name="Company">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