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74cm" fo:margin-left="-0.049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4.1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974cm" fo:margin-left="-0.076cm" fo:margin-top="0cm" fo:margin-bottom="0cm" table:align="left" style:writing-mode="lr-tb"/>
    </style:style>
    <style:style style:name="表格2.A" style:family="table-column">
      <style:table-column-properties style:column-width="15.97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margin-top="0cm" fo:margin-bottom="0.423cm" loext:contextual-spacing="false"/>
    </style:style>
    <style:style style:name="P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3" style:family="paragraph" style:parent-style-name="Standard">
      <style:paragraph-properties fo:margin-top="0.212cm" fo:margin-bottom="0.212cm" loext:contextual-spacing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423cm" fo:margin-bottom="0.423cm" loext:contextual-spacing="false"/>
    </style:style>
    <style:style style:name="P6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25cm" fo:margin-right="0cm" fo:margin-top="0.212cm" fo:margin-bottom="0cm" loext:contextual-spacing="false" fo:text-align="justify" style:justify-single-word="false" fo:text-indent="-0.25cm" style:auto-text-indent="false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name-complex="細明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3pt" style:font-name-asian="標楷體1" style:font-size-asian="13pt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____</text:span><text:span text:style-name="T1">學年度第</text:span><text:span text:style-name="T2">____</text:span><text:span text:style-name="T1">學期博士班研究生研究論文報告評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draw:line text:anchor-type="char" draw:z-index="1" draw:style-name="gr1" draw:text-style-name="P8" svg:x1="7.303cm" svg:y1="0.9cm" svg:x2="11.115cm" svg:y2="0.902cm"><text:p/></draw:line><draw:line text:anchor-type="char" draw:z-index="2" draw:style-name="gr1" draw:text-style-name="P8" svg:x1="12.7cm" svg:y1="0.9cm" svg:x2="15.877cm" svg:y2="0.902cm"><text:p/></draw:line><draw:line text:anchor-type="char" draw:z-index="0" draw:style-name="gr1" draw:text-style-name="P8" svg:x1="1.905cm" svg:y1="0.9cm" svg:x2="5.082cm" svg:y2="0.902cm"><text:p/></draw:line><text:span text:style-name="T4">學生姓名</text:span><text:span text:style-name="T1">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學號D</text:span></text:p>
          </table:table-cell>
          <table:covered-table-cell/>
          <table:table-cell table:style-name="表格1.A1" office:value-type="string">
            <text:p text:style-name="P3"><text:span text:style-name="T4">組別</text:span></text:p>
          </table:table-cell>
        </table:table-row>
        <table:table-row table:style-name="表格1.1">
          <table:table-cell table:style-name="表格1.A1" office:value-type="string">
            <text:p text:style-name="P3"><draw:line text:anchor-type="char" draw:z-index="3" draw:style-name="gr1" draw:text-style-name="P8" svg:x1="2.223cm" svg:y1="0.836cm" svg:x2="3.812cm" svg:y2="0.838cm"><text:p/></draw:line><draw:line text:anchor-type="char" draw:z-index="5" draw:style-name="gr1" draw:text-style-name="P8" svg:x1="13.335cm" svg:y1="0.836cm" svg:x2="15.877cm" svg:y2="0.838cm"><text:p/></draw:line><draw:line text:anchor-type="char" draw:z-index="4" draw:style-name="gr1" draw:text-style-name="P8" svg:x1="8.573cm" svg:y1="0.836cm" svg:x2="10.797cm" svg:y2="0.838cm"><text:p/></draw:line><text:span text:style-name="T4">入學日期 <text:s/></text:span></text:p>
          </table:table-cell>
          <table:table-cell table:style-name="表格1.A1" table:number-columns-spanned="2" office:value-type="string">
            <text:p text:style-name="P3"><text:span text:style-name="T4">資格考試通過日期 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指導教授 </text:span>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draw:line text:anchor-type="char" draw:z-index="6" draw:style-name="gr1" draw:text-style-name="P8" svg:x1="4.445cm" svg:y1="0.9cm" svg:x2="15.877cm" svg:y2="0.902cm"><text:p/></draw:line><text:span text:style-name="T4">論文指導委員會委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4">論文題目(暫定) <text:s/>_______________________________________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4">評 <text:s text:c="4"/>述 <text:s text:c="4"/>內 <text:s text:c="4"/>容</text:span></text:p>
          </table:table-cell>
        </table:table-row>
        <table:table-row table:style-name="表格2.1">
          <table:table-cell table:style-name="表格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<text:span text:style-name="T6">*請指導教授及各委員於評述後簽名，送交該組負責專題討論之同仁，並請各組負責專題討論之教師，於報告結束後一週內送交劉小姐彙整存檔。</text:span></text:p>
      <text:p text:style-name="P5"><text:span text:style-name="T1">論文指導委員</text:span><text:span text:style-name="T5">　　　　　　　　　　　　　</text:span><text:span text:style-name="T4"> <text:s/>報告日期</text:span><text:span text:style-name="T5"> <text:s text:c="14"/></text:span></text:p>
      <text:p text:style-name="P1"><text:span text:style-name="T1">專題討論負責人</text:span><text:span text:style-name="T3">　　　　　　　　　　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1.951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姓名　　　　　　　學號　　　　　　　組別　　　　</dc:title>
    <meta:initial-creator>葉秀玲</meta:initial-creator>
    <dc:creator>USER</dc:creator>
    <meta:editing-cycles>2</meta:editing-cycles>
    <meta:print-date>2010-10-25T06:30:00</meta:print-date>
    <meta:creation-date>2014-06-04T00:34:00</meta:creation-date>
    <dc:date>2014-06-04T00:34:00</dc:date>
    <meta:editing-duration>PT5M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13" meta:word-count="151" meta:character-count="267" meta:non-whitespace-character-count="204"/>
    <meta:user-defined meta:name="AppVersion">12.0000</meta:user-defined>
    <meta:user-defined meta:name="Company">營建系辦公室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