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64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5.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 style:master-page-name="Standard">
      <style:paragraph-properties fo:margin-left="-0.621cm" fo:margin-right="-0.284cm" fo:margin-top="0cm" fo:margin-bottom="0.423cm" loext:contextual-spacing="false" fo:text-align="center" style:justify-single-word="false" fo:text-indent="-0.014cm" style:auto-text-indent="false" style:page-number="auto"/>
    </style:style>
    <style:style style:name="P2" style:family="paragraph" style:parent-style-name="Standard">
      <style:paragraph-properties fo:margin-left="-0.635cm" fo:margin-right="0.049cm" fo:margin-top="0.212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-0.635cm" fo:margin-right="0.049cm" fo:margin-top="0.212cm" fo:margin-bottom="0cm" loext:contextual-spacing="false" style:line-height-at-least="0cm" fo:text-indent="0cm" style:auto-text-indent="false"/>
    </style:style>
    <style:style style:name="P4" style:family="paragraph" style:parent-style-name="Standard">
      <style:paragraph-properties fo:margin-left="0.353cm" fo:margin-right="-0.568cm" fo:margin-top="0.212cm" fo:margin-bottom="0cm" loext:contextual-spacing="false" style:line-height-at-least="0cm" fo:text-indent="-0.988cm" style:auto-text-indent="false"/>
    </style:style>
    <style:style style:name="P5" style:family="paragraph" style:parent-style-name="Standard">
      <style:paragraph-properties fo:margin-left="2.328cm" fo:margin-right="-0.034cm" style:line-height-at-least="0cm" fo:text-indent="-0.423cm" style:auto-text-indent="false"/>
    </style:style>
    <style:style style:name="P6" style:family="paragraph" style:parent-style-name="Standard">
      <style:paragraph-properties fo:margin-left="-0.004cm" fo:margin-right="0.049cm" fo:margin-top="0.212cm" fo:margin-bottom="0.212cm" loext:contextual-spacing="false" fo:text-indent="-0.63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.049cm" fo:margin-top="0.423cm" fo:margin-bottom="0.212cm" loext:contextual-spacing="false" fo:text-indent="0.162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1cm" style:auto-text-indent="false"/>
      <style:text-properties style:font-name="標楷體" fo:font-size="14pt" fo:background-color="#d8d8d8" style:font-name-asian="標楷體" style:font-size-asian="14pt"/>
    </style:style>
    <style:style style:name="P11" style:family="paragraph" style:parent-style-name="Standard">
      <style:paragraph-properties fo:margin-left="0cm" fo:margin-right="0.049cm" style:line-height-at-least="0cm" fo:text-align="center" style:justify-single-word="false" fo:text-indent="0.161cm" style:auto-text-indent="false"/>
    </style:style>
    <style:style style:name="P12" style:family="paragraph" style:parent-style-name="Standard">
      <style:paragraph-properties fo:margin-left="0cm" fo:margin-right="0.049cm" style:line-height-at-least="0cm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049cm" fo:margin-top="0.212cm" fo:margin-bottom="0.212cm" loext:contextual-spacing="false" fo:text-indent="0.161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.049cm" fo:margin-top="0.212cm" fo:margin-bottom="0.212cm" loext:contextual-spacing="false" fo:text-indent="0.161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049cm" fo:margin-top="0.212cm" fo:margin-bottom="0.212cm" loext:contextual-spacing="false" fo:text-indent="0.16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0cm" fo:margin-right="0.049cm" style:line-height-at-least="0.423cm" fo:text-indent="0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cm" fo:margin-right="0.049cm" style:line-height-at-least="0.423cm" fo:text-indent="0cm" style:auto-text-indent="false"/>
    </style:style>
    <style:style style:name="P18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2pt"/>
    </style:style>
    <style:style style:name="P22" style:family="paragraph" style:parent-style-name="Standard">
      <style:paragraph-properties fo:margin-left="-2.117cm" fo:margin-right="0.049cm" fo:line-height="100%" fo:text-indent="1.482cm" style:auto-text-indent="false" style:snap-to-layout-grid="false"/>
    </style:style>
    <style:style style:name="P23" style:family="paragraph" style:parent-style-name="Standard">
      <style:paragraph-properties fo:margin-left="-2.117cm" fo:margin-right="0.049cm" fo:margin-top="0.423cm" fo:margin-bottom="0.423cm" loext:contextual-spacing="false" fo:text-indent="1.48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-1.207cm" fo:margin-right="0.049cm" fo:line-height="100%" fo:text-indent="1.482cm" style:auto-text-indent="false" style:snap-to-layout-grid="false"/>
    </style:style>
    <style:style style:name="P25" style:family="paragraph" style:parent-style-name="Standard">
      <style:paragraph-properties fo:margin-left="-1.207cm" fo:margin-right="0.049cm" fo:margin-top="0cm" fo:margin-bottom="0.212cm" loext:contextual-spacing="false" fo:line-height="100%" fo:text-indent="1.482cm" style:auto-text-indent="false" style:snap-to-layout-grid="false"/>
    </style:style>
    <style:style style:name="P26" style:family="paragraph" style:parent-style-name="Standard">
      <style:paragraph-properties fo:margin-left="-1.207cm" fo:margin-right="0.049cm" fo:margin-top="0cm" fo:margin-bottom="0.212cm" loext:contextual-spacing="false" fo:line-height="100%" fo:text-indent="1.482cm" style:auto-text-indent="false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-1.207cm" fo:margin-right="0.049cm" fo:margin-top="0cm" fo:margin-bottom="0.212cm" loext:contextual-spacing="false" fo:line-height="100%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-1.207cm" fo:margin-right="0.049cm" fo:line-height="100%" fo:text-indent="0.57cm" style:auto-text-indent="false" style:snap-to-layout-grid="false">
        <style:tab-stops>
          <style:tab-stop style:position="10.53cm"/>
        </style:tab-stops>
      </style:paragraph-properties>
    </style:style>
    <style:style style:name="P29" style:family="paragraph" style:parent-style-name="Standard">
      <style:paragraph-properties fo:margin-left="-2.117cm" fo:margin-right="0.049cm" fo:line-height="100%" fo:text-indent="0.002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2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2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2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font-name-asian="標楷體" style:font-size-complex="12pt" style:font-weight-complex="bold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2pt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30" style:family="text">
      <style:text-properties style:font-name="標楷體" fo:font-size="10pt" fo:font-weight="bold" style:font-name-asian="標楷體" style:font-size-asian="10pt" style:font-weight-asian="bold"/>
    </style:style>
    <style:style style:name="T31" style:family="text">
      <style:text-properties style:font-name="標楷體" fo:font-size="10pt" fo:font-weight="bold" fo:background-color="#d8d8d8" loext:char-shading-value="0" style:font-name-asian="標楷體" style:font-size-asian="10pt" style:font-weight-asian="bold"/>
    </style:style>
    <style:style style:name="T32" style:family="text">
      <style:text-properties style:font-name="標楷體" fo:font-size="10pt" fo:font-weight="bold" fo:background-color="#d8d8d8" loext:char-shading-value="0" style:font-name-asian="標楷體" style:font-size-asian="10pt" style:font-weight-asian="bold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34" style:family="text">
      <style:text-properties style:font-name-complex="標楷體"/>
    </style:style>
    <style:style style:name="T35" style:family="text">
      <style:text-properties fo:font-size="14pt" style:font-size-asian="14pt"/>
    </style:style>
    <style:style style:name="T36" style:family="text">
      <style:text-properties style:font-size-complex="14pt" style:font-weight-complex="bol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4"/></text:span><text:span text:style-name="T4">學年度第</text:span><text:span text:style-name="T2"> <text:s text:c="2"/></text:span><text:span text:style-name="T4">學期碩士班研究生論文口試委員推薦表</text:span></text:p>
      <text:p text:style-name="P2"><draw:line text:anchor-type="char" draw:z-index="1" draw:style-name="gr1" draw:text-style-name="P30" svg:x1="2.427cm" svg:y1="0.898cm" svg:x2="7.578cm" svg:y2="0.893cm"><text:p/></draw:line><draw:line text:anchor-type="char" draw:z-index="2" draw:style-name="gr1" draw:text-style-name="P30" svg:x1="9.735cm" svg:y1="0.864cm" svg:x2="14.182cm" svg:y2="0.866cm"><text:p/></draw:line>研究生姓名：　　　　　　　　　 <text:s text:c="4"/>學號：</text:p>
      <text:p text:style-name="P2">組　　　別：□管理組　□大地組　□結構組　□材料組　□資訊組</text:p>
      <text:p text:style-name="P2"><draw:line text:anchor-type="char" draw:z-index="3" draw:style-name="gr1" draw:text-style-name="P30" svg:x1="1.903cm" svg:y1="0.838cm" svg:x2="16.72cm" svg:y2="0.838cm"><text:p/></draw:line>論文題目： </text:p>
      <text:p text:style-name="P3"><text:span text:style-name="T9">口試日期：</text:span><text:span text:style-name="T16"> <text:s text:c="3"/>年 <text:s text:c="2"/>月 <text:s text:c="2"/>日(星期 <text:s text:c="2"/>)</text:span></text:p>
      <text:p text:style-name="P4"><text:span text:style-name="T9">口試時間：□9:00~10:30□10:30~12:00□1:30~3:00□3:30~5:00□其他:</text:span><text:span text:style-name="T16"> <text:s text:c="5"/></text:span></text:p>
      <text:p text:style-name="P4"><text:span text:style-name="T9">口試地點: □E2-222 □E2-221 □E2-220 □其他:</text:span><text:span text:style-name="T17"> <text:s text:c="8"/></text:span><text:span text:style-name="T11"><text:s/></text:span></text:p>
      <text:p text:style-name="P5"><text:span text:style-name="T26">※</text:span><text:span text:style-name="T24">口試時間</text:span><text:span text:style-name="T27">請自行至系辦劉佩綺小姐處登記口試會場</text:span><text:span text:style-name="T24">(系辦目前有三間會議室提供口試使用),若當日會場排滿,請同學自行另借教室或更改口試日期。</text:span></text:p>
      <text:p text:style-name="P6">論文口試委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　　名</text:p>
          </table:table-cell>
          <table:table-cell table:style-name="表格1.B1" office:value-type="string">
            <text:p text:style-name="P8">服　務　單　位</text:p>
          </table:table-cell>
          <table:table-cell table:style-name="表格1.B1" office:value-type="string">
            <text:p text:style-name="P10">最高學歷</text:p>
          </table:table-cell>
          <table:table-cell table:style-name="表格1.D1" office:value-type="string">
            <text:p text:style-name="P8">職　稱</text:p>
          </table:table-cell>
          <table:table-cell table:style-name="表格1.E1" office:value-type="string">
            <text:p text:style-name="P12">備　　　註</text:p>
            <text:p text:style-name="P11"><text:span text:style-name="T31">(</text:span><text:span text:style-name="T31">非學校單位，請加填地址</text:span><text:span text:style-name="T31">)</text:span></text:p>
          </table:table-cell>
        </table:table-row>
        <table:table-row table:style-name="表格1.1"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1" office:value-type="string">
            <text:p text:style-name="P16"><text:span text:style-name="T34">□</text:span>校外委員請加發聘函</text:p>
            <text:p text:style-name="P17"><text:span text:style-name="T26">□</text:span><text:span text:style-name="T24">地址：</text:span><text:span text:style-name="T28"> <text:s text:c="31"/></text:span></text:p>
          </table:table-cell>
        </table:table-row>
        <table:table-row table:style-name="表格1.1">
          <table:table-cell table:style-name="表格1.A3" office:value-type="string">
            <text:p text:style-name="P15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1" office:value-type="string">
            <text:p text:style-name="P16"><text:span text:style-name="T34">□</text:span>校外委員請加發聘函</text:p>
            <text:p text:style-name="P17"><text:span text:style-name="T26">□</text:span><text:span text:style-name="T24">地址：</text:span><text:span text:style-name="T28"> <text:s text:c="21"/></text:span></text:p>
          </table:table-cell>
        </table:table-row>
        <table:table-row table:style-name="表格1.1">
          <table:table-cell table:style-name="表格1.A4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1" office:value-type="string">
            <text:p text:style-name="P16"><text:span text:style-name="T34">□</text:span>校外委員請加發聘函</text:p>
            <text:p text:style-name="P17"><text:span text:style-name="T26">□</text:span><text:span text:style-name="T24">地址：</text:span><text:span text:style-name="T28"> <text:s text:c="22"/></text:span></text:p>
          </table:table-cell>
        </table:table-row>
        <table:table-row table:style-name="表格1.1">
          <table:table-cell table:style-name="表格1.A5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E5" office:value-type="string">
            <text:p text:style-name="P16"><text:span text:style-name="T34">□</text:span>校外委員請加發聘函</text:p>
            <text:p text:style-name="P17"><text:span text:style-name="T26">□</text:span><text:span text:style-name="T24">地址：</text:span><text:span text:style-name="T28"> <text:s text:c="22"/></text:span></text:p>
          </table:table-cell>
        </table:table-row>
      </table:table>
      <text:p text:style-name="P18"><text:span text:style-name="T34">※</text:span>通知信函及時間地點表寄發方式：□請系辦逕寄口試委員（平信） □自取自寄</text:p>
      <text:p text:style-name="P23"><draw:line text:anchor-type="char" draw:z-index="0" draw:style-name="gr1" draw:text-style-name="P30" svg:x1="1.808cm" svg:y1="1.148cm" svg:x2="7.101cm" svg:y2="1.15cm"><text:p/></draw:line>指導教授：</text:p>
      <text:p text:style-name="P19">註：一、本表以一生一表為原則（請自行影印或上系網頁下載）。</text:p>
      <text:p text:style-name="P24"><text:span text:style-name="T19">二、</text:span><text:span text:style-name="T21">建議口試委員最多</text:span><text:span text:style-name="T6">四位，其中校內委員至少二位。</text:span></text:p>
      <text:p text:style-name="P24"><text:span text:style-name="T19">三、請</text:span><text:span text:style-name="T21">附</text:span><text:span text:style-name="T6">該生口試時間表、口試費清冊</text:span><text:span text:style-name="T19">、</text:span><text:span text:style-name="T6">入校停車申請表(如須入校停車)、</text:span></text:p>
      <text:p text:style-name="P24"><text:span text:style-name="T7"><text:s text:c="4"/></text:span><text:span text:style-name="T6">會議室借用申請單</text:span><text:span text:style-name="T19">。</text:span></text:p>
      <text:p text:style-name="P25"><text:span text:style-name="T19">四、敬請於</text:span><text:span text:style-name="T8">口試日期二週前</text:span><text:span text:style-name="T19">擲交系辦劉小姐。</text:span></text:p>
      <text:p text:style-name="P26"/>
      <text:p text:style-name="P19"/>
      <text:p text:style-name="P21"><draw:line text:anchor-type="char" draw:z-index="5" draw:style-name="gr3" draw:text-style-name="P30" svg:x1="-0.637cm" svg:y1="0.039cm" svg:x2="17.143cm" svg:y2="0.039cm"><text:p/></draw:line></text:p>
      <text:p text:style-name="P19"/>
      <text:p text:style-name="P22"><text:soft-page-break/><text:span text:style-name="T23">□</text:span><text:span text:style-name="T19">審核不通過，原因:</text:span><text:span text:style-name="T33"> <text:s text:c="21"/></text:span><text:span text:style-name="T13"><text:s text:c="10"/></text:span><text:span text:style-name="T19">□審核通過 <text:s/>承辦人:</text:span><text:span text:style-name="T33"> <text:s text:c="11"/></text:span><text:span text:style-name="T13"><text:s/></text:span></text:p>
      <text:p text:style-name="P27"/>
      <text:p text:style-name="P28"><draw:line text:anchor-type="char" draw:z-index="4" draw:style-name="gr2" draw:text-style-name="P30" svg:x1="1.385cm" svg:y1="0.526cm" svg:x2="7.1cm" svg:y2="0.526cm"><text:p/></draw:line><text:span text:style-name="T9">系主任：　　　　　　　</text:span><text:span text:style-name="T9"><text:tab/></text:span><text:span text:style-name="T24">系辦平信寄發時間:</text:span><text:span text:style-name="T28"> <text:s text:c="3"/>年 <text:s text:c="3"/>月 <text:s text:c="2"/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842cm" fo:text-indent="-0.635cm" fo:margin-left="1.84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cm" fo:text-indent="-0.847cm" fo:margin-left="2.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4cm" fo:text-indent="-0.847cm" fo:margin-left="5.4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8cm" fo:text-indent="-0.847cm" fo:margin-left="7.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27cm" fo:text-indent="-0.847cm" fo:margin-left="8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學年度碩士班研究生論文口試委員推薦表</dc:title>
    <meta:initial-creator>葉秀玲</meta:initial-creator>
    <meta:creation-date>2014-06-04T08:54:00</meta:creation-date>
    <dc:creator>USER</dc:creator>
    <dc:date>2014-06-04T08:54:00</dc:date>
    <meta:print-date>2006-04-25T13:39:00</meta:print-date>
    <meta:editing-cycles>2</meta:editing-cycles>
    <meta:editing-duration>PT2M</meta:editing-duration>
    <meta:document-statistic meta:table-count="1" meta:image-count="0" meta:object-count="0" meta:page-count="2" meta:paragraph-count="32" meta:word-count="438" meta:character-count="742" meta:non-whitespace-character-count="500"/>
    <meta:generator>LibreOffice/5.2.0.4$Windows_x86 LibreOffice_project/066b007f5ebcc236395c7d282ba488bca6720265</meta:generator>
  </office:meta>
</office:document-meta>
</file>