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9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1.187cm"/>
    </style:style>
    <style:style style:name="表格1.H" style:family="table-column">
      <style:table-column-properties style:column-width="0.266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153cm"/>
    </style:style>
    <style:style style:name="表格1.O" style:family="table-column">
      <style:table-column-properties style:column-width="1.219cm"/>
    </style:style>
    <style:style style:name="表格1.P" style:family="table-column">
      <style:table-column-properties style:column-width="1.168cm"/>
    </style:style>
    <style:style style:name="表格1.S" style:family="table-column">
      <style:table-column-properties style:column-width="2.24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3" style:family="table-row">
      <style:table-row-properties style:min-row-height="0.958cm" fo:keep-together="always"/>
    </style:style>
    <style:style style:name="表格1.4" style:family="table-row">
      <style:table-row-properties style:min-row-height="0.764cm" fo:keep-together="always"/>
    </style:style>
    <style:style style:name="表格1.5" style:family="table-row">
      <style:table-row-properties fo:keep-together="always"/>
    </style:style>
    <style:style style:name="表格1.8" style:family="table-row">
      <style:table-row-properties style:min-row-height="0.369cm" fo:keep-together="always"/>
    </style:style>
    <style:style style:name="表格1.9" style:family="table-row">
      <style:table-row-properties style:min-row-height="0.369cm" fo:keep-together="auto"/>
    </style:style>
    <style:style style:name="P1" style:family="paragraph" style:parent-style-name="Standard">
      <style:text-properties style:font-name="華康標楷體" fo:letter-spacing="0.078cm" style:font-name-asian="華康標楷體" style:font-name-complex="標楷體"/>
    </style:style>
    <style:style style:name="P2" style:family="paragraph" style:parent-style-name="Standard">
      <style:paragraph-properties fo:line-height="0.635cm"/>
      <style:text-properties style:font-name="華康標楷體" fo:letter-spacing="0.078cm" style:font-name-asian="華康標楷體" style:font-name-complex="標楷體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35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635cm"/>
      <style:text-properties style:font-name="標楷體" fo:letter-spacing="0.106cm" style:font-name-asian="標楷體" style:font-name-complex="標楷體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margin-left="-0.191cm" fo:margin-right="-0.191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-0.191cm" fo:margin-right="-0.191cm" fo:line-height="0.635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635cm" fo:margin-bottom="0.635cm" loext:contextual-spacing="false"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0.191cm" fo:line-height="0.49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191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635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margin-top="0cm" fo:margin-bottom="0.318cm" loext:contextual-spacing="false" fo:line-height="0.635cm" fo:text-indent="1.263cm" style:auto-text-indent="false"/>
      <style:text-properties style:font-name="標楷體" fo:letter-spacing="0.106cm" style:font-name-asian="標楷體" style:font-name-complex="標楷體"/>
    </style:style>
    <style:style style:name="P28" style:family="paragraph" style:parent-style-name="Standard">
      <style:paragraph-properties fo:margin-left="0.212cm" fo:margin-right="0cm" fo:margin-top="0cm" fo:margin-bottom="0.318cm" loext:contextual-spacing="false" fo:line-height="0.635cm" fo:text-indent="1.263cm" style:auto-text-indent="false" style:snap-to-layout-grid="false"/>
      <style:text-properties style:font-name="標楷體" fo:letter-spacing="0.106cm" style:font-name-asian="標楷體" style:font-name-complex="標楷體"/>
    </style:style>
    <style:style style:name="P29" style:family="paragraph" style:parent-style-name="Standard">
      <style:paragraph-properties fo:margin-left="1.588cm" fo:margin-right="0cm" fo:line-height="0.67cm" fo:text-indent="0.90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78cm" fo:margin-right="0cm" fo:margin-top="0cm" fo:margin-bottom="0.318cm" loext:contextual-spacing="false" fo:line-height="0.529cm" fo:text-indent="5.218cm" style:auto-text-indent="false"/>
      <style:text-properties style:font-name="標楷體" fo:letter-spacing="0.318cm" style:font-name-asian="標楷體" style:font-name-complex="標楷體"/>
    </style:style>
    <style:style style:name="P31" style:family="paragraph" style:parent-style-name="Standard">
      <style:paragraph-properties fo:margin-left="-0.007cm" fo:margin-right="-0.191cm" fo:margin-top="0cm" fo:margin-bottom="0.318cm" loext:contextual-spacing="false" fo:line-height="0.635cm" fo:text-align="justify" fo:text-align-last="justify" style:justify-single-word="false" fo:text-indent="-0.01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33cm" fo:margin-top="0cm" fo:margin-bottom="0.318cm" loext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-0.33cm" fo:margin-top="0cm" fo:margin-bottom="0.318cm" loext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華康標楷體" fo:font-size="18pt" fo:letter-spacing="0.092cm" fo:font-weight="bold" style:font-name-asian="華康標楷體" style:font-size-asian="18pt" style:font-weight-asian="bold" style:font-name-complex="標楷體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華康標楷體" fo:letter-spacing="0.078cm" style:font-name-asian="華康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106cm" style:font-name-asian="標楷體" style:font-name-complex="標楷體"/>
    </style:style>
    <style:style style:name="T6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中國土木水利工程學會獎學金推薦書</text:p>
      <text:p text:style-name="P2">茲依據 <text:s/>貴學會獎學金設置辦法之規定遴選本校<text:tab/><text:tab/><text:tab/><text:tab/><text:tab/> 系 <text:s text:c="2"/>年級學生<text:tab/> <text:tab/> <text:s/>一名為上述獎學金候選人，該生有關資料如後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L" table:number-columns-repeated="2"/>
        <table:table-column table:style-name="表格1.S"/>
        <table:table-row table:style-name="表格1.1">
          <table:table-cell table:style-name="表格1.A1" table:number-rows-spanned="3" table:number-columns-spanned="4" office:value-type="string">
            <text:p text:style-name="P5">請貼候選人脫帽半身照片一張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姓名</text:p>
          </table:table-cell>
          <table:covered-table-cell/>
          <table:table-cell table:style-name="表格1.A1" table:number-columns-spanned="2" office:value-type="string">
            <text:p text:style-name="P10">中文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9">身 份 證</text:p>
            <text:p text:style-name="P19">統一編號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table-cell table:style-name="表格1.N1" table:number-columns-spanned="2" office:value-type="string">
            <text:p text:style-name="P20">年齡</text:p>
          </table:table-cell>
          <table:covered-table-cell/>
          <table:table-cell table:style-name="表格1.S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英文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21">聯絡手機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0">簽章</text:p>
          </table:table-cell>
          <table:covered-table-cell/>
          <table:table-cell table:style-name="表格1.S1" table:number-rows-spanned="2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住址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0">E-mail</text:p>
          </table:table-cell>
          <table:covered-table-cell/>
          <table:table-cell table:style-name="表格1.N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4">在校 <text:s text:c="6"/></text:p>
            <text:p text:style-name="P14"/>
            <text:p text:style-name="P14">年級成績</text:p>
          </table:table-cell>
          <table:table-cell table:style-name="表格1.A1" table:number-columns-spanned="4" office:value-type="string">
            <text:p text:style-name="P7">項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上學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下學期</text:p>
          </table:table-cell>
          <table:covered-table-cell/>
          <table:covered-table-cell/>
          <table:table-cell table:style-name="表格1.A1" table:number-columns-spanned="3" office:value-type="string">
            <text:p text:style-name="P7">總平均</text:p>
          </table:table-cell>
          <table:covered-table-cell/>
          <table:covered-table-cell/>
          <table:table-cell table:style-name="表格1.A1" table:number-rows-spanned="5" office:value-type="string">
            <text:p text:style-name="P23">在校是否領有公費或其他獎學金</text:p>
          </table:table-cell>
          <table:table-cell table:style-name="表格1.S1" table:number-rows-spanned="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rows-spanned="3" office:value-type="string">
            <text:p text:style-name="P5">學業</text:p>
          </table:table-cell>
          <table:table-cell table:style-name="表格1.A1" table:number-columns-spanned="3" office:value-type="string">
            <text:p text:style-name="P15">平均成績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班排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26"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7">系排名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5"><text:s text:c="5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7">操行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7">推薦緣由或</text:p>
            <text:p text:style-name="P7">其他特殊事蹟</text:p>
            <text:p text:style-name="P7">(務請填寫)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14" office:value-type="string">
            <text:p text:style-name="P4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S1" table:number-columns-spanned="19" office:value-type="string">
            <text:p text:style-name="P27">另檢附該生在校學業成績單及操行成績單各乙份，依照規定推薦為 <text:s/>貴會本年度獎學金候選人</text:p>
            <text:p text:style-name="P29">此致 <text:s text:c="47"/></text:p>
            <text:p text:style-name="P17">中國土木水利工程學會</text:p>
            <text:p text:style-name="P17"/>
            <text:p text:style-name="P30">系主任</text:p>
            <text:p text:style-name="P5"/>
            <text:p text:style-name="P5"/>
            <text:p text:style-name="P3"><text:span text:style-name="T3">中華民國一百一年 <text:s/>月 <text:s/>日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N1" table:number-columns-spanned="3" office:value-type="string">
            <text:p text:style-name="P31">中國土木水利工程學會理事長</text:p>
          </table:table-cell>
          <table:covered-table-cell/>
          <table:covered-table-cell/>
          <table:table-cell table:style-name="表格1.N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2">評獎委員會</text:p>
          </table:table-cell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4">獎學金小組</text:p>
          </table:table-cell>
          <table:covered-table-cell/>
          <table:covered-table-cell/>
          <table:table-cell table:style-name="表格1.S1" table:number-columns-spanned="2" office:value-type="string">
            <text:p text:style-name="P28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1.27cm" fo:margin-bottom="0cm" loext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63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土木水利工程學會獎學金推薦書</dc:title>
    <meta:initial-creator>Lai</meta:initial-creator>
    <meta:creation-date>2010-09-08T09:50:00</meta:creation-date>
    <dc:creator>USER</dc:creator>
    <dc:date>2012-08-16T09:28:00</dc:date>
    <meta:print-date>2008-08-12T17:19:00</meta:print-date>
    <meta:editing-cycles>3</meta:editing-cycles>
    <meta:document-statistic meta:table-count="1" meta:image-count="0" meta:object-count="0" meta:page-count="1" meta:paragraph-count="38" meta:word-count="251" meta:character-count="340" meta:non-whitespace-character-count="256"/>
    <meta:generator>LibreOffice/5.2.0.4$Windows_x86 LibreOffice_project/066b007f5ebcc236395c7d282ba488bca6720265</meta:generator>
  </office:meta>
</office:document-meta>
</file>