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end" style:justify-single-word="false" fo:orphans="2" fo:widows="2" style:vertical-align="baseline" style:snap-to-layout-grid="false"/>
    </style:style>
    <style:style style:name="P2" style:family="paragraph" style:parent-style-name="Standard">
      <style:paragraph-properties style:line-height-at-least="0.635cm" fo:text-align="center" style:justify-single-word="false" style:vertical-align="baseline"/>
      <style:text-properties style:font-name="Times New Roman"/>
    </style:style>
    <style:style style:name="P3" style:family="paragraph" style:parent-style-name="Standard">
      <style:paragraph-properties fo:line-height="120%" fo:text-align="center" style:justify-single-word="false"/>
      <style:text-properties fo:color="#000000" style:font-name="Times New Roman" fo:font-size="14pt" fo:language="zh" fo:country="TW" style:letter-kerning="false" style:font-name-asian="標楷體1" style:font-size-asian="14pt" style:font-size-complex="14pt"/>
    </style:style>
    <style:style style:name="P4" style:family="paragraph" style:parent-style-name="Standard">
      <style:paragraph-properties fo:line-height="120%" fo:text-align="center" style:justify-single-word="false"/>
    </style:style>
    <style:style style:name="P5" style:family="paragraph" style:parent-style-name="Standard">
      <style:paragraph-properties style:line-height-at-least="0.635cm" style:vertical-align="baseline"/>
    </style:style>
    <style:style style:name="P6" style:family="paragraph" style:parent-style-name="Standard" style:list-style-name="" style:master-page-name="Standard">
      <style:paragraph-properties fo:margin-left="1.614cm" fo:margin-right="-0.254cm" fo:margin-top="0cm" fo:margin-bottom="0cm" loext:contextual-spacing="true" fo:line-height="150%" fo:text-align="center" style:justify-single-word="false" fo:text-indent="-1.614cm" style:auto-text-indent="false" style:page-number="auto"/>
    </style:style>
    <style:style style:name="P7" style:family="paragraph" style:parent-style-name="Standard">
      <style:paragraph-properties fo:margin-left="1.693cm" fo:margin-right="0cm" fo:margin-top="0.212cm" fo:margin-bottom="0.212cm" loext:contextual-spacing="false" fo:line-height="0.635cm" fo:orphans="2" fo:widows="2" fo:text-indent="-1.693cm" style:auto-text-indent="false" style:snap-to-layout-grid="false">
        <style:tab-stops>
          <style:tab-stop style:position="1.693cm"/>
        </style:tab-stops>
      </style:paragraph-properties>
    </style:style>
    <style:style style:name="P8" style:family="paragraph" style:parent-style-name="Standard">
      <style:paragraph-properties fo:margin-left="1.693cm" fo:margin-right="0cm" fo:margin-top="0.212cm" fo:margin-bottom="0.212cm" loext:contextual-spacing="false" fo:line-height="0.635cm" fo:orphans="2" fo:widows="2" fo:text-indent="-1.693cm" style:auto-text-indent="false" style:snap-to-layout-grid="false"/>
    </style:style>
    <style:style style:name="P9" style:family="paragraph" style:parent-style-name="Standard">
      <style:paragraph-properties fo:margin-left="1.693cm" fo:margin-right="0cm" fo:line-height="150%" fo:orphans="2" fo:widows="2" fo:text-indent="-1.693cm" style:auto-text-indent="false" style:vertical-align="baseline" style:snap-to-layout-grid="false">
        <style:tab-stops>
          <style:tab-stop style:position="1.693cm"/>
        </style:tab-stops>
      </style:paragraph-properties>
      <style:text-properties style:font-name="Times New Roman" style:letter-kerning="false" style:font-name-asian="標楷體1" style:font-size-complex="10pt"/>
    </style:style>
    <style:style style:name="P10" style:family="paragraph" style:parent-style-name="Standard">
      <style:paragraph-properties fo:margin-top="0.212cm" fo:margin-bottom="0.212cm" loext:contextual-spacing="false" fo:line-height="0.635cm" fo:orphans="2" fo:widows="2" style:snap-to-layout-grid="false">
        <style:tab-stops>
          <style:tab-stop style:position="1.693cm"/>
        </style:tab-stops>
      </style:paragraph-properties>
      <style:text-properties style:font-name="Times New Roman" style:letter-kerning="false" style:font-name-asian="標楷體1" style:font-size-complex="10pt"/>
    </style:style>
    <style:style style:name="P11" style:family="paragraph" style:parent-style-name="Standard">
      <style:paragraph-properties fo:break-before="page"/>
    </style:style>
    <style:style style:name="T1" style:family="text">
      <style:text-properties style:font-name="Times New Roman" fo:font-size="15.5pt" fo:font-weight="bold" style:letter-kerning="true" style:font-name-asian="標楷體1" style:font-size-asian="15.5pt" style:font-weight-asian="bold" style:font-size-complex="15.5pt"/>
    </style:style>
    <style:style style:name="T2" style:family="text">
      <style:text-properties style:font-name="Times New Roman" fo:font-size="15.5pt" style:letter-kerning="true" style:font-name-asian="標楷體1" style:font-size-asian="15.5pt" style:font-size-complex="15.5pt"/>
    </style:style>
    <style:style style:name="T3" style:family="text">
      <style:text-properties style:font-name="Times New Roman" fo:font-size="10pt" style:letter-kerning="false" style:font-name-asian="標楷體1" style:font-size-asian="10pt" style:font-size-complex="10pt"/>
    </style:style>
    <style:style style:name="T4" style:family="text">
      <style:text-properties style:font-name="Times New Roman" style:letter-kerning="false" style:font-name-asian="標楷體1" style:font-name-complex="新細明體" style:font-size-complex="12pt"/>
    </style:style>
    <style:style style:name="T5" style:family="text">
      <style:text-properties style:font-name="Times New Roman" fo:font-size="7pt" style:letter-kerning="false" style:font-name-asian="標楷體1" style:font-size-asian="7pt" style:font-size-complex="7pt"/>
    </style:style>
    <style:style style:name="T6" style:family="text">
      <style:text-properties style:font-name="標楷體" style:letter-kerning="false" style:font-name-asian="標楷體1" style:font-name-complex="新細明體" style:font-size-complex="12pt"/>
    </style:style>
    <style:style style:name="T7" style:family="text">
      <style:text-properties fo:color="#000000" style:font-name="Times New Roman" fo:font-size="14pt" fo:language="zh" fo:country="TW" style:letter-kerning="false" style:font-name-asian="標楷體1" style:font-size-asian="14pt" style:font-size-complex="14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6.15cm" draw:visible-area-height="21.44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start text:name="_Toc301526119"/><text:span text:style-name="T1">國立台灣科技大學工程學院營建工程系學碩士學位五年辦法</text:span><text:bookmark-end text:name="_Toc301526119"/></text:h>
      <text:p text:style-name="P1"><text:span text:style-name="T3">民國96年4月24日系務會議通過</text:span></text:p>
      <text:p text:style-name="P1"><text:span text:style-name="T3">民國97年4月22日系務會議修訂通過</text:span></text:p>
      <text:p text:style-name="P1"><text:span text:style-name="T3">民國100年9月14日系務會議修訂通過</text:span></text:p>
      <text:p text:style-name="P7"><text:span text:style-name="T6">第一條</text:span><text:span text:style-name="T4"> <text:s/></text:span><text:span text:style-name="T6">為鼓勵本校大學部優秀學生就讀本系碩士班，達到連續學習及縮短修業年限之效果，訂定本辦法。</text:span></text:p>
      <text:p text:style-name="P7"><text:span text:style-name="T6">第二條</text:span><text:span text:style-name="T4"> <text:s/></text:span><text:span text:style-name="T6">本校大學部（含校及各院不分系菁英班）學生修業第五學期結束後，若五學期的成績平均在80分（GPA 3.7）以上，得於第六學期開始上課後一個月內向本系提出申請，申請時須檢附個人基本資料、前五學期修課成績、名次證明及其他有利審查之資料。</text:span></text:p>
      <text:p text:style-name="P7"><text:span text:style-name="T4">第三條 <text:s/>第六學期開學一個月後，由本系甄選委員會進行資料審查及面試決定錄取名單，錄取之學生應盡速徵得一位本系教授同意擔任未來碩士論文之指導教授，並應於該學期內啟動碩士論文之研究工作；錄取之學生兼具學士學位候選人及預備研究生資格。</text:span></text:p>
      <text:p text:style-name="P7"><text:span text:style-name="T6">第四條</text:span><text:span text:style-name="T4"> <text:s/></text:span><text:span text:style-name="T6">取得預備研究生資格的學生，仍需報名參加本校碩士班甄試，申請文件必須包括(但不限於)碩士論文之研究計畫（含初步的研究成果）及學碩士五年修課計畫，且須於第八學期（含）之前取得學士學位，經本系錄取後始正式取得碩士班研究生資格。</text:span></text:p>
      <text:p text:style-name="P7"><text:span text:style-name="T6">第五條</text:span><text:span text:style-name="T4"> <text:s/></text:span><text:span text:style-name="T6">取得預備研究生資格可以於第七學期開始，選讀研究所課程，所選修課程可以於正式取得研究生資格後申請抵免，抵免辦法依照本校規定。</text:span></text:p>
      <text:p text:style-name="P8"><text:span text:style-name="T6">第六條</text:span><text:span text:style-name="T4"> <text:s/></text:span><text:span text:style-name="T6">本辦法經系務會議通過，送工程學院備查後實施，修正時亦同。</text:span></text:p>
      <text:p text:style-name="P10"/>
      <text:p text:style-name="P9"/>
      <text:p text:style-name="P2"/>
      <text:p text:style-name="P11"><draw:frame draw:style-name="fr1" text:anchor-type="as-char" svg:width="15.981cm" svg:height="21.246cm" draw:z-index="0"><draw:object-ole xlink:href="./Obj100" xlink:type="simple" xlink:show="embed" xlink:actuate="onLoad"/><draw:image xlink:href="./ObjectReplacements/Obj100" xlink:type="simple" xlink:show="embed" xlink:actuate="onLoad"/></draw:frame><text:bookmark text:name="_GoBack"/></text:p>
      <text:p text:style-name="P3"/>
      <text:p text:style-name="P4"><text:span text:style-name="T7">「營建工程系學碩士學位五年辦法」流程圖</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科技大學營建工程系大學部實務專題指導老師與導師制度整合辦法</dc:title>
    <meta:initial-creator>CMRL</meta:initial-creator>
    <dc:creator>USER</dc:creator>
    <meta:editing-cycles>8</meta:editing-cycles>
    <meta:print-date>2011-11-22T02:18:00</meta:print-date>
    <meta:creation-date>2012-02-03T03:20:00</meta:creation-date>
    <dc:date>2012-02-06T06:05:00</dc:date>
    <meta:editing-duration>PT7M</meta:editing-duration>
    <meta:generator>LibreOffice/5.2.0.4$Windows_x86 LibreOffice_project/066b007f5ebcc236395c7d282ba488bca6720265</meta:generator>
    <meta:document-statistic meta:table-count="0" meta:image-count="0" meta:object-count="1" meta:page-count="2" meta:paragraph-count="12" meta:word-count="569" meta:character-count="594" meta:non-whitespace-character-count="5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