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24cm" fo:margin-left="-0.009cm" fo:margin-top="0cm" fo:margin-bottom="0cm" table:align="left" style:writing-mode="lr-tb"/>
    </style:style>
    <style:style style:name="表格1.A" style:family="table-column">
      <style:table-column-properties style:column-width="15.2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58cm" fo:padding-right="0.049cm" fo:padding-top="0cm" fo:padding-bottom="0cm" fo:border="0.5pt dashed #00000a"/>
    </style:style>
    <style:style style:name="表格1.2" style:family="table-row">
      <style:table-row-properties style:min-row-height="3.784cm" fo:keep-together="auto"/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>
        <style:tab-stops>
          <style:tab-stop style:position="1.588cm"/>
        </style:tab-stops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.423cm" loext:contextual-spacing="false" fo:text-indent="0.318cm" style:auto-text-indent="false" style:page-number="auto"/>
    </style:style>
    <style:style style:name="P6" style:family="paragraph" style:parent-style-name="Standard">
      <style:paragraph-properties fo:margin-left="1.482cm" fo:margin-right="0cm" fo:line-height="0.882cm" fo:text-indent="-0.988cm" style:auto-text-indent="false"/>
    </style:style>
    <style:style style:name="P7" style:family="paragraph" style:parent-style-name="Standard">
      <style:paragraph-properties fo:margin-left="0.45cm" fo:margin-right="0cm" fo:line-height="0.882cm" fo:text-indent="0cm" style:auto-text-indent="false"/>
    </style:style>
    <style:style style:name="P8" style:family="paragraph" style:parent-style-name="Standard" style:list-style-name="">
      <style:paragraph-properties fo:margin-left="0cm" fo:margin-right="0cm" fo:line-height="0.882cm" fo:text-indent="2.469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2.24cm" fo:margin-right="0cm" fo:line-height="0.882cm" fo:text-indent="-1.79cm" style:auto-text-indent="false"/>
    </style:style>
    <style:style style:name="P10" style:family="paragraph" style:parent-style-name="Standard">
      <style:paragraph-properties fo:margin-left="2.24cm" fo:margin-right="0cm" fo:margin-top="0.423cm" fo:margin-bottom="0cm" loext:contextual-spacing="false" fo:text-indent="-1.79cm" style:auto-text-indent="false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10.742cm" svg:y="0.88cm" svg:width="4.921cm" svg:height="1.076cm" draw:z-index="1"><draw:text-box><text:p text:style-name="P1"><text:span text:style-name="T1">檔　　號：<text:line-break/>保存年限：</text:span></text:p></draw:text-box></draw:frame><draw:frame draw:style-name="fr2" text:anchor-type="char" svg:x="-1.588cm" svg:y="0cm" svg:width="0.953cm" svg:height="24.765cm" draw:z-index="0"><draw:text-box><text:p text:style-name="Frame_20_contents"><text:span text:style-name="T3">------------------------------------------------------------------------------</text:span><text:span text:style-name="T2">裝-</text:span><text:span text:style-name="T3">---------------------------------</text:span><text:span text:style-name="T2">-訂</text:span><text:span text:style-name="T3">-----------------------------------</text:span><text:span text:style-name="T2">線</text:span><text:span text:style-name="T3">---------------------------------------------------------------------------------------------------</text:span></text:p></draw:text-box></draw:frame><text:span text:style-name="T4">簽</text:span>　 <text:s/>於　 <text:s text:c="23"/>年 <text:s text:c="2"/>月 <text:s text:c="2"/>日</text:p>
      <text:p text:style-name="P2">主旨：本系博士班研究生 <text:s text:c="8"/>擬申請參加博士學位考試，請　核示。</text:p>
      <text:p text:style-name="P3">說明：</text:p>
      <text:p text:style-name="P6">一、本系博士學位考試資格審查委員會已同意博士候選人 <text:s/>　 <text:s text:c="2"/>　申請博士學位考試，會議紀錄如附件。</text:p>
      <text:p text:style-name="P7">二、檢附□博士學位論文考試申請書</text:p>
      <text:p text:style-name="P8">□指導教授推薦書</text:p>
      <text:p text:style-name="P8">□學位考試委員名冊</text:p>
      <text:p text:style-name="P8">□論文初稿及提要</text:p>
      <text:p text:style-name="P8">□歷年成績單</text:p>
      <text:p text:style-name="P8">□其他：</text:p>
      <text:p text:style-name="P9">三、奉核後，擬請人事室惠辦相關發聘事宜。</text:p>
      <text:p text:style-name="P10">敬陳</text:p>
      <text:p text:style-name="P11"><text:span text:style-name="T5">會辦單位：教務處、人事室（後會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第　層決行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承辦單位　　　　 　　　　　會辦單位　　　　　　　　　決行</text:span></text:p>
            <text:p text:style-name="Standard"><text:span text:style-name="T5">指導教授 <text:s text:c="18"/>研教組 <text:s text:c="19"/>校 <text:s/>長</text:span></text:p>
            <text:p text:style-name="P4"/>
            <text:p text:style-name="P4"/>
            <text:p text:style-name="P4"/>
            <text:p text:style-name="Standard"><text:span text:style-name="T5">系主任 <text:s text:c="20"/>教務長</text:span></text:p>
            <text:p text:style-name="P4"/>
            <text:p text:style-name="P4"/>
            <text:p text:style-name="P4"/>
            <text:p text:style-name="Standard"><text:span text:style-name="T5">院長 <text:s text:c="22"/>人事室</text:span></text:p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　於</dc:title>
    <meta:initial-creator>孟瑾</meta:initial-creator>
    <dc:creator>USER</dc:creator>
    <meta:editing-cycles>2</meta:editing-cycles>
    <meta:print-date>2014-12-30T07:15:00</meta:print-date>
    <meta:creation-date>2014-12-30T07:24:00</meta:creation-date>
    <dc:date>2014-12-30T07:24:00</dc:date>
    <meta:editing-duration>PT1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0" meta:word-count="215" meta:character-count="617" meta:non-whitespace-character-count="458"/>
    <meta:user-defined meta:name="AppVersion">12.0000</meta:user-defined>
    <meta:user-defined meta:name="Company">NTU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