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仿" svg:font-family="文鼎中仿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87cm" fo:margin-left="-0.076cm" table:align="left" style:writing-mode="lr-tb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2.886cm"/>
    </style:style>
    <style:style style:name="表格1.D" style:family="table-column">
      <style:table-column-properties style:column-width="0.065cm"/>
    </style:style>
    <style:style style:name="表格1.E" style:family="table-column">
      <style:table-column-properties style:column-width="2.783cm"/>
    </style:style>
    <style:style style:name="表格1.F" style:family="table-column">
      <style:table-column-properties style:column-width="0.037cm"/>
    </style:style>
    <style:style style:name="表格1.G" style:family="table-column">
      <style:table-column-properties style:column-width="1.773cm"/>
    </style:style>
    <style:style style:name="表格1.H" style:family="table-column">
      <style:table-column-properties style:column-width="1.115cm"/>
    </style:style>
    <style:style style:name="表格1.I" style:family="table-column">
      <style:table-column-properties style:column-width="0.044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893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pt fine-dashe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1pt fine-dashed #000000" style:writing-mode="lr-tb"/>
    </style:style>
    <style:style style:name="表格1.2" style:family="table-row">
      <style:table-row-properties style:min-row-height="0.928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none" fo:border-top="1pt fine-dashed #000000" fo:border-bottom="0.75pt solid #000000" style:writing-mode="lr-tb"/>
    </style:style>
    <style:style style:name="表格1.K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pt fine-dashed #000000" fo:border-bottom="0.75pt solid #000000" style:writing-mode="lr-tb"/>
    </style:style>
    <style:style style:name="表格1.3" style:family="table-row">
      <style:table-row-properties style:min-row-height="1.194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tb-rl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395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16cm" fo:keep-together="always"/>
    </style:style>
    <style:style style:name="表格1.6" style:family="table-row">
      <style:table-row-properties style:min-row-height="1.229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1.5pt solid #000000" style:writing-mode="lr-tb"/>
    </style:style>
    <style:style style:name="表格1.7" style:family="table-row">
      <style:table-row-properties style:min-row-height="0.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8" style:family="table-row">
      <style:table-row-properties style:min-row-height="3.71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021cm" style:line-height-at-least="0.423cm" fo:text-align="end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3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801cm" style:line-height-at-least="0.423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style:line-height-at-least="0.423cm" fo:text-indent="0.282cm" style:auto-text-indent="false" style:snap-to-layout-grid="false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0cm" fo:margin-right="0cm" style:line-height-at-least="0.423cm" fo:text-indent="0.847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cm" fo:margin-right="0cm" style:line-height-at-least="0.423cm" fo:text-indent="0.847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0000"/>
      <style:paragraph-properties fo:text-align="center"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8pt" fo:language="en" fo:country="US" style:letter-kerning="true" style:font-name-asian="華康楷書體W5" style:font-size-asian="8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7pt" fo:language="en" fo:country="US" style:letter-kerning="true" style:font-name-asian="標楷體" style:font-size-asian="7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7pt" fo:language="en" fo:country="US" style:letter-kerning="true" style:font-name-asian="新細明體1" style:font-size-asian="7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4.109cm" draw:visible-area-height="14.182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0000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0000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0000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臺灣科技大學校外車輛進入校園申請單</text:p>
      <text:p text:style-name="P3">Parking application form for external vehicles entering National Taiwan University of Science and Technology</text:p>
      <text:p text:style-name="P12">申請日期Applied date： <text:s text:c="5"/>年Yr <text:s text:c="3"/>月M <text:s text:c="3"/>日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9">單位名稱</text:p>
            <text:p text:style-name="P3">Unit</text:p>
          </table:table-cell>
          <table:covered-table-cell/>
          <table:table-cell table:style-name="表格1.C1" table:number-rows-spanned="2" table:number-columns-spanned="2" office:value-type="string">
            <text:p text:style-name="P4"/>
          </table:table-cell>
          <table:covered-table-cell/>
          <table:table-cell table:style-name="表格1.E1" table:number-rows-spanned="2" office:value-type="string">
            <text:p text:style-name="P9">單位主管</text:p>
            <text:p text:style-name="P3">Chairperson</text:p>
          </table:table-cell>
          <table:table-cell table:style-name="表格1.E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1" office:value-type="string">
            <text:p text:style-name="P9">聯絡人</text:p>
            <text:p text:style-name="P3">Contact person</text:p>
          </table:table-cell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9">聯絡電話</text:p>
            <text:p text:style-name="P3">Phone number</text:p>
          </table:table-cell>
          <table:table-cell table:style-name="表格1.K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13">車輛進入校園</text:p>
          </table:table-cell>
          <table:table-cell table:style-name="表格1.A2" office:value-type="string">
            <text:p text:style-name="P9">事由</text:p>
            <text:p text:style-name="P1"><text:span text:style-name="T3">C</text:span><text:span text:style-name="T3">ause</text:span></text:p>
          </table:table-cell>
          <table:table-cell table:style-name="表格1.C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9">時間</text:p>
            <text:p text:style-name="P1"><text:span text:style-name="T3">T</text:span><text:span text:style-name="T3">ime</text:span></text:p>
          </table:table-cell>
          <table:table-cell table:style-name="表格1.C3" table:number-columns-spanned="10" office:value-type="string">
            <text:p text:style-name="P14"><text:span text:style-name="T1"><text:s text:c="5"/>年</text:span><text:span text:style-name="T3">Yr</text:span><text:span text:style-name="T1"> <text:s text:c="3"/>月</text:span><text:span text:style-name="T3">M</text:span><text:span text:style-name="T1"> <text:s text:c="3"/>日</text:span><text:span text:style-name="T3">D</text:span><text:span text:style-name="T1"> <text:s text:c="3"/>時</text:span><text:span text:style-name="T3">Hr</text:span><text:span text:style-name="T1"> <text:s text:c="3"/>分</text:span><text:span text:style-name="T3">Min</text:span><text:span text:style-name="T1"> <text:s/>至</text:span><text:span text:style-name="T3">to</text:span><text:span text:style-name="T1"> <text:s text:c="3"/>時</text:span><text:span text:style-name="T3">Hr</text:span><text:span text:style-name="T1"> <text:s text:c="3"/>分</text:span><text:span text:style-name="T3">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9">姓名</text:p>
            <text:p text:style-name="P3">Name</text:p>
          </table:table-cell>
          <table:table-cell table:style-name="表格1.C2" office:value-type="string">
            <text:p text:style-name="P4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3" office:value-type="string">
            <text:p text:style-name="P7"/>
          </table:table-cell>
        </table:table-row>
        <table:table-row table:style-name="表格1.6">
          <table:covered-table-cell/>
          <table:table-cell table:style-name="表格1.B6" office:value-type="string">
            <text:p text:style-name="P9">車號</text:p>
            <text:p text:style-name="P1"><text:span text:style-name="T3">Vehicle </text:span><text:span text:style-name="T3">N</text:span><text:span text:style-name="T3">umber</text:span></text:p>
          </table:table-cell>
          <table:table-cell table:style-name="表格1.C6" office:value-type="string">
            <text:p text:style-name="P4"/>
          </table:table-cell>
          <table:table-cell table:style-name="表格1.C6" table:number-columns-spanned="3" office:value-type="string">
            <text:p text:style-name="P7"/>
          </table:table-cell>
          <table:covered-table-cell/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C6" table:number-columns-spanned="3" office:value-type="string">
            <text:p text:style-name="P7"/>
          </table:table-cell>
          <table:covered-table-cell/>
          <table:covered-table-cell/>
          <table:table-cell table:style-name="表格1.L6" office:value-type="string">
            <text:p text:style-name="P7"/>
          </table:table-cell>
        </table:table-row>
        <table:table-row table:style-name="表格1.7">
          <table:table-cell table:style-name="表格1.A7" table:number-columns-spanned="2" office:value-type="string">
            <text:p text:style-name="P9">社團輔導組</text:p>
            <text:p text:style-name="P3">Student Activity <text:s/>Division</text:p>
          </table:table-cell>
          <table:covered-table-cell/>
          <table:table-cell table:style-name="表格1.C7" table:number-columns-spanned="2" office:value-type="string">
            <text:p text:style-name="P9">學務處學務長</text:p>
            <text:p text:style-name="P3">Dean of Student Affairs</text:p>
          </table:table-cell>
          <table:covered-table-cell/>
          <table:table-cell table:style-name="表格1.C7" table:number-columns-spanned="3" office:value-type="string">
            <text:p text:style-name="P9">總務處事務組</text:p>
            <text:p text:style-name="P3">General Affairs Office</text:p>
            <text:p text:style-name="P3">General Service Division</text:p>
          </table:table-cell>
          <table:covered-table-cell/>
          <table:covered-table-cell/>
          <table:table-cell table:style-name="表格1.H7" table:number-columns-spanned="5" office:value-type="string">
            <text:p text:style-name="P9">批示</text:p>
            <text:p text:style-name="P3">Comments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11"/>
          </table:table-cell>
          <table:covered-table-cell/>
          <table:table-cell table:style-name="表格1.C8" table:number-columns-spanned="3" office:value-type="string">
            <text:p text:style-name="P2"><text:span text:style-name="T1">請停放 </text:span><text:span text:style-name="T3">Please park</text:span></text:p>
            <text:p text:style-name="P7">□大門口旁停車場</text:p>
            <text:p text:style-name="P16">Car park at entrance</text:p>
            <text:p text:style-name="P7">□國際大樓地下停車場</text:p>
            <text:p text:style-name="P15"><text:span text:style-name="T3">Underground car park in </text:span><text:span text:style-name="T3">IB</text:span></text:p>
            <text:p text:style-name="P7">□靠體育館側門停車場</text:p>
            <text:p text:style-name="P16">Car park next to Sport Center</text:p>
          </table:table-cell>
          <table:covered-table-cell/>
          <table:covered-table-cell/>
          <table:table-cell table:style-name="表格1.H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1">一、奉核後，請憑影本進入校區停放。</text:p>
      <text:p text:style-name="P17">After approval, you can enter the NTUST campus by showing the photocopy of this form and park your car.</text:p>
      <text:p text:style-name="P11">二、學生社團活動先會學務處。</text:p>
      <text:p text:style-name="P17">For student club activities, please first inform Student Affairs Office.</text:p>
      <text:p text:style-name="P17"/>
      <text:p text:style-name="P8"><draw:g text:anchor-type="char" draw:z-index="0" draw:style-name="gr1"><draw:frame draw:style-name="gr2" draw:text-style-name="P22" svg:width="0.96cm" svg:height="0.59cm" svg:x="13.758cm" svg:y="6.94cm"><draw:text-box><text:p text:style-name="P20"><text:span text:style-name="T7">入口</text:span></text:p><text:p text:style-name="P21"><text:span text:style-name="T8"/></text:p></draw:text-box><svg:desc>入口</svg:desc></draw:frame><draw:frame draw:style-name="gr3" draw:text-style-name="P22" svg:width="0.96cm" svg:height="0.636cm" svg:x="1.905cm" svg:y="5.987cm"><draw:text-box><text:p text:style-name="P20"><text:span text:style-name="T7">入口</text:span></text:p><text:p text:style-name="P21"><text:span text:style-name="T8"/></text:p></draw:text-box><svg:desc>入口</svg:desc></draw:frame><draw:frame draw:style-name="gr4" draw:text-style-name="P23" svg:width="2.752cm" svg:height="0.953cm" svg:x="12.277cm" svg:y="7.892cm"><draw:text-box><text:p text:style-name="P21"><text:span text:style-name="T9">國際大樓地下停車場</text:span></text:p><text:p text:style-name="P21"><text:span text:style-name="T10"/></text:p></draw:text-box></draw:frame><draw:frame draw:style-name="gr4" draw:text-style-name="P23" svg:width="2.752cm" svg:height="0.953cm" svg:x="1.905cm" svg:y="5.352cm"><draw:text-box><text:p text:style-name="P21"><text:span text:style-name="T9">體育館側門停車場</text:span></text:p><text:p text:style-name="P21"><text:span text:style-name="T11"/></text:p><text:p text:style-name="P21"><text:span text:style-name="T10"/></text:p></draw:text-box></draw:frame><draw:frame draw:style-name="gr5" draw:text-style-name="P22" svg:width="0.96cm" svg:height="0.59cm" svg:x="10.372cm" svg:y="8.845cm"><draw:text-box><text:p text:style-name="P20"><text:span text:style-name="T7">大門</text:span></text:p></draw:text-box><svg:desc>入口</svg:desc></draw:frame></draw:g><draw:frame draw:style-name="fr1" draw:name="物件1" text:anchor-type="as-char" svg:width="16.875cm" svg:height="10.42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仿" svg:font-family="文鼎中仿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8pt" style:font-name-asian="文鼎中仿" style:font-family-asian="文鼎中仿" style:font-family-generic-asian="modern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8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校外車輛進入校園申請單</dc:title>
    <meta:initial-creator>lynn</meta:initial-creator>
    <meta:creation-date>2013-12-18T16:28:00</meta:creation-date>
    <dc:creator>USER</dc:creator>
    <dc:date>2013-12-18T16:28:00</dc:date>
    <meta:print-date>2013-12-18T15:55:00</meta:print-date>
    <meta:editing-cycles>2</meta:editing-cycles>
    <meta:editing-duration>PT7M</meta:editing-duration>
    <meta:document-statistic meta:table-count="1" meta:image-count="0" meta:object-count="1" meta:page-count="1" meta:paragraph-count="43" meta:word-count="243" meta:character-count="764" meta:non-whitespace-character-count="650"/>
    <meta:generator>LibreOffice/5.2.0.4$Windows_x86 LibreOffice_project/066b007f5ebcc236395c7d282ba488bca6720265</meta:generator>
  </office:meta>
</office:document-meta>
</file>