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3.14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999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8.909cm" fo:keep-together="auto"/>
    </style:style>
    <style:style style:name="表格1.10" style:family="table-row">
      <style:table-row-properties style:min-row-height="1.244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C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1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1.15" style:family="table-row">
      <style:table-row-properties style:min-row-height="1.672cm" fo:keep-together="auto"/>
    </style:style>
    <style:style style:name="表格1.B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style:font-name="Times New Roman" style:font-name-asian="標楷體" style:font-size-complex="12pt"/>
    </style:style>
    <style:style style:name="P7" style:family="paragraph" style:parent-style-name="Standard">
      <style:paragraph-properties fo:margin-top="0.169cm" fo:margin-bottom="0cm" loext:contextual-spacing="false" style:line-height-at-least="0.141cm" fo:text-align="end" style:justify-single-word="false" style:snap-to-layout-grid="false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台灣科技大學營建系博士學位考試申請人資料</text:span></text:p>
      <text:p text:style-name="P1"><text:span text:style-name="T2">Personnel Information Form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名</text:span></text:p>
            <text:p text:style-name="P2"><text:span text:style-name="T4">Name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3">學號</text:span></text:p>
            <text:p text:style-name="P2"><text:span text:style-name="T4">Student ID No.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3">組別</text:span></text:p>
            <text:p text:style-name="P2"><text:span text:style-name="T4">Research Division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3">年級</text:span></text:p>
            <text:p text:style-name="P2"><text:span text:style-name="T4">Grade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3">在學期間</text:span></text:p>
            <text:p text:style-name="P2"><text:span text:style-name="T4">Total School Years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3">已修學分數</text:span></text:p>
            <text:p text:style-name="P2"><text:span text:style-name="T4">Completed Credits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rows-spanned="4" office:value-type="string">
            <text:p text:style-name="P2"><text:span text:style-name="T3">繳交資料</text:span></text:p>
            <text:p text:style-name="P2"><text:span text:style-name="T4">Required Documents</text:span></text:p>
          </table:table-cell>
          <table:table-cell table:style-name="表格1.B4" table:number-columns-spanned="3" office:value-type="string">
            <text:p text:style-name="P2"><text:span text:style-name="T3">□ 博士學位論文考試申請書</text:span></text:p>
            <text:p text:style-name="P3"><text:span text:style-name="T4">Application of Defense for Doctoral Dissertation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"><text:span text:style-name="T3">□ 歷年成績表</text:span></text:p>
            <text:p text:style-name="P2"><text:span text:style-name="T4">Transcript for all semesters 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<text:span text:style-name="T3">□ 博士論文指導教授推薦書</text:span></text:p>
            <text:p text:style-name="P2"><text:span text:style-name="T4">Doctoral Dissertation Recommendation Form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"><text:span text:style-name="T3">□ 學位考試委員名冊</text:span></text:p>
            <text:p text:style-name="P2"><text:span text:style-name="T4">Examination Committee List</text:span>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3" office:value-type="string">
            <text:p text:style-name="P2"><text:span text:style-name="T3">□ 論文初稿</text:span></text:p>
            <text:p text:style-name="P2"><text:span text:style-name="T4">Dissertation Draft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"><text:span text:style-name="T3">□ 論文提要</text:span></text:p>
            <text:p text:style-name="P2"><text:span text:style-name="T4">Dissertation Abstract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3">□ 學術期刊發表論文抽印本</text:span></text:p>
            <text:p text:style-name="P2"><text:span text:style-name="T4">Offprint of journal paper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2"><text:span text:style-name="T3">學術性期刊論文</text:span></text:p>
            <text:p text:style-name="P2"><text:span text:style-name="T3">發表情形</text:span></text:p>
            <text:p text:style-name="P3"><text:span text:style-name="T4">Relevant published journal papers</text:span></text:p>
          </table:table-cell>
          <table:table-cell table:style-name="表格1.B4" table:number-columns-spanned="5" office:value-type="string">
            <text:p text:style-name="P3"><text:span text:style-name="T3">(至少應繳交一篇抽印本)</text:span></text:p>
            <text:p text:style-name="P3"><text:span text:style-name="T4">Please submit at least one offprint of journal paper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2"><text:span text:style-name="T3">研究論文報告情形</text:span></text:p>
            <text:p text:style-name="P3"><text:span text:style-name="T4">Research progress report</text:span></text:p>
          </table:table-cell>
          <table:table-cell table:style-name="表格1.B10" office:value-type="string">
            <text:p text:style-name="P2"><text:span text:style-name="T3">第一次報告</text:span><text:span text:style-name="T4">1st</text:span><text:span text:style-name="T3">：</text:span></text:p>
          </table:table-cell>
          <table:table-cell table:style-name="表格1.C10" table:number-columns-spanned="4" office:value-type="string">
            <text:p text:style-name="P3"><text:span text:style-name="T4">Academic Year</text:span><text:span text:style-name="T5"><text:tab/> <text:s text:c="7"/></text:span><text:span text:style-name="T3">學年度</text:span></text:p>
            <text:p text:style-name="P3"><text:span text:style-name="T3">第</text:span><text:span text:style-name="T5"> <text:s text:c="6"/></text:span><text:span text:style-name="T3">學期</text:span><text:span text:style-name="T4">Semester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2"><text:span text:style-name="T3">第二次報告</text:span><text:span text:style-name="T4">2nd</text:span><text:span text:style-name="T3">：</text:span></text:p>
          </table:table-cell>
          <table:table-cell table:style-name="表格1.C11" table:number-columns-spanned="4" office:value-type="string">
            <text:p text:style-name="P3"><text:span text:style-name="T4">Academic Year</text:span><text:span text:style-name="T5"><text:tab/> <text:s text:c="7"/></text:span><text:span text:style-name="T3">學年度</text:span></text:p>
            <text:p text:style-name="P3"><text:span text:style-name="T3">第</text:span><text:span text:style-name="T5"> <text:s text:c="6"/></text:span><text:span text:style-name="T3">學期</text:span><text:span text:style-name="T4">Semester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2"><text:span text:style-name="T3">第三次報告</text:span><text:span text:style-name="T4">3rd</text:span><text:span text:style-name="T3">：</text:span></text:p>
          </table:table-cell>
          <table:table-cell table:style-name="表格1.C11" table:number-columns-spanned="4" office:value-type="string">
            <text:p text:style-name="P3"><text:span text:style-name="T4">Academic Year</text:span><text:span text:style-name="T5"><text:tab/> <text:s text:c="7"/></text:span><text:span text:style-name="T3">學年度</text:span></text:p>
            <text:p text:style-name="P3"><text:span text:style-name="T3">第</text:span><text:span text:style-name="T5"> <text:s text:c="6"/></text:span><text:span text:style-name="T3">學期</text:span><text:span text:style-name="T4">Semester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2"><text:span text:style-name="T3">第四次報告</text:span><text:span text:style-name="T4">4th</text:span><text:span text:style-name="T3">：</text:span></text:p>
          </table:table-cell>
          <table:table-cell table:style-name="表格1.C11" table:number-columns-spanned="4" office:value-type="string">
            <text:p text:style-name="P3"><text:span text:style-name="T4">Academic Year</text:span><text:span text:style-name="T5"><text:tab/> <text:s text:c="7"/></text:span><text:span text:style-name="T3">學年度</text:span></text:p>
            <text:p text:style-name="P3"><text:span text:style-name="T3">第</text:span><text:span text:style-name="T5"> <text:s text:c="6"/></text:span><text:span text:style-name="T3">學期</text:span><text:span text:style-name="T4">Semester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2"><text:span text:style-name="T3">第五次報告</text:span><text:span text:style-name="T4">5th</text:span><text:span text:style-name="T3">：</text:span></text:p>
          </table:table-cell>
          <table:table-cell table:style-name="表格1.C11" table:number-columns-spanned="4" office:value-type="string">
            <text:p text:style-name="P3"><text:span text:style-name="T4">Academic Year</text:span><text:span text:style-name="T5"><text:tab/> <text:s text:c="7"/></text:span><text:span text:style-name="T3">學年度</text:span></text:p>
            <text:p text:style-name="P3"><text:span text:style-name="T3">第</text:span><text:span text:style-name="T5"> <text:s text:c="6"/></text:span><text:span text:style-name="T3">學期</text:span><text:span text:style-name="T4">Semester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5"/>
          </table:table-cell>
          <table:table-cell table:style-name="表格1.C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"><text:span text:style-name="T3">製表日期 Fill in date：: </text:span><text:span text:style-name="T5"><text:s text:c="7"/></text:span><text:span text:style-name="T3">年Year</text:span><text:span text:style-name="T5"> <text:s text:c="6"/></text:span><text:span text:style-name="T3">月Month</text:span><text:span text:style-name="T5"> <text:s text:c="6"/></text:span><text:span text:style-name="T3">日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color="#ffffff"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801cm" fo:margin-right="1.8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4-12-30T07:15:00</meta:print-date>
    <meta:creation-date>2014-12-30T07:23:00</meta:creation-date>
    <dc:date>2014-12-30T07:23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53" meta:word-count="288" meta:character-count="895" meta:non-whitespace-character-count="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