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center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5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margin-left="-0.624cm" fo:margin-right="-0.28cm" style:line-height-at-least="0.423cm" fo:text-align="center" style:justify-single-word="false" fo:text-indent="-0.011cm" style:auto-text-indent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-0.624cm" fo:margin-right="-0.28cm" style:line-height-at-least="0.423cm" fo:text-align="center" style:justify-single-word="false" fo:text-indent="-0.011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margin-left="-0.624cm" fo:margin-right="-0.28cm" style:line-height-at-least="0.423cm" fo:text-align="center" style:justify-single-word="false" fo:text-indent="-0.011cm" style:auto-text-indent="false" style:page-number="auto" style:snap-to-layout-grid="false"/>
    </style:style>
    <style:style style:name="P4" style:family="paragraph" style:parent-style-name="Standard">
      <style:paragraph-properties fo:margin-left="0cm" fo:margin-right="0.049cm" style:line-height-at-least="0.423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cm" fo:margin-right="0.049cm" style:line-height-at-least="0.423cm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margin-left="0cm" fo:margin-right="0.049cm" style:line-height-at-least="0.423cm" fo:text-indent="0cm" style:auto-text-indent="false" style:snap-to-layout-grid="false"/>
    </style:style>
    <style:style style:name="P7" style:family="paragraph" style:parent-style-name="Standard">
      <style:paragraph-properties fo:margin-left="-0.635cm" fo:margin-right="0.049cm" style:line-height-at-least="0.423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0.635cm" fo:margin-right="0.049cm" style:line-height-at-least="0.423cm" fo:text-indent="0cm" style:auto-text-indent="false" style:snap-to-layout-grid="false"/>
    </style:style>
    <style:style style:name="P9" style:family="paragraph" style:parent-style-name="Standard">
      <style:paragraph-properties fo:margin-left="2cm" fo:margin-right="0.049cm" style:line-height-at-least="0.423cm" fo:text-indent="-2.635cm" style:auto-text-indent="false" style:snap-to-layout-grid="false"/>
    </style:style>
    <style:style style:name="P10" style:family="paragraph" style:parent-style-name="Standard">
      <style:paragraph-properties fo:margin-left="0.355cm" fo:margin-right="-0.568cm" style:line-height-at-least="0.423cm" fo:text-indent="-0.99cm" style:auto-text-indent="false" style:snap-to-layout-grid="false"/>
    </style:style>
    <style:style style:name="P11" style:family="paragraph" style:parent-style-name="Standard">
      <style:paragraph-properties fo:margin-left="0.212cm" fo:margin-right="-0.568cm" style:line-height-at-least="0.423cm" fo:text-indent="3.951cm" style:auto-text-indent="false" style:snap-to-layout-grid="false"/>
    </style:style>
    <style:style style:name="P12" style:family="paragraph" style:parent-style-name="Standard">
      <style:paragraph-properties fo:margin-left="2.328cm" fo:margin-right="-0.034cm" style:line-height-at-least="0.423cm" fo:text-indent="-0.423cm" style:auto-text-indent="false" style:snap-to-layout-grid="false"/>
    </style:style>
    <style:style style:name="P13" style:family="paragraph" style:parent-style-name="Standard">
      <style:paragraph-properties fo:margin-left="-0.002cm" fo:margin-right="0.049cm" style:line-height-at-least="0.423cm" fo:text-indent="-0.633cm" style:auto-text-indent="false" style:snap-to-layout-grid="false"/>
    </style:style>
    <style:style style:name="P14" style:family="paragraph" style:parent-style-name="Standard">
      <style:paragraph-properties fo:margin-left="0cm" fo:margin-right="0.049cm" style:line-height-at-least="0.423cm" fo:text-align="center" style:justify-single-word="false" fo:text-indent="0.162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.049cm" style:line-height-at-least="0.423cm" fo:text-align="center" style:justify-single-word="false" fo:text-indent="0.161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.049cm" style:line-height-at-least="0.423cm" fo:text-align="center" style:justify-single-word="false" fo:text-indent="0.161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cm" fo:margin-right="0.049cm" style:line-height-at-least="0.423cm" fo:text-align="center" style:justify-single-word="false" fo:text-indent="0.161cm" style:auto-text-indent="false" style:snap-to-layout-grid="false"/>
      <style:text-properties fo:font-size="10pt" fo:background-color="#d8d8d8" style:font-name-asian="標楷體" style:font-size-asian="10pt"/>
    </style:style>
    <style:style style:name="P18" style:family="paragraph" style:parent-style-name="Standard">
      <style:paragraph-properties fo:margin-left="0cm" fo:margin-right="0.049cm" style:line-height-at-least="0.423cm" fo:text-align="center" style:justify-single-word="false" fo:text-indent="0.161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cm" fo:margin-right="0.049cm" style:line-height-at-least="0.423cm" fo:text-align="center" style:justify-single-word="false" fo:text-indent="0.161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.049cm" style:line-height-at-least="0.423cm" fo:text-align="justify" style:justify-single-word="false" fo:text-indent="0.161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cm" fo:margin-right="0.049cm" style:line-height-at-least="0.423cm" fo:text-align="center" style:justify-single-word="false" fo:text-indent="0.161cm" style:auto-text-indent="false" style:snap-to-layout-grid="false"/>
      <style:text-properties fo:font-size="14pt" fo:font-weight="bold" fo:background-color="#d8d8d8" style:font-name-asian="標楷體" style:font-size-asian="14pt" style:font-weight-asian="bold"/>
    </style:style>
    <style:style style:name="P22" style:family="paragraph" style:parent-style-name="Standard">
      <style:paragraph-properties fo:margin-left="0cm" fo:margin-right="0.049cm" style:line-height-at-least="0.423cm" fo:text-align="justify" style:justify-single-word="false" fo:text-indent="0.161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.049cm" style:line-height-at-least="0.423cm" fo:text-align="justify" style:justify-single-word="false" fo:text-indent="0.161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4" style:family="paragraph" style:parent-style-name="Standard">
      <style:paragraph-properties fo:margin-left="-2.117cm" fo:margin-right="0.049cm" style:line-height-at-least="0.423cm" fo:text-indent="1.482cm" style:auto-text-indent="false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fo:margin-left="-2.117cm" fo:margin-right="0.049cm" style:line-height-at-least="0.423cm" fo:text-indent="1.482cm" style:auto-text-indent="false" style:snap-to-layout-grid="false"/>
    </style:style>
    <style:style style:name="P26" style:family="paragraph" style:parent-style-name="Standard">
      <style:paragraph-properties fo:margin-left="-2.117cm" fo:margin-right="0.049cm" style:line-height-at-least="0.423cm" fo:text-indent="1.482cm" style:auto-text-indent="false" style:snap-to-layout-grid="false"/>
      <style:text-properties fo:font-size="10pt" style:font-name-asian="標楷體" style:font-size-asian="10pt" style:font-size-complex="12pt"/>
    </style:style>
    <style:style style:name="P27" style:family="paragraph" style:parent-style-name="Standard">
      <style:paragraph-properties fo:margin-left="-2.117cm" fo:margin-right="0.049cm" style:line-height-at-least="0.423cm" fo:text-indent="1.482cm" style:auto-text-indent="false" style:snap-to-layout-grid="false"/>
      <style:text-properties fo:font-size="10pt" fo:language="zh" fo:country="TW" style:font-name-asian="標楷體" style:font-size-asian="10pt" style:language-asian="zh" style:country-asian="TW" style:font-size-complex="12pt"/>
    </style:style>
    <style:style style:name="P28" style:family="paragraph" style:parent-style-name="Standard">
      <style:paragraph-properties fo:margin-left="0.212cm" fo:margin-right="0.049cm" style:line-height-at-least="0.423cm" fo:text-indent="0.882cm" style:auto-text-indent="false" style:snap-to-layout-grid="false"/>
    </style:style>
    <style:style style:name="P29" style:family="paragraph" style:parent-style-name="Standard">
      <style:paragraph-properties fo:margin-left="-1.207cm" fo:margin-right="0.049cm" style:line-height-at-least="0.423cm" fo:text-indent="1.482cm" style:auto-text-indent="false" style:snap-to-layout-grid="false"/>
    </style:style>
    <style:style style:name="P30" style:family="paragraph" style:parent-style-name="Standard">
      <style:paragraph-properties fo:margin-left="-1.207cm" fo:margin-right="0.049cm" style:line-height-at-least="0.423cm" fo:text-indent="1.482cm" style:auto-text-indent="false" style:snap-to-layout-grid="false"/>
    </style:style>
    <style:style style:name="P31" style:family="paragraph" style:parent-style-name="Standard">
      <style:paragraph-properties fo:margin-left="1.101cm" fo:margin-right="0.049cm" style:line-height-at-least="0.423cm" fo:text-indent="0cm" style:auto-text-indent="false" style:snap-to-layout-grid="false"/>
    </style:style>
    <style:style style:name="P32" style:family="paragraph" style:parent-style-name="Standard">
      <style:paragraph-properties fo:margin-left="-1.207cm" fo:margin-right="0.049cm" style:line-height-at-least="0.423cm" fo:text-indent="0.57cm" style:auto-text-indent="false" style:snap-to-layout-grid="false">
        <style:tab-stops>
          <style:tab-stop style:position="10.53cm"/>
        </style:tab-stops>
      </style:paragraph-properties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-1.207cm" fo:margin-right="0.049cm" style:line-height-at-least="0.423cm" fo:text-indent="0.57cm" style:auto-text-indent="false" style:snap-to-layout-grid="false">
        <style:tab-stops>
          <style:tab-stop style:position="10.53cm"/>
        </style:tab-stops>
      </style:paragraph-properties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style:font-name-asian="標楷體" style:font-size-complex="12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0" style:family="text">
      <style:text-properties fo:font-weight="bold" fo:background-color="#d8d8d8" loext:char-shading-value="0" style:font-weight-asian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2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2pt"/>
    </style:style>
    <style:style style:name="T2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3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35" style:family="text">
      <style:text-properties fo:font-size="10pt" fo:font-weight="bold" style:font-name-asian="標楷體" style:font-size-asian="10pt" style:font-weight-asian="bold"/>
    </style:style>
    <style:style style:name="T36" style:family="text">
      <style:text-properties fo:font-size="10pt" fo:font-weight="bold" style:font-name-asian="標楷體" style:font-size-asian="10pt" style:font-weight-asian="bold"/>
    </style:style>
    <style:style style:name="T37" style:family="text">
      <style:text-properties style:font-name="標楷體" fo:font-size="14pt" style:font-name-asian="標楷體" style:font-size-asian="14pt"/>
    </style:style>
    <style:style style:name="T38" style:family="text">
      <style:text-properties style:font-name="標楷體" fo:font-size="14pt" style:font-name-asian="標楷體" style:font-size-asian="14pt" style:font-name-complex="標楷體"/>
    </style:style>
    <style:style style:name="T39" style:family="text">
      <style:text-properties style:font-name="標楷體" fo:font-size="10pt" style:font-name-asian="標楷體" style:font-size-asian="10pt" style:font-name-complex="標楷體"/>
    </style:style>
    <style:style style:name="T40" style:family="text">
      <style:text-properties fo:color="#7f7f7f" fo:font-size="10pt" style:font-name-asian="Times New Roman" style:font-size-asian="10pt"/>
    </style:style>
    <style:style style:name="T41" style:family="text">
      <style:text-properties fo:color="#7f7f7f" fo:font-size="10pt" style:font-name-asian="標楷體" style:font-size-asian="10pt"/>
    </style:style>
    <style:style style:name="T42" style:family="text">
      <style:text-properties fo:color="#7f7f7f" fo:font-size="10pt" style:font-name-asian="標楷體" style:font-size-asian="10pt"/>
    </style:style>
    <style:style style:name="T43" style:family="text">
      <style:text-properties fo:color="#7f7f7f" fo:font-size="10pt" style:text-underline-style="solid" style:text-underline-width="auto" style:text-underline-color="font-color" fo:font-weight="bold" style:font-name-asian="標楷體" style:font-size-asian="10pt" style:font-weight-asian="bold" style:font-size-complex="12pt"/>
    </style:style>
    <style:style style:name="T44" style:family="text">
      <style:text-properties fo:color="#7f7f7f" fo:font-size="14pt" style:font-name-asian="Times New Roman" style:font-size-asian="14pt" style:font-size-complex="14pt" style:font-weight-complex="bold"/>
    </style:style>
    <style:style style:name="T45" style:family="text">
      <style:text-properties fo:color="#7f7f7f" fo:font-size="14pt" style:font-name-asian="標楷體" style:font-size-asian="14pt" style:font-size-complex="14pt" style:font-weight-complex="bold"/>
    </style:style>
    <style:style style:name="T46" style:family="text">
      <style:text-properties fo:color="#7f7f7f" style:font-name="標楷體" fo:font-size="14pt" style:font-name-asian="標楷體" style:font-size-asian="14pt"/>
    </style:style>
    <style:style style:name="T47" style:family="text">
      <style:text-properties fo:background-color="#d8d8d8" loext:char-shading-value="0"/>
    </style:style>
    <style:style style:name="T48" style:family="text">
      <style:text-properties fo:font-size="8pt" style:font-name-asian="標楷體" style:font-size-asian="8pt" style:font-size-complex="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7"/></text:span><text:span text:style-name="T3">學年度Academic Year第</text:span><text:span text:style-name="T2"> <text:s text:c="5"/></text:span><text:span text:style-name="T3">學期Semester</text:span></text:p>
      <text:p text:style-name="P1"><text:span text:style-name="T11">碩士班研究生論文口試委員推薦表</text:span><text:span text:style-name="T4"> </text:span></text:p>
      <text:p text:style-name="P2">Form to Recommend Thesis Oral Exam Committee Members</text:p>
      <text:p text:style-name="P7"/>
      <text:p text:style-name="P8"><text:span text:style-name="T22">研究生姓名</text:span><text:span text:style-name="T30">Student Name: </text:span><text:span text:style-name="T23">　　　　　　　　　</text:span><text:span text:style-name="T26"> <text:s text:c="4"/></text:span><text:span text:style-name="T22">學號</text:span><text:span text:style-name="T30">Student ID Number: </text:span><text:span text:style-name="T23"><text:s text:c="12"/></text:span></text:p>
      <text:p text:style-name="P9"><text:span text:style-name="T22">組別</text:span><text:span text:style-name="T30">Division: </text:span><text:span text:style-name="T37">□</text:span><text:span text:style-name="T17">管理組</text:span><text:span text:style-name="T30">Construction Management</text:span><text:span text:style-name="T17">　</text:span><text:span text:style-name="T37">□</text:span><text:span text:style-name="T17">大地組</text:span><text:span text:style-name="T30">Geotechnical Engineering</text:span><text:span text:style-name="T17">　</text:span><text:span text:style-name="T37">□</text:span><text:span text:style-name="T17">結構組</text:span><text:span text:style-name="T30">Structural Engineering</text:span><text:span text:style-name="T17">　</text:span><text:span text:style-name="T37">□</text:span><text:span text:style-name="T17">材料組</text:span><text:span text:style-name="T30">Construction Material</text:span><text:span text:style-name="T17">　</text:span><text:span text:style-name="T37">□</text:span><text:span text:style-name="T17">資訊組</text:span><text:span text:style-name="T30">Information Technology</text:span></text:p>
      <text:p text:style-name="P8"><text:span text:style-name="T22">論文題目</text:span><text:span text:style-name="T30">Thesis Title: </text:span><text:span text:style-name="T32"><text:s text:c="79"/></text:span><text:span text:style-name="T17"><text:s/></text:span></text:p>
      <text:p text:style-name="P8"><text:span text:style-name="T22">口試日期</text:span><text:span text:style-name="T30">Oral Exam Date</text:span><text:span text:style-name="T30">: </text:span><text:span text:style-name="T23"><text:s text:c="2"/></text:span><text:span text:style-name="T23"><text:s text:c="2"/></text:span><text:span text:style-name="T23"><text:s text:c="2"/></text:span><text:span text:style-name="T17">年Yr</text:span><text:span text:style-name="T23"> </text:span><text:span text:style-name="T23"><text:s/></text:span><text:span text:style-name="T23"><text:s/></text:span><text:span text:style-name="T23"><text:s/></text:span><text:span text:style-name="T23"><text:s/></text:span><text:span text:style-name="T17">月M</text:span><text:span text:style-name="T23"> <text:s/></text:span><text:span text:style-name="T23"><text:s text:c="2"/></text:span><text:span text:style-name="T23"><text:s/></text:span><text:span text:style-name="T17">日D(星期</text:span><text:span text:style-name="T26"> </text:span><text:span text:style-name="T26"><text:s text:c="2"/></text:span><text:span text:style-name="T26"><text:s/></text:span><text:span text:style-name="T17">) </text:span><text:span text:style-name="T12">(Day of a week)</text:span></text:p>
      <text:p text:style-name="P10"><text:span text:style-name="T22">口試時間</text:span><text:span text:style-name="T30">Oral Exam Time</text:span><text:span text:style-name="T30">: </text:span><text:span text:style-name="T37">□</text:span><text:span text:style-name="T18">08</text:span><text:span text:style-name="T18">:30~10:00</text:span><text:span text:style-name="T37">□</text:span><text:span text:style-name="T18">10:30~12:00</text:span><text:span text:style-name="T37">□</text:span><text:span text:style-name="T18">1</text:span><text:span text:style-name="T18">3</text:span><text:span text:style-name="T18">:30~</text:span><text:span text:style-name="T18">15</text:span><text:span text:style-name="T18">:00</text:span><text:span text:style-name="T37">□</text:span><text:span text:style-name="T18">15</text:span><text:span text:style-name="T18">:</text:span><text:span text:style-name="T18">3</text:span><text:span text:style-name="T18">0~</text:span><text:span text:style-name="T18">17</text:span><text:span text:style-name="T18">:00</text:span></text:p>
      <text:p text:style-name="P11"><text:span text:style-name="T38">□</text:span><text:span text:style-name="T17">Others:</text:span><text:span text:style-name="T23"> </text:span><text:span text:style-name="T23"><text:s text:c="6"/></text:span><text:span text:style-name="T23"><text:s text:c="5"/></text:span></text:p>
      <text:p text:style-name="P10"><text:span text:style-name="T22">口試地點</text:span><text:span text:style-name="T30">Oral Exam Venue</text:span><text:span text:style-name="T30">:</text:span> <text:span text:style-name="T37">□</text:span><text:span text:style-name="T17">E2-222 </text:span><text:span text:style-name="T37">□</text:span><text:span text:style-name="T17">E2-221 </text:span><text:span text:style-name="T37">□</text:span><text:span text:style-name="T17">E2-220 </text:span><text:span text:style-name="T37">□</text:span><text:span text:style-name="T17">Others:</text:span><text:span text:style-name="T25"> <text:s text:c="8"/></text:span><text:span text:style-name="T20"><text:s/></text:span></text:p>
      <text:p text:style-name="P12"><text:span text:style-name="T40">※</text:span><text:span text:style-name="T41">口試時間</text:span><text:span text:style-name="T43">請自行至系辦張琪蓉小姐處登記口試會場</text:span><text:span text:style-name="T41">（</text:span><text:span text:style-name="T41">系辦目前有三間會議室提供口試使用</text:span><text:span text:style-name="T41">）</text:span><text:span text:style-name="T41">,若當日會場排滿</text:span><text:span text:style-name="T41">，</text:span><text:span text:style-name="T41">請同學自行另借教室或更改口試日期。</text:span></text:p>
      <text:p text:style-name="P13"><text:span text:style-name="T22">論文口試委員</text:span><text:span text:style-name="T17">Oral Examination Committee Members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姓名</text:p>
            <text:p text:style-name="P15">Name</text:p>
          </table:table-cell>
          <table:table-cell table:style-name="表格1.B1" office:value-type="string">
            <text:p text:style-name="P18">服務單位</text:p>
            <text:p text:style-name="P15">Affiliation</text:p>
          </table:table-cell>
          <table:table-cell table:style-name="表格1.B1" office:value-type="string">
            <text:p text:style-name="P21">最高學歷</text:p>
            <text:p text:style-name="P15">Highest Degree</text:p>
          </table:table-cell>
          <table:table-cell table:style-name="表格1.D1" office:value-type="string">
            <text:p text:style-name="P18">職稱</text:p>
            <text:p text:style-name="P4">Title</text:p>
          </table:table-cell>
          <table:table-cell table:style-name="表格1.E1" office:value-type="string">
            <text:p text:style-name="P18">備註</text:p>
            <text:p text:style-name="P17">(非學校單位，請加填地址)</text:p>
            <text:p text:style-name="P15">Remark</text:p>
            <text:p text:style-name="P15">(For an external member, please add contact address)</text:p>
          </table:table-cell>
        </table:table-row>
        <table:table-row table:style-name="表格1.1"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2"/>
          </table:table-cell>
          <table:table-cell table:style-name="表格1.D2" office:value-type="string">
            <text:p text:style-name="P22"/>
          </table:table-cell>
          <table:table-cell table:style-name="表格1.E1" office:value-type="string">
            <text:p text:style-name="P6"><text:span text:style-name="T39">□</text:span><text:span text:style-name="T30">校外委員請加發聘函</text:span></text:p>
            <text:p text:style-name="P5">Letter of appointment for an external member</text:p>
            <text:p text:style-name="P6"><text:span text:style-name="T39">□</text:span><text:span text:style-name="T30">地址</text:span><text:span text:style-name="T48">Address</text:span><text:span text:style-name="T30">：</text:span><text:span text:style-name="T33"> <text:s text:c="21"/></text:span></text:p>
          </table:table-cell>
        </table:table-row>
        <table:table-row table:style-name="表格1.1">
          <table:table-cell table:style-name="表格1.A3" office:value-type="string">
            <text:p text:style-name="P23"/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2"/>
          </table:table-cell>
          <table:table-cell table:style-name="表格1.D3" office:value-type="string">
            <text:p text:style-name="P22"/>
          </table:table-cell>
          <table:table-cell table:style-name="表格1.E1" office:value-type="string">
            <text:p text:style-name="P6"><text:span text:style-name="T39">□</text:span><text:span text:style-name="T30">校外委員請加發聘函</text:span></text:p>
            <text:p text:style-name="P6"><text:span text:style-name="T48">Letter of appointment for an external member</text:span></text:p>
            <text:p text:style-name="P6"><text:span text:style-name="T39">□</text:span><text:span text:style-name="T30">地址</text:span><text:span text:style-name="T48">Address</text:span><text:span text:style-name="T30">：</text:span><text:span text:style-name="T33"> <text:s text:c="21"/></text:span></text:p>
          </table:table-cell>
        </table:table-row>
        <table:table-row table:style-name="表格1.1">
          <table:table-cell table:style-name="表格1.A4" office:value-type="string">
            <text:p text:style-name="P23"/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2"/>
          </table:table-cell>
          <table:table-cell table:style-name="表格1.D4" office:value-type="string">
            <text:p text:style-name="P22"/>
          </table:table-cell>
          <table:table-cell table:style-name="表格1.E1" office:value-type="string">
            <text:p text:style-name="P6"><text:span text:style-name="T39">□</text:span><text:span text:style-name="T30">校外委員請加發聘函</text:span></text:p>
            <text:p text:style-name="P5">Letter of appointment for an external member</text:p>
            <text:p text:style-name="P6"><text:span text:style-name="T39">□</text:span><text:span text:style-name="T30">地址</text:span><text:span text:style-name="T48">Address</text:span><text:span text:style-name="T30">：</text:span><text:span text:style-name="T33"> <text:s text:c="21"/></text:span></text:p>
          </table:table-cell>
        </table:table-row>
        <table:table-row table:style-name="表格1.1">
          <table:table-cell table:style-name="表格1.A5" office:value-type="string">
            <text:p text:style-name="P23"/>
          </table:table-cell>
          <table:table-cell table:style-name="表格1.D2" office:value-type="string">
            <text:p text:style-name="P22"/>
          </table:table-cell>
          <table:table-cell table:style-name="表格1.B1" office:value-type="string">
            <text:p text:style-name="P22"/>
          </table:table-cell>
          <table:table-cell table:style-name="表格1.A5" office:value-type="string">
            <text:p text:style-name="P22"/>
          </table:table-cell>
          <table:table-cell table:style-name="表格1.E5" office:value-type="string">
            <text:p text:style-name="P6"><text:span text:style-name="T39">□</text:span><text:span text:style-name="T30">校外委員請加發聘函</text:span></text:p>
            <text:p text:style-name="P5">Letter of appointment for an external member</text:p>
            <text:p text:style-name="P6"><text:span text:style-name="T39">□</text:span><text:span text:style-name="T30">地址</text:span><text:span text:style-name="T48">Address</text:span><text:span text:style-name="T30">：</text:span><text:span text:style-name="T33"> <text:s text:c="21"/></text:span></text:p>
          </table:table-cell>
        </table:table-row>
      </table:table>
      <text:p text:style-name="P25"><text:span text:style-name="T44">※</text:span><text:span text:style-name="T45">通知信函及時間地點表寄發方式：</text:span><text:span text:style-name="T46">□</text:span><text:span text:style-name="T45">請系辦逕寄口試委員（平信）</text:span><text:span text:style-name="T44"> </text:span><text:span text:style-name="T46">□</text:span><text:span text:style-name="T45">自取自寄</text:span></text:p>
      <text:p text:style-name="P25"><text:span text:style-name="T22">指導教授</text:span><text:span text:style-name="T35">Advisor Signature</text:span><text:span text:style-name="T22">：</text:span><text:span text:style-name="T26"> <text:s text:c="19"/></text:span></text:p>
      <text:p text:style-name="P24">註：一、本表以一生一表為原則（請自行影印或上系網頁下載）。</text:p>
      <text:p text:style-name="P28"><text:span text:style-name="T30">This form is for one single student. (Please photo copy or download from the webpage of our</text:span><text:span text:style-name="T30"> department.</text:span><text:span text:style-name="T30">)</text:span></text:p>
      <text:p text:style-name="P29"><text:span text:style-name="T12">二、</text:span><text:span text:style-name="T14">建議口試委員最多</text:span><text:span text:style-name="T7">四位，其中校內委員至少二位。</text:span></text:p>
      <text:p text:style-name="P28"><text:span text:style-name="T30">There should be </text:span><text:span text:style-name="T30">4</text:span><text:span text:style-name="T30"> members in the oral exam committee and at least two should be internal members.</text:span></text:p>
      <text:p text:style-name="P29"><text:span text:style-name="T12">三、請</text:span><text:span text:style-name="T14">附</text:span><text:span text:style-name="T7">該生口試時間表、口試費清冊</text:span><text:span text:style-name="T12">、</text:span><text:span text:style-name="T7">入校停車申請表(如須入校停車)</text:span><text:span text:style-name="T12">。</text:span></text:p>
      <text:p text:style-name="P31"><text:soft-page-break/><text:span text:style-name="T30">Please attach the </text:span><text:span text:style-name="T30">Timetable, Oral Exam Fee Printed Detailed List and </text:span><text:span text:style-name="T30">Parking Application Form for external members (when necessary).</text:span></text:p>
      <text:p text:style-name="P29"><text:span text:style-name="T12">四、敬請於</text:span><text:span text:style-name="T9">口試日期二週前</text:span><text:span text:style-name="T12">擲交系辦</text:span><text:span text:style-name="T12">張小姐</text:span><text:span text:style-name="T12">。</text:span></text:p>
      <text:p text:style-name="P28"><text:span text:style-name="T30">Please submit the form to </text:span><text:span text:style-name="T30">Miss Chang </text:span><text:span text:style-name="T30">two weeks before the oral exam.</text:span></text:p>
      <text:p text:style-name="P26"/>
      <text:p text:style-name="P27"><draw:line text:anchor-type="char" draw:z-index="1" draw:style-name="gr2" draw:text-style-name="P34" svg:x1="-0.637cm" svg:y1="0.039cm" svg:x2="17.143cm" svg:y2="0.039cm"><text:p/></draw:line></text:p>
      <text:p text:style-name="P25"><text:span text:style-name="T38">□</text:span><text:span text:style-name="T12">審核不通過，原因:</text:span><text:span text:style-name="T1"> <text:s text:c="21"/></text:span><text:span text:style-name="T18"><text:s text:c="10"/></text:span><text:span text:style-name="T37">□</text:span><text:span text:style-name="T12">審核通過</text:span><text:span text:style-name="T5"> <text:s/></text:span><text:span text:style-name="T12">承辦人:</text:span><text:span text:style-name="T1"> <text:s text:c="11"/></text:span><text:span text:style-name="T18"><text:s/></text:span></text:p>
      <text:p text:style-name="P6"><text:span text:style-name="T30">Not approved, the reason is</text:span><text:span text:style-name="T30">: <text:s text:c="40"/></text:span><text:span text:style-name="T30">Approved. </text:span><text:span text:style-name="T30"><text:s text:c="2"/></text:span><text:span text:style-name="T30">Undertaker</text:span><text:span text:style-name="T30">:</text:span></text:p>
      <text:p text:style-name="P32"/>
      <text:p text:style-name="P33"><draw:line text:anchor-type="char" draw:z-index="0" draw:style-name="gr1" draw:text-style-name="P34" svg:x1="1.385cm" svg:y1="0.526cm" svg:x2="7.1cm" svg:y2="0.526cm"><text:p/></draw:line><text:span text:style-name="T17">系主任：　　　　　　　<text:tab/></text:span><text:span text:style-name="T30">系辦平信寄發時間:</text:span><text:span text:style-name="T30"> </text:span><text:span text:style-name="T32"><text:s text:c="4"/></text:span><text:span text:style-name="T30">年</text:span><text:span text:style-name="T33"> <text:s text:c="3"/></text:span><text:span text:style-name="T30">月</text:span><text:span text:style-name="T33"> <text:s text:c="2"/></text:span><text:span text:style-name="T33"><text:s/></text:span><text:span text:style-name="T3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font-size-asian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842cm" fo:text-indent="-0.635cm" fo:margin-left="1.84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cm" fo:text-indent="-0.847cm" fo:margin-left="2.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44cm" fo:text-indent="-0.847cm" fo:margin-left="5.4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8cm" fo:text-indent="-0.847cm" fo:margin-left="7.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27cm" fo:text-indent="-0.847cm" fo:margin-left="8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四學年度碩士班研究生論文口試委員推薦表</dc:title>
    <meta:initial-creator>葉秀玲</meta:initial-creator>
    <meta:creation-date>2012-12-11T11:42:00</meta:creation-date>
    <dc:creator>USER</dc:creator>
    <dc:date>2012-12-11T12:07:00</dc:date>
    <meta:print-date>2012-12-11T12:00:00</meta:print-date>
    <meta:editing-cycles>5</meta:editing-cycles>
    <meta:editing-duration>PT16M</meta:editing-duration>
    <meta:document-statistic meta:table-count="1" meta:image-count="0" meta:object-count="0" meta:page-count="2" meta:paragraph-count="49" meta:word-count="589" meta:character-count="1994" meta:non-whitespace-character-count="1466"/>
    <meta:generator>LibreOffice/5.2.0.4$Windows_x86 LibreOffice_project/066b007f5ebcc236395c7d282ba488bca6720265</meta:generator>
  </office:meta>
</office:document-meta>
</file>