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text-align="center" style:justify-single-word="false" fo:orphans="2" fo:widows="2">
        <style:tab-stops>
          <style:tab-stop style:position="2.251cm"/>
        </style:tab-stops>
      </style:paragraph-properties>
    </style:style>
    <style:style style:name="P2" style:family="paragraph" style:parent-style-name="Standard">
      <style:paragraph-properties fo:margin-top="0.494cm" fo:margin-bottom="0.494cm" loext:contextual-spacing="false" fo:orphans="2" fo:widows="2"/>
    </style:style>
    <style:style style:name="P3" style:family="paragraph" style:parent-style-name="Standard" style:master-page-name="Standard">
      <style:paragraph-properties fo:margin-top="0.494cm" fo:margin-bottom="0.494cm" loext:contextual-spacing="false" fo:text-align="center" style:justify-single-word="false" fo:orphans="2" fo:widows="2" style:page-number="auto">
        <style:tab-stops>
          <style:tab-stop style:position="2.251cm"/>
        </style:tab-stops>
      </style:paragraph-properties>
    </style:style>
    <style:style style:name="P4" style:family="paragraph" style:parent-style-name="Standard">
      <style:paragraph-properties fo:margin-left="-0.25cm" fo:margin-right="0cm" fo:margin-top="0.494cm" fo:margin-bottom="0.494cm" loext:contextual-spacing="false" fo:orphans="2" fo:widows="2" fo:text-indent="0cm" style:auto-text-indent="false">
        <style:tab-stops>
          <style:tab-stop style:position="2.251cm"/>
        </style:tab-stops>
      </style:paragraph-properties>
    </style:style>
    <style:style style:name="P5" style:family="paragraph" style:parent-style-name="Standard">
      <style:paragraph-properties fo:margin-left="-0.25cm" fo:margin-right="0cm" fo:margin-top="0.494cm" fo:margin-bottom="0.494cm" loext:contextual-spacing="false" fo:orphans="2" fo:widows="2" fo:text-indent="0cm" style:auto-text-indent="false"/>
    </style:style>
    <style:style style:name="P6" style:family="paragraph" style:parent-style-name="List_20_Paragraph">
      <style:paragraph-properties fo:orphans="2" fo:widows="2"/>
    </style:style>
    <style:style style:name="P7" style:family="paragraph" style:parent-style-name="List_20_Paragraph" style:list-style-name="WWNum5">
      <style:paragraph-properties fo:orphans="2" fo:widows="2"/>
    </style:style>
    <style:style style:name="P8" style:family="paragraph" style:parent-style-name="List_20_Paragraph" style:list-style-name="WWNum5">
      <style:paragraph-properties fo:margin-top="0.494cm" fo:margin-bottom="0.494cm" loext:contextual-spacing="false" fo:orphans="2" fo:widows="2"/>
    </style:style>
    <style:style style:name="P9" style:family="paragraph" style:parent-style-name="List_20_Paragraph" style:list-style-name="WWNum6">
      <style:paragraph-properties fo:margin-top="0.494cm" fo:margin-bottom="0.494cm" loext:contextual-spacing="false" fo:orphans="2" fo:widows="2"/>
    </style:style>
    <style:style style:name="P10" style:family="paragraph" style:parent-style-name="List_20_Paragraph">
      <style:paragraph-properties fo:margin-left="1.482cm" fo:margin-right="0cm" fo:margin-top="0.494cm" fo:margin-bottom="0.494cm" loext:contextual-spacing="false" fo:orphans="2" fo:widows="2" fo:text-indent="0cm" style:auto-text-indent="false"/>
    </style:style>
    <style:style style:name="P11" style:family="paragraph" style:parent-style-name="List_20_Paragraph">
      <style:paragraph-properties fo:margin-left="0cm" fo:margin-right="0cm" fo:orphans="2" fo:widows="2" fo:text-indent="0cm" style:auto-text-indent="false"/>
    </style:style>
    <style:style style:name="T1" style:family="text">
      <style:text-properties style:font-name="新細明體" style:letter-kerning="false" style:font-name-asian="新細明體1" style:font-name-complex="新細明體1" style:font-size-complex="12pt"/>
    </style:style>
    <style:style style:name="T2" style:family="text">
      <style:text-properties fo:font-size="14pt" fo:language="en" fo:country="none" fo:font-weight="bold" style:font-size-asian="14pt" style:font-weight-asian="bold" style:font-size-complex="14pt"/>
    </style:style>
    <style:style style:name="T3" style:family="text">
      <style:text-properties fo:language="en" fo:country="none"/>
    </style:style>
    <style:style style:name="T4" style:family="text">
      <style:text-properties fo:language="en" fo:country="none" style:text-underline-style="solid" style:text-underline-width="auto" style:text-underline-color="font-color" fo:font-weight="bold" style:font-weight-asian="bold"/>
    </style:style>
    <style:style style:name="T5" style:family="text">
      <style:text-properties fo:color="#ff0000" fo:language="en" fo:country="none" fo:font-weight="bold" style:font-weight-asian="bold"/>
    </style:style>
    <style:style style:name="T6" style:family="text">
      <style:text-properties style:font-name="微軟正黑體" fo:language="en" fo:country="none" style:font-name-asian="微軟正黑體1" style:font-name-complex="微軟正黑體1"/>
    </style:style>
    <style:style style:name="T7" style:family="text">
      <style:text-properties fo:color="#0000ff" style:text-underline-style="solid" style:text-underline-width="auto" style:text-underline-color="font-color"/>
    </style:style>
    <style:style style:name="T8" style:family="text">
      <style:text-properties fo:color="#000000" fo:language="en" fo:country="none"/>
    </style:style>
    <style:style style:name="T9" style:family="text">
      <style:text-properties fo:color="#000000" fo:language="en" fo:country="none"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Calibri" fo:language="en" fo:country="none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 </text:span><text:bookmark-start text:name="_GoBack"/><text:span text:style-name="T2">The Procedure for Oral Examination of Doctoral Degree</text:span><text:bookmark-end text:name="_GoBack"/><text:span text:style-name="T2"> <text:line-break/></text:span><text:span text:style-name="T3"> <text:line-break/>Students who wish to graduate from NTUST are required to complete all the leaving procedure before</text:span><text:span text:style-name="short_5f_text"><text:span text:style-name="T3"> the deadline indicated on the academic calendar</text:span></text:span><text:span text:style-name="T3">. Note that the oral defense may take place during the </text:span><text:span text:style-name="short_5f_text"><text:span text:style-name="T3">designated date on the academic calendar.</text:span></text:span><text:span text:style-name="T3"> <text:s text:c="2"/>Please apply</text:span><text:span text:style-name="T5"> ONE MONTH</text:span><text:span text:style-name="T3"> before</text:span> <text:span text:style-name="T3">the oral examination and pay attention to the schedule of Department Academic Affairs Meeting or it might affect the consequence of your oral defense schedule <text:s/><text:line-break/></text:span><text:span text:style-name="T6">※</text:span><text:span text:style-name="T3"> </text:span><text:a xlink:type="simple" xlink:href="http://www.academic.ntust.edu.tw/ezfiles/1/1001/img/1304/173308126.pdf" text:style-name="Internet_20_link" text:visited-style-name="Visited_20_Internet_20_Link"><text:span text:style-name="清單1"><text:span text:style-name="T7">Doctoral Degree Examination Regulation</text:span></text:span></text:a></text:p>
      <text:p text:style-name="P1"><text:a xlink:type="simple" xlink:href="http://www.academic.ntust.edu.tw/ezfiles/1/1001/img/1304/181635089.pdf" text:style-name="Internet_20_link" text:visited-style-name="Visited_20_Internet_20_Link"><text:span text:style-name="T3">http://www.academic.ntust.edu.tw/ezfiles/1/1001/img/1304/181635089.pdf</text:span></text:a><text:span text:style-name="T3"> </text:span></text:p>
      <text:p text:style-name="P4"><text:span text:style-name="T4">1stage:</text:span><text:span text:style-name="T3"> Please be sure all required credits and course have been completed before applying for the oral defense. The following documents must be submitted to the department </text:span><text:span text:style-name="T5">One month </text:span><text:span text:style-name="T8">before </text:span><text:span text:style-name="T3">the oral defense in order to arrange the following meetings. </text:span></text:p>
      <text:list xml:id="list4130175651191962860" text:style-name="WWNum5">
        <text:list-item>
          <text:p text:style-name="P7">Document Request for Approval</text:p>
        </text:list-item>
        <text:list-item>
          <text:p text:style-name="P7">Doctoral Dissertation Examination Application Form</text:p>
        </text:list-item>
        <text:list-item>
          <text:p text:style-name="P7">Doctoral Dissertation Recommendation Form</text:p>
        </text:list-item>
        <text:list-item>
          <text:p text:style-name="P7">List for Doctoral Degree Examination Committee Members </text:p>
        </text:list-item>
        <text:list-item>
          <text:p text:style-name="P7"><text:span text:style-name="T3">One Dissertation Draft (the context should be the same with the final dissertation) and One Copy of Abstract</text:span> </text:p>
        </text:list-item>
        <text:list-item>
          <text:p text:style-name="P7">Transcript</text:p>
        </text:list-item>
        <text:list-item>
          <text:p text:style-name="P8"><text:span text:style-name="T3">Checklist for Doctoral Degree Examination Application</text:span></text:p>
        </text:list-item>
        <text:list-item>
          <text:p text:style-name="P8"><text:span text:style-name="T3">Personnel Information Form</text:span></text:p>
        </text:list-item>
        <text:list-item>
          <text:p text:style-name="P8"><text:span text:style-name="T3">A Copy of Report which have been Published on International Journal </text:span></text:p>
        </text:list-item>
      </text:list>
      <text:p text:style-name="P5"><text:span text:style-name="T9">2 stage:</text:span><text:span text:style-name="T3"> Please submit the following documents after the</text:span> listing committee members<text:span text:style-name="T3"> passed at the</text:span> <text:span text:style-name="T3">Department Academic Affairs Meeting </text:span></text:p>
      <text:list xml:id="list1894932955414422366" text:style-name="WWNum6">
        <text:list-item>
          <text:p text:style-name="P9"><text:span text:style-name="T3">The Oral Exam Timetable (Please reserve the conference room for the oral examination in advance)</text:span></text:p>
        </text:list-item>
        <text:list-item>
          <text:p text:style-name="P9"><text:span text:style-name="T3">A Detailed Fee List of</text:span> <text:span text:style-name="T3">Dissertation Oral Exam Committee Members</text:span></text:p>
        </text:list-item>
        <text:list-item>
          <text:p text:style-name="P9"><text:span text:style-name="T3">Parking Application Form for External Vehicles Entering NTUST (off-campus exam committee )</text:span></text:p>
        </text:list-item>
      </text:list>
      <text:p text:style-name="P10"><text:span text:style-name="T6">※</text:span><text:span text:style-name="T3"> If you require lunch box, please inform us in advance</text:span></text:p>
      <text:p text:style-name="P2"><text:span text:style-name="T4">3 stage</text:span><text:span text:style-name="T3">:</text:span> <text:span text:style-name="T3">The required documents needed on the date of oral defense.</text:span></text:p>
      <text:p text:style-name="P6"><text:span text:style-name="T3">1. The Qualification From by Doctoral Degree Examination Committee (approval signature is required from advisor and committee members)<text:line-break/>2. The Recommendation Form(approval signature is required from advisor)<text:line-break/>3. Evaluation Form of the oral examination for Doctoral Degree (a copy for each oral exam committee</text:span> <text:span text:style-name="T3">member)<text:line-break/></text:span><text:span text:style-name="T6">※</text:span><text:span text:style-name="T3"> Please come to the department to receive the examination fee and the detailed fee list of Dissertation Oral Exam Committee Members before the oral examination.</text:span><text:span text:style-name="T10"> </text:span></text:p>
      <text:p text:style-name="P11"><text:span text:style-name="T3"><text:line-break/></text:span><text:span text:style-name="T4">4 stage:</text:span><text:span text:style-name="T3"> To complete leaving procedure from before the designed date on the academic calendar. Please download and fill in the following documents. </text:span></text:p>
      <text:p text:style-name="P6"><text:span text:style-name="T3">1. Leaving procedure form for the department</text:span></text:p>
      <text:p text:style-name="P6"><text:span text:style-name="T3">2. Leaving procedure from for NTUST</text:span></text:p>
      <text:p text:style-name="P6"><text:span text:style-name="T3">3. A copy of the dissertation to the department (blue cover) and a copy of the dissertation to library (red hardcover) respectively. </text:span></text:p>
      <text:p text:style-name="P6"><text:span text:style-name="T3"><text:s/>A book spine can adjust the font size according to thickness of thesis; however, graduation academic year should be included on the top of spine.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hort_5f_text" style:display-name="short_text" style:family="text" style:parent-style-name="Default_20_Paragraph_20_Font"/>
    <style:style style:name="清單1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7-06-01T01:57:00</meta:print-date>
    <meta:creation-date>2017-06-02T06:19:00</meta:creation-date>
    <dc:date>2017-06-02T06:19:00</dc:date>
    <meta:editing-duration>PT1M</meta:editing-duration>
    <meta:generator>LibreOffice/5.2.0.4$Windows_x86 LibreOffice_project/066b007f5ebcc236395c7d282ba488bca6720265</meta:generator>
    <meta:document-statistic meta:table-count="0" meta:image-count="0" meta:object-count="0" meta:page-count="1" meta:paragraph-count="24" meta:word-count="427" meta:character-count="2810" meta:non-whitespace-character-count="23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