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73cm" fo:margin-right="0cm" fo:margin-top="0.494cm" fo:margin-bottom="0.494cm" loext:contextual-spacing="false" fo:orphans="2" fo:widows="2" fo:text-indent="0cm" style:auto-text-indent="false" style:page-number="auto">
        <style:tab-stops>
          <style:tab-stop style:position="0.25cm"/>
        </style:tab-stops>
      </style:paragraph-properties>
    </style:style>
    <style:style style:name="P2" style:family="paragraph" style:parent-style-name="List_20_Paragraph">
      <style:paragraph-properties fo:orphans="2" fo:widows="2"/>
      <style:text-properties fo:language="en" fo:country="none"/>
    </style:style>
    <style:style style:name="P3" style:family="paragraph" style:parent-style-name="List_20_Paragraph">
      <style:paragraph-properties fo:margin-left="0.25cm" fo:margin-right="0cm" fo:margin-top="0.494cm" fo:margin-bottom="0.494cm" loext:contextual-spacing="false" fo:text-align="justify" style:justify-single-word="false" fo:orphans="2" fo:widows="2" fo:text-indent="0cm" style:auto-text-indent="false"/>
    </style:style>
    <style:style style:name="P4" style:family="paragraph" style:parent-style-name="List_20_Paragraph">
      <style:paragraph-properties fo:margin-left="0.25cm" fo:margin-right="0cm" fo:margin-top="0.494cm" fo:margin-bottom="0.494cm" loext:contextual-spacing="false" fo:orphans="2" fo:widows="2" fo:text-indent="0cm" style:auto-text-indent="false"/>
    </style:style>
    <style:style style:name="P5" style:family="paragraph" style:parent-style-name="List_20_Paragraph">
      <style:paragraph-properties fo:margin-top="0.494cm" fo:margin-bottom="0.494cm" loext:contextual-spacing="false" fo:orphans="2" fo:widows="2"/>
    </style:style>
    <style:style style:name="T1" style:family="text">
      <style:text-properties style:font-name="新細明體" style:letter-kerning="false" style:font-name-asian="新細明體1" style:font-name-complex="新細明體1" style:font-size-complex="12pt"/>
    </style:style>
    <style:style style:name="T2" style:family="text">
      <style:text-properties fo:font-size="14pt" fo:language="en" fo:country="none" fo:font-weight="bold" style:font-size-asian="14pt" style:font-weight-asian="bold" style:font-size-complex="14pt"/>
    </style:style>
    <style:style style:name="T3" style:family="text">
      <style:text-properties fo:language="en" fo:country="none"/>
    </style:style>
    <style:style style:name="T4" style:family="text">
      <style:text-properties fo:language="en" fo:country="none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微軟正黑體" fo:language="en" fo:country="none" style:font-name-asian="微軟正黑體1" style:font-name-complex="微軟正黑體1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style:font-name="Calibri" fo:language="en" fo:country="none" style:text-underline-style="solid" style:text-underline-width="auto" style:text-underline-color="font-color" fo:font-weight="bold" style:font-weight-asian="bold" style:font-name-complex="Calibri1"/>
    </style:style>
    <style:style style:name="T8" style:family="text">
      <style:text-properties style:font-name="Calibri" fo:language="en" fo:country="none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 </text:span><text:span text:style-name="T2">The Procedure for Oral Examination of Master Degree <text:line-break/></text:span><text:span text:style-name="T3"> <text:line-break/>Students who wish to graduate from NTUST are required to complete all the leaving procedure before</text:span><text:span text:style-name="short_5f_text"><text:span text:style-name="T3"> the deadline indicated on the academic calendar</text:span></text:span><text:span text:style-name="T3">. Note that the oral defense may take place during the </text:span><text:span text:style-name="short_5f_text"><text:span text:style-name="T3">designated date on the academic calendar.</text:span></text:span><text:span text:style-name="T3"> <text:s text:c="2"/>Please pay attention to the application for oral examination and follow-up time. <text:line-break/></text:span><text:span text:style-name="T5">※</text:span><text:span text:style-name="T3"> </text:span><text:a xlink:type="simple" xlink:href="http://www.academic.ntust.edu.tw/ezfiles/1/1001/img/1304/173308126.pdf" text:style-name="Internet_20_link" text:visited-style-name="Visited_20_Internet_20_Link"><text:span text:style-name="清單1">Masters Degree Examination Regulation</text:span></text:a><text:span text:style-name="清單1"><text:span text:style-name="T6"> (http://www.academic.ntust.edu.tw/ezfiles/1/1001/img/1304/173308126.pdf)</text:span></text:span><text:span text:style-name="T3"><text:line-break/><text:line-break/></text:span><text:span text:style-name="T7">1</text:span><text:span text:style-name="T4"> stage:</text:span><text:span text:style-name="T3"> Please be sure all required credits and courses have been completed <text:s text:c="5"/>before applying for oral defense. The following documents must be submitted to the department two weeks before the oral defense. </text:span></text:p>
      <text:p text:style-name="P3"><text:span text:style-name="T3">1.</text:span> <text:span text:style-name="T3">Recommend Form of Thesis Oral Exam Committee Members (advisor’s signature is required)<text:line-break/>2. The Oral Exam Timetable (Please reserve the conference room</text:span> for the oral examination in advance)<text:span text:style-name="T3"><text:line-break/>3.A Detailed Fee List of Thesis Oral Exam Committee Members <text:line-break/>4. Parking Application Form for External Vehicles Entering NTUST (off-campus exam committee )<text:line-break/></text:span><text:span text:style-name="T5">※</text:span><text:span text:style-name="T3"> If you require lunch box, please inform us in advance.<text:line-break/></text:span><text:span text:style-name="T8"> </text:span><text:span text:style-name="T3"><text:line-break/></text:span><text:span text:style-name="T4">2 stage:</text:span><text:span text:style-name="T3"> The required documents needed on the date of oral defense.</text:span></text:p>
      <text:p text:style-name="P4"><text:span text:style-name="T3">1. The Qualification From by Master Degree Examination Committee (approval signature is required from advisor and committee members)<text:line-break/>2. The Recommendation Form(advisor approval signature is required)<text:line-break/>3. Evaluation Form of the Oral Examination for Master Degree (a copy for each oral exam committee</text:span> <text:span text:style-name="T3">member)<text:line-break/></text:span><text:span text:style-name="T5">※</text:span><text:span text:style-name="T3"> Please come to the department to receive the examination fee and the Detailed Fee List of Thesis Oral Exam Committee Members before the oral examination</text:span></text:p>
      <text:p text:style-name="P2"/>
      <text:p text:style-name="P3"><text:span text:style-name="T4">3 stage:</text:span><text:span text:style-name="T3"> To complete leaving procedure from before the designed date on the academic calendar. Please download and fill in the following documents. </text:span></text:p>
      <text:p text:style-name="P5"><text:span text:style-name="T3">1. Leaving Procedure Form for the Department<text:line-break/>2. Leaving Procedure From for NTUST<text:line-break/>3. A copy of the thesis to the department (green cover) and a copy of the thesis to library (black hardcover) respectively. </text:span></text:p>
      <text:p text:style-name="P5"><text:span text:style-name="T3"><text:s/>A book spine can adjust the font size according to thickness of thesis; however, graduation academic year should be included on the top of spine. 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hort_5f_text" style:display-name="short_text" style:family="text" style:parent-style-name="Default_20_Paragraph_20_Font"/>
    <style:style style:name="清單1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7-06-01T01:57:00</meta:print-date>
    <meta:creation-date>2017-06-02T06:19:00</meta:creation-date>
    <dc:date>2017-06-22T03:05:00</dc:date>
    <meta:editing-duration>PT3M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6" meta:word-count="326" meta:character-count="2140" meta:non-whitespace-character-count="1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