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2.4097in" style:use-optimal-column-width="false"/>
    </style:style>
    <style:style style:name="TableColumn5" style:family="table-column">
      <style:table-column-properties style:column-width="1.5277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4493in" style:use-optimal-column-width="false"/>
    </style:style>
    <style:style style:name="TableColumn9" style:family="table-column">
      <style:table-column-properties style:column-width="1.461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11.002in" fo:margin-left="0in" table:align="left"/>
    </style:style>
    <style:style style:name="TableRow12" style:family="table-row">
      <style:table-row-properties style:min-row-height="0.2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222in"/>
    </style:style>
    <style:style style:name="T15" style:parent-style-name="hps" style:family="text">
      <style:text-properties style:font-name="Arial" style:font-name-complex="Arial" fo:color="#222222" fo:language="en"/>
    </style:style>
    <style:style style:name="T16" style:parent-style-name="hps" style:family="text">
      <style:text-properties style:font-name="Arial" style:font-name-complex="Arial" fo:color="#222222" fo:language="en"/>
    </style:style>
    <style:style style:name="T17" style:parent-style-name="short_text" style:family="text">
      <style:text-properties style:font-name="Arial" style:font-name-complex="Arial" fo:color="#222222" fo:language="en"/>
    </style:style>
    <style:style style:name="T18" style:parent-style-name="hps" style:family="text">
      <style:text-properties style:font-name="Arial" style:font-name-complex="Arial" fo:color="#222222" fo:language="en"/>
    </style:style>
    <style:style style:name="TableRow19" style:family="table-row">
      <style:table-row-properties style:min-row-height="2.14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25in" fo:margin-bottom="0.025in" fo:line-height="0.1805in" fo:margin-left="0.0486in" fo:margin-right="-0.075in" fo:text-indent="-0.0486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margin-top="0.025in" fo:margin-bottom="0.025in" fo:line-height="0.2083in" fo:margin-left="0.1583in" fo:margin-right="-0.0583in" fo:text-indent="-0.158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P131" style:parent-style-name="本文" style:family="paragraph">
      <style:paragraph-properties fo:text-align="start" fo:margin-right="0.0486in">
        <style:tab-stops>
          <style:tab-stop style:type="left" style:position="2.25in"/>
          <style:tab-stop style:type="left" style:position="6in"/>
        </style:tab-stops>
      </style:paragraph-properties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weight-complex="normal" fo:font-size="14pt" style:font-size-asian="14pt" style:font-size-complex="14pt"/>
    </style:style>
    <style:style style:name="T135" style:parent-style-name="預設段落字型" style:family="text">
      <style:text-properties style:font-weight-complex="normal" fo:font-size="14pt" style:font-size-asian="14pt" style:font-size-complex="14pt"/>
    </style:style>
    <style:style style:name="T136" style:parent-style-name="預設段落字型" style:family="text">
      <style:text-properties style:font-weight-complex="normal" fo:font-size="14pt" style:font-size-asian="14pt" style:font-size-complex="14pt"/>
    </style:style>
    <style:style style:name="T137" style:parent-style-name="預設段落字型" style:family="text">
      <style:text-properties style:font-weight-complex="normal" fo:font-size="14pt" style:font-size-asian="14pt" style:font-size-complex="14pt"/>
    </style:style>
    <style:style style:name="T138" style:parent-style-name="預設段落字型" style:family="text">
      <style:text-properties style:font-weight-complex="normal" fo:font-size="14pt" style:font-size-asian="14pt" style:font-size-complex="14pt"/>
    </style:style>
    <style:style style:name="P139" style:parent-style-name="內文" style:family="paragraph">
      <style:paragraph-properties fo:margin-left="-0.0986in">
        <style:tab-stops/>
      </style:paragraph-properties>
    </style:style>
    <style:style style:name="T140" style:parent-style-name="hps" style:family="text">
      <style:text-properties style:font-name="Arial" style:font-name-complex="Arial" fo:color="#222222" fo:language="en"/>
    </style:style>
    <style:style style:name="P141" style:parent-style-name="內文" style:family="paragraph">
      <style:paragraph-properties fo:text-indent="0.5902in"/>
    </style:style>
    <style:style style:name="T142" style:parent-style-name="預設段落字型" style:family="text">
      <style:text-properties style:font-name="Verdana" style:font-name-complex="Arial" fo:color="#222222" fo:font-size="9pt" style:font-size-asian="9pt" style:font-size-complex="9pt" fo:language="en"/>
    </style:style>
    <style:style style:name="P143" style:parent-style-name="內文" style:family="paragraph">
      <style:paragraph-properties fo:text-indent="0.6736in"/>
    </style:style>
    <style:style style:name="P144" style:parent-style-name="內文" style:family="paragraph">
      <style:paragraph-properties fo:text-inden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Applicant</text:span><text:span text:style-name="T16">s</text:span><text:span text:style-name="T17"><text:s/></text:span><text:span text:style-name="T18">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O.</text:p>
          </table:table-cell>
          <table:table-cell table:style-name="TableCell22">
            <text:p text:style-name="P23">English Name</text:p>
            <text:p text:style-name="P24">(age)</text:p>
          </table:table-cell>
          <table:table-cell table:style-name="TableCell25">
            <text:p text:style-name="P26">Educational<text:s/>Background</text:p>
            <text:p text:style-name="P27"><text:s/>(starting from Bachelor to Master/PhD)</text:p>
            <text:p text:style-name="P28">From(Month/year)</text:p>
            <text:p text:style-name="P29">To(Month/year)</text:p>
          </table:table-cell>
          <table:table-cell table:style-name="TableCell30">
            <text:p text:style-name="P31">Refereed papers:</text:p>
            <text:p text:style-name="P32">the number of papers<text:s/>in<text:s/>the past five years<text:s/>(numbers of paper by first author<text:s/>/<text:s/>total<text:s/>numbers of paper)</text:p>
          </table:table-cell>
          <table:table-cell table:style-name="TableCell33">
            <text:p text:style-name="內文"><text:span text:style-name="T34">Bachelo</text:span><text:span text:style-name="T35">r GPA(Grade) and</text:span><text:span text:style-name="T36"><text:s/>Rankings</text:span></text:p>
          </table:table-cell>
          <table:table-cell table:style-name="TableCell37">
            <text:p text:style-name="內文"><text:span text:style-name="T38">Master</text:span><text:span text:style-name="T39"><text:s text:c="2"/>GPA(Grade) and</text:span><text:span text:style-name="T40"><text:s/>Rankings</text:span><text:span text:style-name="T41"><text:s text:c="2"/></text:span></text:p>
          </table:table-cell>
          <table:table-cell table:style-name="TableCell42">
            <text:p text:style-name="內文"><text:span text:style-name="T43">PhD</text:span><text:span text:style-name="T44"><text:s text:c="2"/>GPA(Grade) and</text:span><text:span text:style-name="T45"><text:s/>Rankings</text:span></text:p>
          </table:table-cell>
          <table:table-cell table:style-name="TableCell46">
            <text:p text:style-name="P47">Specializations/<text:s/>Research Field</text:p>
          </table:table-cell>
          <table:table-cell table:style-name="TableCell48">
            <text:p text:style-name="P49">Work Experience</text:p>
            <text:p text:style-name="P50"><text:s/>(including organization, position, location and date)</text:p>
          </table:table-cell>
          <table:table-cell table:style-name="TableCell51">
            <text:p text:style-name="P52">appendix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XXX</text:p>
            <text:p text:style-name="P58">(36)</text:p>
          </table:table-cell>
          <table:table-cell table:style-name="TableCell59">
            <text:p text:style-name="P60">PhD<text:s/>：<text:s/>XXXX(2008.02)</text:p>
            <text:p text:style-name="P61">Master<text:s/>：XXXX<text:s/>(2003.07)</text:p>
            <text:p text:style-name="P62">Bachelor<text:s/>：XXXX<text:s/>(2001.06)</text:p>
            <text:p text:style-name="P63"/>
            <text:p text:style-name="P64">References<text:s/>：</text:p>
            <text:p text:style-name="P65">1.<text:s/>XX<text:s/>University<text:s/>XX Department<text:s/>XX<text:s/>professor</text:p>
          </table:table-cell>
          <table:table-cell table:style-name="TableCell66">
            <text:p text:style-name="P67">SCI<text:s/>papers：</text:p>
            <text:p text:style-name="P68">6/11(numbers of paper by first author<text:s/>/<text:s/>total<text:s/>numbers of paper)</text:p>
            <text:p text:style-name="P69">Conference papers：</text:p>
            <text:p text:style-name="P70">XX<text:s/></text:p>
          </table:table-cell>
          <table:table-cell table:style-name="TableCell71">
            <text:p text:style-name="P72">XX.9/1</text:p>
          </table:table-cell>
          <table:table-cell table:style-name="TableCell73">
            <text:p text:style-name="P74">XX.3/</text:p>
          </table:table-cell>
          <table:table-cell table:style-name="TableCell75">
            <text:p text:style-name="P76">XX/</text:p>
          </table:table-cell>
          <table:table-cell table:style-name="TableCell77">
            <text:p text:style-name="P78">1. XXXX</text:p>
            <text:p text:style-name="P79">2. XXXX</text:p>
            <text:p text:style-name="P80">3. XXXX</text:p>
          </table:table-cell>
          <table:table-cell table:style-name="TableCell81">
            <text:p text:style-name="P82">1.<text:s/>XX University XX Department XX<text:s/>(2009.08~until now)</text:p>
            <text:p text:style-name="P83"><text:span text:style-name="T84">2.</text:span><text:span text:style-name="T85"><text:s/>XX University XX Department<text:s/></text:span><text:span text:style-name="T86">(2008.09~2009.07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TAIWAN TECH</text:span><text:span text:style-name="T133">(NTUST)</text:span><text:span text:style-name="T134"><text:s/></text:span><text:span text:style-name="T135">Department of Civil and Construction Engineering<text:s/></text:span><text:span text:style-name="T136">Applicant</text:span><text:span text:style-name="T137">s</text:span><text:span text:style-name="T138"><text:s/>List</text:span></text:p>
      <text:p text:style-name="P139"><text:span text:style-name="T140">Notes</text:span>：1.<text:s/>Please email to this e-mail<text:s/>address (<text:a xlink:href="mailto:ctoffice@mail.ntust.edu.tw" office:target-frame-name="_top" xlink:show="replace"><text:span text:style-name="超連結">ctoffice@mail.ntust.edu.tw</text:span></text:a>) when fill the list. <text:s/>Ms.<text:s/>Su<text:s/>/Phone NO.<text:s/>+886-2-27376565</text:p>
      <text:p text:style-name="內文"><text:s text:c="2"/><text:s text:c="3"/><text:s/>2.<text:s/>All supporting information<text:s/>or<text:s/>documents<text:s/>should be prepared<text:s/>and<text:s/>send by registered mail before<text:s/>the<text:s/>deadline.</text:p>
      <text:p text:style-name="P141"><text:s/>TAIWAN TECH(NTUST)Department of Civil and Construction Engineering,<text:span text:style-name="T142"><text:s/></text:span></text:p>
      <text:p text:style-name="P143">No.<text:s/>43, Keelung Rd., Sec.4, Daan Dist., Taipei City 10607, Taiwan (R.O.C.)<text:s/></text:p>
      <text:p text:style-name="P144">Chairman of Department, Distinguished Professor Cheng-Cheng Chen/Phone NO.<text:s/>+886-2-2737656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 fo:margin-right="3.9236in">
        <style:tab-stops>
          <style:tab-stop style:type="left" style:position="2.25in"/>
        </style:tab-stops>
      </style:paragraph-properties>
      <style:text-properties style:font-name="Times New Roman" style:font-name-asian="華康中楷體" fo:font-weight="bold" style:font-weight-asian="bold" style:font-weight-complex="bold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華康中楷體" style:font-name-complex="Times New Roman" fo:font-weight="bold" style:font-weight-asian="bold" style:font-weight-complex="bold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蕭新益</dc:creator>
    <meta:creation-date>2018-01-16T07:54:00Z</meta:creation-date>
    <dc:date>2018-01-16T07:54:00Z</dc:date>
    <meta:print-date>2016-01-11T05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1" meta:character-count="1483" meta:row-count="10" meta:non-whitespace-character-count="1264"/>
  </office:meta>
</office:document-meta>
</file>