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1">
      <style:paragraph-properties fo:margin-top="0.212cm" fo:margin-bottom="0cm" loext:contextual-spacing="false" fo:line-height="0.6cm">
        <style:tab-stops>
          <style:tab-stop style:position="7.325cm" style:type="center"/>
        </style:tab-stops>
      </style:paragraph-properties>
      <style:text-properties fo:font-size="14pt" style:font-size-asian="14pt"/>
    </style:style>
    <style:style style:name="P2" style:family="paragraph" style:parent-style-name="Standard">
      <style:paragraph-properties fo:line-height="0.6cm" fo:text-align="center" style:justify-single-word="false"/>
    </style:style>
    <style:style style:name="P3" style:family="paragraph" style:parent-style-name="Standard">
      <style:paragraph-properties fo:line-height="0.6cm" fo:text-align="justify" fo:text-align-last="justify" style:justify-single-word="false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 style:list-style-name="WW8Num2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line-height="0.529cm" fo:text-align="justify" style:justify-single-word="false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margin-left="1.27cm" fo:margin-right="0cm" fo:line-height="0.56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7cm" fo:margin-right="0cm" fo:line-height="0.564cm" fo:text-align="justify" style:justify-single-word="false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1.27cm" fo:margin-right="0cm" fo:line-height="0.564cm" fo:text-align="justify" style:justify-single-word="false" fo:text-indent="-0.423cm" style:auto-text-indent="false"/>
      <style:text-properties style:font-name-asian="標楷體"/>
    </style:style>
    <style:style style:name="P14" style:family="paragraph" style:parent-style-name="Standard">
      <style:paragraph-properties fo:margin-left="0.423cm" fo:margin-right="0cm" fo:line-height="0.564cm" fo:text-align="justify" style:justify-single-word="false" fo:text-indent="0.423cm" style:auto-text-indent="false"/>
    </style:style>
    <style:style style:name="P15" style:family="paragraph" style:parent-style-name="Standard">
      <style:paragraph-properties fo:margin-left="0cm" fo:margin-right="0cm" fo:line-height="0.564cm" fo:text-align="justify" style:justify-single-word="false" fo:text-indent="1.693cm" style:auto-text-indent="false"/>
    </style:style>
    <style:style style:name="P16" style:family="paragraph" style:parent-style-name="Standard" style:master-page-name="Standard">
      <style:paragraph-properties fo:line-height="0.6cm" fo:text-align="center" style:justify-single-word="false" style:page-number="auto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letter-spacing="0.261cm" style:letter-kerning="true" style:font-name-asian="標楷體" style:font-size-asian="14pt"/>
    </style:style>
    <style:style style:name="T2" style:family="text">
      <style:text-properties fo:font-size="14pt" fo:letter-spacing="0.007cm" style:letter-kerning="true" style:font-name-asian="標楷體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letter-kerning="true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fo:letter-spacing="0.258cm" style:letter-kerning="true" style:font-name-asian="標楷體" style:font-size-asian="14pt"/>
    </style:style>
    <style:style style:name="T8" style:family="text">
      <style:text-properties style:letter-kerning="true"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Times New Roman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臺灣科技大</text:span><text:span text:style-name="T2">學</text:span></text:p>
      <text:p text:style-name="P3"><text:span text:style-name="T5">National </text:span><text:span text:style-name="T5">Taiwan</text:span><text:span text:style-name="T5"> University of Science and Technology</text:span></text:p>
      <text:p text:style-name="P2"><text:span text:style-name="T7">外籍學生獎助學金申請</text:span><text:span text:style-name="T4">書</text:span></text:p>
      <text:h text:style-name="P1" text:outline-level="1">International Students Financial Aid Application Form</text:h>
      <text:p text:style-name="Standard">_____________________________________________________________________</text:p>
      <text:p text:style-name="P4"/>
      <text:p text:style-name="P9"><draw:line text:anchor-type="char" draw:z-index="0" draw:style-name="gr1" draw:text-style-name="P17" svg:x1="2.54cm" svg:y1="0.212cm" svg:x2="2.54cm" svg:y2="0.212cm"><text:p/></draw:line>姓名（中文） <text:s text:c="23"/>（英文）</text:p>
      <text:p text:style-name="P6">Full name（In Chinese）_____________ <text:s/>（In English）_____________________</text:p>
      <text:p text:style-name="P10"/>
      <text:p text:style-name="P6"><text:span text:style-name="T9">國籍</text:span><text:span text:style-name="T12"> <text:s text:c="32"/></text:span><text:span text:style-name="T9">護照號碼</text:span></text:p>
      <text:p text:style-name="P10">Nationality ________________________ <text:s text:c="3"/>Passport No._____________________</text:p>
      <text:p text:style-name="P10"/>
      <text:p text:style-name="P6"><text:span text:style-name="T9">系所班別</text:span><text:span text:style-name="T12"> <text:s text:c="28"/></text:span><text:span text:style-name="T9">學號</text:span></text:p>
      <text:p text:style-name="P6"><text:span text:style-name="T9">Department ______________________ <text:s text:c="2"/>Student. ID. ________________________</text:span></text:p>
      <text:p text:style-name="P10"/>
      <text:p text:style-name="P6"><text:span text:style-name="T9">班級</text:span><text:span text:style-name="T12"> <text:s text:c="32"/></text:span><text:span text:style-name="T9">居留證號碼</text:span></text:p>
      <text:p text:style-name="P10">Class <text:s text:c="4"/>________________________ <text:s text:c="3"/>ARC No. <text:s text:c="2"/>_____________________</text:p>
      <text:p text:style-name="P10"/>
      <text:p text:style-name="P10">現在住址</text:p>
      <text:p text:style-name="P7"><text:span text:style-name="T9">Current address ________________________________________________________</text:span></text:p>
      <text:p text:style-name="P10"/>
      <text:p text:style-name="P10">宿舍</text:p>
      <text:p text:style-name="P6"><text:span text:style-name="T9">Dormitory _______________________ <text:s text:c="5"/>E-mail _________________________</text:span></text:p>
      <text:p text:style-name="P10"/>
      <text:p text:style-name="P6"><text:span text:style-name="T9">電話</text:span><text:span text:style-name="T12"> <text:s text:c="31"/></text:span><text:span text:style-name="T9">手機</text:span></text:p>
      <text:p text:style-name="P7"><text:soft-page-break/><text:span text:style-name="T9">Telephone _______________________ <text:s text:c="3"/>Cell phone ________________________</text:span></text:p>
      <text:p text:style-name="P6"><text:span text:style-name="T9">學業總平均</text:span><text:span text:style-name="T12"> <text:s text:c="25"/></text:span><text:span text:style-name="T9">操行成績</text:span></text:p>
      <text:p text:style-name="P6"><text:span text:style-name="T9">Previous semester GPA______________ <text:s text:c="4"/>Conduct ________________________</text:span></text:p>
      <text:p text:style-name="P6"><text:span text:style-name="T9">郵局局號</text:span><text:span text:style-name="T12"> </text:span><text:span text:style-name="T9">帳號</text:span></text:p>
      <text:p text:style-name="P7"><text:span text:style-name="T9">Account No. __________________________________________________________</text:span></text:p>
      <text:p text:style-name="P10"/>
      <text:list xml:id="list5901659710184181719" text:style-name="WW8Num2">
        <text:list-item>
          <text:p text:style-name="P5"><text:span text:style-name="T12"><text:s/></text:span><text:span text:style-name="T9">1. 申請人為具正式學籍之外籍學生，國際交換生或僑生不得申請。</text:span></text:p>
        </text:list-item>
      </text:list>
      <text:p text:style-name="P11"><text:span text:style-name="T9">This form is only for applicants who do not have international exchange student status, or overseas Chinese status, or Hong Kong and Macau citizen status and do not hold a Republic of China passport.</text:span></text:p>
      <text:p text:style-name="P13">2. 已取得我國政府機關其他獎助學金者不得申請。</text:p>
      <text:p text:style-name="P12">Those who have already received financial aid from Taiwan government may not apply.</text:p>
      <text:p text:style-name="P13">3. 應繳表件Required documents：</text:p>
      <text:p text:style-name="P14"><text:span text:style-name="T12"><text:s text:c="2"/></text:span><text:span text:style-name="T9">　a .申請書An application form</text:span></text:p>
      <text:p text:style-name="P15"><text:span text:style-name="T9">b.前學期成績單An official transcript of the previous semester</text:span></text:p>
      <text:p text:style-name="P15"><text:span text:style-name="T9">c.學生證影本A copy of the Student ID</text:span></text:p>
      <text:p text:style-name="P15"><text:span text:style-name="T14">d.郵局帳戶封</text:span><text:span text:style-name="T14">面</text:span><text:span text:style-name="T16"> </text:span><text:span text:style-name="T14">A </text:span><text:span text:style-name="T14">front </text:span><text:span text:style-name="T14">copy of the account cover</text:span></text:p>
      <text:p text:style-name="P15"><text:span text:style-name="T9">e.推薦信</text:span><text:span text:style-name="T12"> </text:span><text:span text:style-name="T9">Recommendation Letter from the advisor (Graduate students)</text:span></text:p>
      <text:p text:style-name="P15"><text:span text:style-name="T9">f 研究計畫</text:span><text:span text:style-name="T12"> </text:span><text:span text:style-name="T9">Proposal o</text:span><text:span text:style-name="T14">f the Thesis (Graduate student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center" style:justify-single-word="false" fo:keep-with-next="always"/>
      <style:text-properties fo:font-size="18pt" style:letter-kerning="true" style:font-name-asian="標楷體" style:font-family-asian="標楷體" style:font-family-generic-asian="scri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6cm" fo:text-align="center" style:justify-single-word="false" fo:keep-with-next="always"/>
      <style:text-properties fo:font-size="14pt" style:letter-kerning="true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95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</dc:title>
    <meta:initial-creator>grace</meta:initial-creator>
    <meta:creation-date>2013-08-28T16:52:00</meta:creation-date>
    <dc:creator>user</dc:creator>
    <dc:date>2013-08-28T16:52:00</dc:date>
    <meta:print-date>2011-10-03T16:54:00</meta:print-date>
    <meta:editing-cycles>2</meta:editing-cycles>
    <meta:document-statistic meta:table-count="0" meta:image-count="0" meta:object-count="0" meta:page-count="2" meta:paragraph-count="34" meta:word-count="310" meta:character-count="1700" meta:non-whitespace-character-count="1366"/>
    <meta:generator>LibreOffice/5.2.0.4$Windows_x86 LibreOffice_project/066b007f5ebcc236395c7d282ba488bca6720265</meta:generator>
  </office:meta>
</office:document-meta>
</file>