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letter-spacing="0.1027in" style:letter-kerning="false" fo:font-size="14pt" style:font-size-asian="14pt"/>
    </style:style>
    <style:style style:name="T3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P4" style:parent-style-name="內文" style:family="paragraph">
      <style:paragraph-properties fo:text-align="start" fo:line-height="0.2361in"/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line-height="0.2361in"/>
    </style:style>
    <style:style style:name="T6" style:parent-style-name="預設段落字型" style:family="text">
      <style:text-properties style:font-name-asian="標楷體" fo:letter-spacing="0.1013in" style:letter-kerning="false" fo:font-size="14pt" style:font-size-asian="14pt"/>
    </style:style>
    <style:style style:name="T7" style:parent-style-name="預設段落字型" style:family="text">
      <style:text-properties style:font-name-asian="標楷體" style:letter-kerning="false" fo:font-size="14pt" style:font-size-asian="14pt"/>
    </style:style>
    <style:style style:name="P8" style:parent-style-name="內文" style:family="paragraph">
      <style:paragraph-properties fo:text-align="center" fo:line-height="0.2361in"/>
    </style:style>
    <style:style style:name="T9" style:parent-style-name="預設段落字型" style:family="text">
      <style:text-properties fo:font-size="14pt" style:font-size-asian="14pt"/>
    </style:style>
    <style:style style:name="TableColumn11" style:family="table-column">
      <style:table-column-properties style:column-width="2.0437in"/>
    </style:style>
    <style:style style:name="TableColumn12" style:family="table-column">
      <style:table-column-properties style:column-width="1.3618in"/>
    </style:style>
    <style:style style:name="TableColumn13" style:family="table-column">
      <style:table-column-properties style:column-width="1.7881in"/>
    </style:style>
    <style:style style:name="TableColumn14" style:family="table-column">
      <style:table-column-properties style:column-width="1.6173in"/>
    </style:style>
    <style:style style:name="Table10" style:family="table">
      <style:table-properties style:width="6.8111in" fo:margin-left="0in" table:align="left"/>
    </style:style>
    <style:style style:name="TableRow15" style:family="table-row">
      <style:table-row-properties style:min-row-height="0.539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53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53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539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539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539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539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539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539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80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line-height="150%" fo:margin-left="0.5in" fo:text-indent="-0.166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line-height="150%" fo:margin-left="0.5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150%" fo:margin-left="0.5in" fo:text-indent="-0.166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150%" fo:margin-left="0.1666in" fo:text-indent="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150%" fo:text-indent="0.6666in"/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150%" fo:text-indent="0.6666in"/>
    </style:style>
    <style:style style:name="T9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150%" fo:text-indent="0.6666in"/>
    </style:style>
    <style:style style:name="T10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fo:line-height="150%" fo:text-indent="0.6666in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18" style:parent-style-name="內文" style:family="paragraph">
      <style:paragraph-properties fo:text-align="justify" fo:line-height="150%" fo:text-indent="0.6666in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<text:span text:style-name="T2">國立臺灣科技大</text:span><text:span text:style-name="T3">學</text:span></text:p>
      <text:p text:style-name="P4">National<text:s/>Taiwan<text:s/>University of Science and Technology</text:p>
      <text:p text:style-name="P5"><text:span text:style-name="T6">外籍學生獎助學金申請</text:span><text:span text:style-name="T7">書</text:span></text:p>
      <text:p text:style-name="P8"><text:span text:style-name="T9">International Students Financial Aid Application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ull name</text:p>
            <text:p text:style-name="P18">(In Chinese)</text:p>
          </table:table-cell>
          <table:table-cell table:style-name="TableCell19">
            <text:p text:style-name="P20"/>
          </table:table-cell>
          <table:table-cell table:style-name="TableCell21">
            <text:p text:style-name="P22">Full name</text:p>
            <text:p text:style-name="P23">(In English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國籍Nationality</text:p>
          </table:table-cell>
          <table:table-cell table:style-name="TableCell29">
            <text:p text:style-name="P30"/>
          </table:table-cell>
          <table:table-cell table:style-name="TableCell31">
            <text:p text:style-name="P32">Passport No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epartment</text:p>
          </table:table-cell>
          <table:table-cell table:style-name="TableCell38">
            <text:p text:style-name="P39"/>
          </table:table-cell>
          <table:table-cell table:style-name="TableCell40">
            <text:p text:style-name="P41">Clas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tudent. ID.</text:p>
          </table:table-cell>
          <table:table-cell table:style-name="TableCell47">
            <text:p text:style-name="P48"/>
          </table:table-cell>
          <table:table-cell table:style-name="TableCell49">
            <text:p text:style-name="P50">ARC No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ell phone</text:p>
          </table:table-cell>
          <table:table-cell table:style-name="TableCell56">
            <text:p text:style-name="P57"/>
          </table:table-cell>
          <table:table-cell table:style-name="TableCell58">
            <text:p text:style-name="P59">Previous semester GP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Postal Account No.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Current address / Dormitory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list text:style-name="LFO1" text:continue-numbering="true">
              <text:list-item>
                <text:p text:style-name="P79">1.<text:s/>申請人為具正式學籍之外籍學生，國際交換生或僑生不得申請。</text:p>
              </text:list-item>
            </text:list>
            <text:p text:style-name="P80">This form is only for applicants who do not have international exchange student status, or overseas Chinese status, or Hong Kong and Macau citizen status and do not hold a Republic of China passport.</text:p>
            <text:p text:style-name="P81">2.<text:s/>已取得我國政府機關其他獎助學金者不得申請。</text:p>
            <text:p text:style-name="P82">Those who have already received financial aid from Taiwan government may not apply.</text:p>
            <text:p text:style-name="P83">3.<text:s/>應繳表件Required documents：</text:p>
            <text:p text:style-name="P84"><text:span text:style-name="T85"><text:s text:c="2"/></text:span><text:span text:style-name="T86">　</text:span><text:span text:style-name="T87"></text:span><text:span text:style-name="T88"><text:s/>a .</text:span><text:span text:style-name="T89">申請書</text:span><text:span text:style-name="T90">An application form</text:span></text:p>
            <text:p text:style-name="P91"><text:span text:style-name="T92"></text:span><text:span text:style-name="T93"><text:s/>b.</text:span><text:span text:style-name="T94">前學期成績單</text:span><text:span text:style-name="T95">An official transcript of the previous semester</text:span></text:p>
            <text:p text:style-name="P96"><text:span text:style-name="T97"></text:span><text:span text:style-name="T98"><text:s/>c.</text:span><text:span text:style-name="T99">學生證影本</text:span><text:span text:style-name="T100">A copy of the Student ID</text:span></text:p>
            <text:p text:style-name="P101"><text:span text:style-name="T102"></text:span><text:span text:style-name="T103"><text:s/></text:span><text:span text:style-name="T104">d.</text:span><text:span text:style-name="T105">郵局帳戶封</text:span><text:span text:style-name="T106">面</text:span><text:span text:style-name="T107"><text:s/>A<text:s/></text:span><text:span text:style-name="T108">front<text:s/></text:span><text:span text:style-name="T109">copy of the<text:s/></text:span><text:span text:style-name="T110">Postal<text:s/></text:span><text:span text:style-name="T111">account cover</text:span></text:p>
            <text:p text:style-name="P112"><text:span text:style-name="T113"></text:span><text:span text:style-name="T114"><text:s/>e.</text:span><text:span text:style-name="T115">推薦信</text:span><text:span text:style-name="T116"><text:s/>Recommendation Letter from the advisor</text:span><text:span text:style-name="T117"><text:s/>(Graduate students)</text:span></text:p>
            <text:p text:style-name="P118"><text:span text:style-name="T119"></text:span><text:span text:style-name="T120"><text:s/>f<text:s/></text:span><text:span text:style-name="T121">研究計畫</text:span><text:span text:style-name="T122"><text:s/>Proposal o</text:span><text:span text:style-name="T123">f the Thesis<text:s/></text:span><text:span text:style-name="T124">(Graduate students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BER</meta:initial-creator>
    <dc:creator>Windows 使用者</dc:creator>
    <meta:creation-date>2018-03-22T06:16:00Z</meta:creation-date>
    <dc:date>2018-03-22T06:16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9" meta:row-count="7" meta:non-whitespace-character-count="861"/>
  </office:meta>
</office:document-meta>
</file>