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3" style:family="paragraph" style:parent-style-name="Standard">
      <style:paragraph-properties fo:margin-top="0cm" fo:margin-bottom="0.847cm" loext:contextual-spacing="false" fo:line-height="150%"/>
    </style:style>
    <style:style style:name="P4" style:family="paragraph" style:parent-style-name="Standard">
      <style:paragraph-properties fo:margin-top="0cm" fo:margin-bottom="0.847cm" loext:contextual-spacing="false" fo:line-height="150%" fo:text-align="center" style:justify-single-word="false"/>
      <style:text-properties style:font-name="華康中黑體" fo:font-size="16pt" fo:font-weight="bold" style:font-name-asian="華康中黑體" style:font-size-asian="16pt" style:font-weight-asian="bold" style:font-weight-complex="bold"/>
    </style:style>
    <style:style style:name="P5" style:family="paragraph" style:parent-style-name="Standard">
      <style:paragraph-properties fo:margin-left="0cm" fo:margin-right="0cm" fo:margin-top="0.635cm" fo:margin-bottom="0.212cm" loext:contextual-spacing="false" fo:line-height="200%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margin-top="1.058cm" fo:margin-bottom="0.423cm" loext:contextual-spacing="false" fo:line-height="150%" fo:text-indent="1.2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423cm" loext:contextual-spacing="false" fo:line-height="150%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line-height="150%" fo:text-indent="8.251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50%" fo:text-indent="8.255cm" style:auto-text-indent="false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華康中黑體" fo:font-size="14pt" fo:font-weight="bold" style:font-name-asian="華康中黑體" style:font-size-asian="14pt" style:font-weight-asian="bold" style:font-size-complex="14pt" style:font-weight-complex="bold"/>
    </style:style>
    <style:style style:name="P11" style:family="paragraph" style:parent-style-name="Text_20_body_20_indent">
      <style:paragraph-properties fo:line-height="100%"/>
    </style:style>
    <style:style style:name="P12" style:family="paragraph" style:parent-style-name="Text_20_body_20_indent">
      <style:paragraph-properties fo:line-height="100%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1.663cm" fo:margin-right="0cm" fo:line-height="100%" fo:text-align="justify" style:justify-single-word="false" fo:text-indent="1.023cm" style:auto-text-indent="false"/>
    </style:style>
    <style:style style:name="P15" style:family="paragraph" style:parent-style-name="Text_20_body_20_indent">
      <style:paragraph-properties fo:margin-left="0.245cm" fo:margin-right="0cm" fo:line-height="100%" fo:text-align="justify" style:justify-single-word="false" fo:text-indent="1.023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華康中黑體" fo:font-weight="bold" style:font-name-asian="華康中黑體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ATIONAL TAIWAN UNIVERSITY OF SCIENCE AND TECHNOLOGY</text:p>
      <text:p text:style-name="P1">Department of Construction Engineering</text:p>
      <text:p text:style-name="P4">Doctoral Student Qualify Exams Application Form</text:p>
      <text:p text:style-name="P13">I, the undersigned student, apply for the doctoral student qualify exams in</text:p>
      <text:p text:style-name="P14"><text:span text:style-name="T1">Division: </text:span><text:span text:style-name="T3">　　　　　</text:span><text:span text:style-name="T2"> </text:span><text:span text:style-name="T3">　　　　　</text:span></text:p>
      <text:p text:style-name="P14"><text:span text:style-name="T1">Semester and academic year</text:span><text:span text:style-name="T3">　　/　　　</text:span></text:p>
      <text:p text:style-name="P15"/>
      <text:p text:style-name="P13">Please find the list of courses and one photocopy of transcript as attached.</text:p>
      <text:p text:style-name="P13"/>
      <text:p text:style-name="P12">My current status:</text:p>
      <text:p text:style-name="P11"><text:span text:style-name="T1"><text:tab/> <text:s/><text:tab/>Semester and academic year</text:span><text:span text:style-name="T3">　　/　　　</text:span></text:p>
      <text:p text:style-name="P11"><text:span text:style-name="T1"><text:tab/> <text:s/><text:tab/>GPA (until this semester)</text:span><text:span text:style-name="T3"> 　　　　　</text:span></text:p>
      <text:p text:style-name="P5"/>
      <text:p text:style-name="P6">Approved by</text:p>
      <text:p text:style-name="P3"><text:span text:style-name="T7">Advisor </text:span><text:span text:style-name="T9">　　　　　　　　　　</text:span></text:p>
      <text:p text:style-name="P7"><text:span text:style-name="T7">Dept. Chairman</text:span><text:span text:style-name="T9">　　　　　　　　</text:span></text:p>
      <text:p text:style-name="P8"><text:span text:style-name="T7">Student Name <text:s/>:</text:span><text:span text:style-name="T9">　　　　　　　　　</text:span></text:p>
      <text:p text:style-name="P9"><text:span text:style-name="T7">Student ID No.:</text:span><text:span text:style-name="T9">　　　　　　　　　</text:span></text:p>
      <text:p text:style-name="P9"><text:span text:style-name="T7">Date of sign <text:s/>:</text:span><text:span text:style-name="T9"> 　　　　　　　　　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1.057cm" fo:padding-bottom="1.901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同意函</dc:title>
    <meta:initial-creator>葉秀玲</meta:initial-creator>
    <meta:creation-date>2007-04-15T16:47:00</meta:creation-date>
    <dc:creator>USER</dc:creator>
    <dc:date>2007-09-14T15:50:00</dc:date>
    <meta:print-date>2007-09-14T15:49:00</meta:print-date>
    <meta:editing-cycles>3</meta:editing-cycles>
    <meta:editing-duration>PT1M</meta:editing-duration>
    <meta:document-statistic meta:table-count="0" meta:image-count="0" meta:object-count="0" meta:page-count="1" meta:paragraph-count="16" meta:word-count="75" meta:character-count="554" meta:non-whitespace-character-count="412"/>
    <meta:generator>LibreOffice/5.2.0.4$Windows_x86 LibreOffice_project/066b007f5ebcc236395c7d282ba488bca6720265</meta:generator>
  </office:meta>
</office:document-meta>
</file>