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Black" fo:font-weight="bold" style:font-weight-asian="bold" style:font-name-complex="Arial Black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 style:list-style-name="WW8Num1"/>
    <style:style style:name="P5" style:family="paragraph" style:parent-style-name="Standard"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P6" style:family="paragraph" style:parent-style-name="Standard">
      <style:paragraph-properties fo:margin-left="0.63cm" fo:margin-right="0cm" style:line-height-at-least="0.423cm" fo:text-indent="0cm" style:auto-text-indent="false" style:snap-to-layout-grid="false"/>
      <style:text-properties fo:font-weight="bold" style:font-weight-asian="bold"/>
    </style:style>
    <style:style style:name="P7" style:family="paragraph" style:parent-style-name="Standard">
      <style:paragraph-properties fo:margin-left="0.63cm" fo:margin-right="0cm" fo:margin-top="0cm" fo:margin-bottom="0.318cm" loext:contextual-spacing="false" style:line-height-at-least="0.423cm" fo:text-indent="0cm" style:auto-text-indent="false" style:snap-to-layout-grid="false"/>
    </style:style>
    <style:style style:name="P8" style:family="paragraph" style:parent-style-name="Standard">
      <style:paragraph-properties fo:margin-left="0.75cm" fo:margin-right="0cm" style:line-height-at-least="0.423cm" fo:text-indent="0cm" style:auto-text-indent="false" style:snap-to-layout-grid="false"/>
      <style:text-properties fo:font-weight="bold" style:font-weight-asian="bold"/>
    </style:style>
    <style:style style:name="P9" style:family="paragraph" style:parent-style-name="Standard">
      <style:paragraph-properties fo:margin-left="0.75cm" fo:margin-right="0cm" fo:margin-top="0cm" fo:margin-bottom="0.318cm" loext:contextual-spacing="false" style:line-height-at-least="0.423cm" fo:text-indent="0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weight="bold" style:font-weight-asian="bold" style:font-name-complex="Arial Black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Black" fo:font-weight="bold" style:font-weight-asian="bold" style:font-name-complex="Arial Black"/>
    </style:style>
    <style:style style:name="T3" style:family="text">
      <style:text-properties style:font-name="Arial Black" fo:font-weight="bold" style:font-weight-asian="bold" style:font-name-complex="Arial Black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text-position="super 58%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ATIONAL TAIWAN UNIVERSITY OF SCIENCE AND TECHNOLOGY</text:p>
      <text:p text:style-name="P1"><text:span text:style-name="T2">(NTUST) </text:span><text:span text:style-name="T2">(TAIWAIN TECH)</text:span></text:p>
      <text:p text:style-name="P2"/>
      <text:p text:style-name="P3">Additional Application Form</text:p>
      <text:p text:style-name="P1"><text:span text:style-name="T1">for Those Prospective International Graduate Students Who Apply for Admission to</text:span></text:p>
      <text:p text:style-name="P1"><text:span text:style-name="T4">Department of Construction Engineering (DCE)</text:span></text:p>
      <text:p text:style-name="Standard"><text:span text:style-name="T6"><text:s text:c="63"/></text:span><text:span text:style-name="T5">__________ <text:s text:c="6"/></text:span></text:p>
      <text:p text:style-name="P5"/>
      <text:list xml:id="list810966025805097280" text:style-name="WW8Num1">
        <text:list-item>
          <text:p text:style-name="P4"><text:span text:style-name="T1">Select one of following three options for your intended graduate program at DCE:</text:span></text:p>
        </text:list-item>
      </text:list>
      <text:p text:style-name="P6"/>
      <text:p text:style-name="P7">( <text:s text:c="2"/>) Master program only</text:p>
      <text:p text:style-name="P7">( <text:s text:c="2"/>) Master program first and then towards Ph. D. program afterwards</text:p>
      <text:p text:style-name="P7">( <text:s text:c="2"/>) Ph. D. program</text:p>
      <text:p text:style-name="Standard"/>
      <text:list xml:id="list212545249932269" text:continue-numbering="true" text:style-name="WW8Num1">
        <text:list-item>
          <text:p text:style-name="P4"><text:span text:style-name="T1">Select two (numbered with the 1</text:span><text:span text:style-name="T9">st</text:span><text:span text:style-name="T1"> and 2</text:span><text:span text:style-name="T9">nd</text:span><text:span text:style-name="T1"> priorities) of following five research fields for your intended graduate program at DCE:</text:span></text:p>
        </text:list-item>
      </text:list>
      <text:p text:style-name="P8"/>
      <text:p text:style-name="P9">( <text:s text:c="2"/>) Field of Construction Management</text:p>
      <text:p text:style-name="P9">( <text:s text:c="2"/>) Field of Geotechnical Engineering</text:p>
      <text:p text:style-name="P9">( <text:s text:c="2"/>) Field of Structural Engineering</text:p>
      <text:p text:style-name="P9">( <text:s text:c="2"/>) Field of Construction Material</text:p>
      <text:p text:style-name="P9">( <text:s text:c="2"/>) Field of Construction Information Technology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Signature : <text:span text:style-name="T7"><text:s text:c="30"/></text:span><text:s text:c="2"/></text:p>
      <text:p text:style-name="Standard"/>
      <text:p text:style-name="Standard">Printed name: ____________________________</text:p>
      <text:p text:style-name="Standard"/>
      <text:p text:style-name="Standard">Date: <text:span text:style-name="T7"><text:s text:c="34"/></text:span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Ver. 1.0 January 16, 2012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PARTMENT OF CONSTRUCTION ENGINEERING</dc:title>
    <meta:initial-creator>USER</meta:initial-creator>
    <meta:creation-date>2012-01-16T22:52:00</meta:creation-date>
    <dc:creator>TP</dc:creator>
    <dc:date>2012-01-16T23:49:00</dc:date>
    <meta:print-date>2012-01-16T23:48:00</meta:print-date>
    <meta:editing-cycles>34</meta:editing-cycles>
    <meta:editing-duration>PT46M</meta:editing-duration>
    <meta:document-statistic meta:table-count="0" meta:image-count="0" meta:object-count="0" meta:page-count="2" meta:paragraph-count="20" meta:word-count="130" meta:character-count="986" meta:non-whitespace-character-count="722"/>
    <meta:generator>LibreOffice/5.2.0.4$Windows_x86 LibreOffice_project/066b007f5ebcc236395c7d282ba488bca6720265</meta:generator>
  </office:meta>
</office:document-meta>
</file>