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Desdemona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9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5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 loext:padding="0cm" loext:border="0.51pt solid #000000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8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30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 style:font-name-complex="Desdemona"/>
    </style:style>
    <style:style style:name="T21" style:family="text">
      <style:text-properties fo:font-size="14pt" style:font-size-asian="14pt"/>
    </style:style>
    <style:style style:name="T22" style:family="text">
      <style:text-properties style:font-name-complex="標楷體"/>
    </style:style>
    <style:style style:name="T23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4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5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科技大學營建系</text:span><text:span text:style-name="T3">101</text:span><text:span text:style-name="T1">學年度第</text:span><text:span text:style-name="T3">2</text:span><text:span text:style-name="T1">學期</text:span><text:span text:style-name="T1"> <text:s text:c="12"/></text:span></text:p>
      <text:p text:style-name="P20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7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C1" office:value-type="string">
            <text:p text:style-name="P11">學號</text:p>
          </table:table-cell>
          <table:table-cell table:style-name="表格1.C1" office:value-type="string">
            <text:p text:style-name="P10"/>
          </table:table-cell>
          <table:table-cell table:style-name="表格1.E1" table:number-columns-spanned="2" office:value-type="string">
            <text:p text:style-name="P11">身份證統一號碼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E1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10"/>
          </table:table-cell>
          <table:table-cell table:style-name="表格1.E1" table:number-columns-spanned="3" office:value-type="string">
            <text:p text:style-name="P10"/>
          </table:table-cell>
          <table:covered-table-cell/>
          <table:covered-table-cell/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X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1">電話</text:p>
          </table:table-cell>
          <table:table-cell table:style-name="表格1.E1" office:value-type="string">
            <text:p text:style-name="P10"/>
          </table:table-cell>
          <table:table-cell table:style-name="表格1.A1" table:number-rows-spanned="4" office:value-type="string">
            <text:p text:style-name="P11">郵</text:p>
            <text:p text:style-name="P11">局</text:p>
          </table:table-cell>
          <table:table-cell table:style-name="表格1.C1" office:value-type="string">
            <text:p text:style-name="P7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W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C1" office:value-type="string">
            <text:p text:style-name="P15">就讀所組別</text:p>
          </table:table-cell>
          <table:table-cell table:style-name="表格1.C1" table:number-columns-spanned="3" office:value-type="string">
            <text:p text:style-name="P8"><text:span text:style-name="T7"><text:s/></text:span><text:span text:style-name="T23"></text:span><text:span text:style-name="T8">博士班</text:span><text:span text:style-name="T12"> <text:s text:c="8"/></text:span><text:span text:style-name="T8">組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6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  <table:table-cell table:style-name="表格1.E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table:number-columns-spanned="3" office:value-type="string">
            <text:p text:style-name="P13"/>
          </table:table-cell>
          <table:covered-table-cell/>
          <table:covered-table-cell/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X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4" table:number-columns-spanned="3" office:value-type="string">
            <text:p text:style-name="P21"><text:span text:style-name="T5">碩士班</text:span><text:span text:style-name="T11"> <text:s text:c="8"/></text:span><text:span text:style-name="T5">組</text:span><text:span text:style-name="T11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8"><text:span text:style-name="T7"><text:s text:c="26"/></text:span><text:span text:style-name="T8">郵</text:span><text:span text:style-name="T8"> <text:s/></text:span><text:span text:style-name="T8">局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8"><text:span text:style-name="T7"><text:s/></text:span><text:span text:style-name="T23"></text:span><text:span text:style-name="T8">大學部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7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3"><text:span text:style-name="T14">入</text:span><text:span text:style-name="T14"> </text:span><text:span text:style-name="T14">學</text:span><text:span text:style-name="T14"> </text:span><text:span text:style-name="T14">年</text:span><text:span text:style-name="T14"> </text:span><text:span text:style-name="T14">月</text:span></text:p>
          </table:table-cell>
          <table:table-cell table:style-name="表格1.E1" table:number-columns-spanned="3" office:value-type="string">
            <text:p text:style-name="P22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4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2"><text:span text:style-name="T13">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5"><text:span text:style-name="T22"><text:s/></text:span><text:span text:style-name="T25">戶 籍 地 址</text:span></text:p>
          </table:table-cell>
          <table:table-cell table:style-name="表格1.B7" table:number-columns-spanned="23" office:value-type="string">
            <text:p text:style-name="P25"><text:span text:style-name="T22"><text:s text:c="6"/></text:span><text:span text:style-name="T25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7"><text:s text:c="2"/></text:span><text:span text:style-name="T23"></text:span><text:span text:style-name="T24">□</text:span><text:span text:style-name="T8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<text:span text:style-name="T14">就</text:span><text:span text:style-name="T14"> </text:span><text:span text:style-name="T14">學</text:span><text:span text:style-name="T14"> </text:span><text:span text:style-name="T14">記</text:span><text:span text:style-name="T14"> </text:span><text:span text:style-name="T14">錄</text:span></text:p>
          </table:table-cell>
          <table:table-cell table:style-name="表格1.A4" table:number-columns-spanned="3" office:value-type="string">
            <text:p text:style-name="P1"><text:span text:style-name="T17"><text:s text:c="2"/></text:span><text:span text:style-name="T23"></text:span><text:span text:style-name="T24">□</text:span><text:span text:style-name="T8">休學一學期</text:span><text:span text:style-name="T8"> <text:s text:c="3"/></text:span><text:span text:style-name="T8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8">兼</text:span><text:span text:style-name="T8"> </text:span><text:span text:style-name="T8">職</text:span><text:span text:style-name="T8"> </text:span><text:span text:style-name="T8">調</text:span><text:span text:style-name="T8"> </text:span><text:span text:style-name="T8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7"><text:s text:c="2"/></text:span><text:span text:style-name="T23"></text:span><text:span text:style-name="T24">□</text:span><text:span text:style-name="T8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7"><text:s text:c="4"/></text:span><text:span text:style-name="T17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table:number-columns-spanned="6" office:value-type="string">
            <text:p text:style-name="P4">備註：1.本校以郵局入帳方式發放，請務必寫明正確之通儲帳戶資料。</text:p>
            <text:p text:style-name="P5"><text:span text:style-name="T22"><text:s text:c="6"/></text:span><text:span text:style-name="T25">2.若月支領逾5000元，即須扣繳二代健保補充保費2%。</text:span></text:p>
            <text:p text:style-name="P26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30"><text:span text:style-name="T16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3-01-23T11:52:00</dc:date>
    <meta:print-date>2012-02-03T15:25:00</meta:print-date>
    <meta:editing-cycles>8</meta:editing-cycles>
    <meta:editing-duration>PT1M</meta:editing-duration>
    <meta:document-statistic meta:table-count="1" meta:image-count="0" meta:object-count="0" meta:page-count="1" meta:paragraph-count="37" meta:word-count="260" meta:character-count="566" meta:non-whitespace-character-count="269"/>
    <meta:generator>LibreOffice/5.2.0.4$Windows_x86 LibreOffice_project/066b007f5ebcc236395c7d282ba488bca6720265</meta:generator>
  </office:meta>
</office:document-meta>
</file>