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特粗圓體" svg:font-family="華康特粗圓體, 'Arial Unicode MS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101cm" fo:margin-right="0cm" style:line-height-at-least="0.423cm" fo:text-indent="0cm" style:auto-text-indent="false" style:text-autospace="none" style:snap-to-layout-grid="false">
        <style:tab-stops>
          <style:tab-stop style:position="11.001cm" style:type="right"/>
          <style:tab-stop style:position="16.8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101cm" fo:margin-right="0cm" style:line-height-at-least="0.423cm" fo:text-indent="0cm" style:auto-text-indent="false" style:text-autospace="none" style:snap-to-layout-grid="false">
        <style:tab-stops>
          <style:tab-stop style:position="11.001cm" style:type="right"/>
          <style:tab-stop style:position="16.828cm"/>
        </style:tab-stops>
      </style:paragraph-properties>
    </style:style>
    <style:style style:name="P4" style:family="paragraph" style:parent-style-name="Standard">
      <style:paragraph-properties fo:margin-left="0.101cm" fo:margin-right="0cm" style:line-height-at-least="0.423cm" fo:text-indent="0cm" style:auto-text-indent="false" style:text-autospace="none" style:snap-to-layout-grid="false">
        <style:tab-stops>
          <style:tab-stop style:position="11.001cm" style:type="right"/>
          <style:tab-stop style:position="16.828cm"/>
        </style:tab-stops>
      </style:paragraph-properties>
      <style:text-properties fo:color="#ff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423cm" fo:text-indent="2.593cm" style:auto-text-indent="false" style:text-autospace="none" style:snap-to-layout-grid="false">
        <style:tab-stops>
          <style:tab-stop style:position="11.001cm" style:type="right"/>
          <style:tab-stop style:position="16.828cm"/>
        </style:tab-stops>
      </style:paragraph-properties>
    </style:style>
    <style:style style:name="P6" style:family="paragraph" style:parent-style-name="Standard">
      <style:paragraph-properties fo:margin-left="0.101cm" fo:margin-right="0cm" style:line-height-at-least="0.423cm" fo:text-indent="2.434cm" style:auto-text-indent="false" style:text-autospace="none" style:snap-to-layout-grid="false">
        <style:tab-stops>
          <style:tab-stop style:position="11.001cm" style:type="right"/>
          <style:tab-stop style:position="16.828cm"/>
        </style:tab-stops>
      </style:paragraph-properties>
    </style:style>
    <style:style style:name="P7" style:family="paragraph" style:parent-style-name="Standard">
      <style:paragraph-properties fo:margin-left="0.101cm" fo:margin-right="0cm" style:line-height-at-least="0.423cm" fo:text-indent="2.434cm" style:auto-text-indent="false" style:text-autospace="none" style:snap-to-layout-grid="false">
        <style:tab-stops>
          <style:tab-stop style:position="11.001cm" style:type="right"/>
          <style:tab-stop style:position="16.8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02cm" fo:margin-right="0cm" style:line-height-at-least="0.423cm" fo:text-indent="2.431cm" style:auto-text-indent="false" style:text-autospace="none" style:snap-to-layout-grid="false">
        <style:tab-stops>
          <style:tab-stop style:position="11.001cm" style:type="right"/>
          <style:tab-stop style:position="16.828cm"/>
        </style:tab-stops>
      </style:paragraph-properties>
    </style:style>
    <style:style style:name="P9" style:family="paragraph" style:parent-style-name="Standard">
      <style:paragraph-properties fo:margin-left="0cm" fo:margin-right="0cm" style:line-height-at-least="0.423cm" fo:text-indent="2.618cm" style:auto-text-indent="false" style:text-autospace="none" style:snap-to-layout-grid="false">
        <style:tab-stops>
          <style:tab-stop style:position="11.001cm" style:type="right"/>
          <style:tab-stop style:position="16.828cm"/>
        </style:tab-stops>
      </style:paragraph-properties>
    </style:style>
    <style:style style:name="P10" style:family="paragraph" style:parent-style-name="Standard">
      <style:paragraph-properties fo:margin-left="0.102cm" fo:margin-right="0cm" style:line-height-at-least="0.423cm" fo:text-indent="2.514cm" style:auto-text-indent="false" style:text-autospace="none" style:snap-to-layout-grid="false">
        <style:tab-stops>
          <style:tab-stop style:position="11.001cm" style:type="right"/>
          <style:tab-stop style:position="16.828cm"/>
        </style:tab-stops>
      </style:paragraph-properties>
    </style:style>
    <style:style style:name="P11" style:family="paragraph" style:parent-style-name="Standard">
      <style:paragraph-properties fo:margin-left="0.102cm" fo:margin-right="0cm" style:line-height-at-least="0.423cm" fo:text-indent="2.514cm" style:auto-text-indent="false" style:text-autospace="none" style:snap-to-layout-grid="false">
        <style:tab-stops>
          <style:tab-stop style:position="11.001cm" style:type="right"/>
          <style:tab-stop style:position="16.8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Standard" style:list-style-name="WW8Num1">
      <style:paragraph-properties fo:margin-top="0.318cm" fo:margin-bottom="0cm" loext:contextual-spacing="false" style:line-height-at-least="0.423cm" style:text-autospace="none" style:snap-to-layout-grid="false">
        <style:tab-stops>
          <style:tab-stop style:position="11.001cm" style:type="right"/>
          <style:tab-stop style:position="16.828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_20_indent">
      <style:paragraph-properties fo:margin-left="0cm" fo:margin-right="0.986cm" fo:margin-top="0.318cm" fo:margin-bottom="0.318cm" loext:contextual-spacing="false" fo:text-align="end" style:justify-single-word="false" fo:text-indent="0.005cm" style:auto-text-indent="false"/>
    </style:style>
    <style:style style:name="P15" style:family="paragraph" style:parent-style-name="Text_20_body_20_indent">
      <style:paragraph-properties fo:margin-left="2.769cm" fo:margin-right="0.986cm" fo:margin-top="0.318cm" fo:margin-bottom="0.318cm" loext:contextual-spacing="false" fo:text-indent="-2.769cm" style:auto-text-indent="false"/>
    </style:style>
    <style:style style:name="T1" style:family="text">
      <style:text-properties fo:font-size="28pt" style:font-name-asian="華康粗黑體" style:font-size-asian="28pt"/>
    </style:style>
    <style:style style:name="T2" style:family="text">
      <style:text-properties fo:font-size="28pt" style:font-name-asian="華康粗黑體" style:font-size-asian="28pt"/>
    </style:style>
    <style:style style:name="T3" style:family="text">
      <style:text-properties fo:font-size="28pt" style:font-name-asian="Calibri" style:font-size-asian="28pt"/>
    </style:style>
    <style:style style:name="T4" style:family="text">
      <style:text-properties fo:font-size="14pt" fo:font-weight="bold" style:font-name-asian="華康粗黑體" style:font-size-asian="14pt" style:font-weight-asian="bold" style:font-size-complex="14pt"/>
    </style:style>
    <style:style style:name="T5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6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7" style:family="text">
      <style:text-properties fo:font-size="16pt" style:font-name-asian="華康粗黑體" style:font-size-asian="16pt" style:font-size-complex="16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ff0000" style:font-name="標楷體" fo:font-size="14pt" style:font-name-asian="標楷體" style:font-size-asian="14pt" style:font-size-complex="14pt"/>
    </style:style>
    <style:style style:name="T14" style:family="text">
      <style:text-properties fo:color="#0000ff" style:font-name="標楷體" fo:font-size="14pt" style:font-name-asian="標楷體" style:font-size-asian="14pt" style:font-size-complex="14pt"/>
    </style:style>
    <style:style style:name="T15" style:family="text">
      <style:text-properties fo:color="#339966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灣科技大學</text:span><text:span text:style-name="T3"> </text:span><text:span text:style-name="T1">營建工程系</text:span><text:span text:style-name="T3"> </text:span><text:span text:style-name="T1">公告</text:span></text:p>
      <text:p text:style-name="P14"><text:span text:style-name="T4">第一次公告日期：102年2月07日</text:span></text:p>
      <text:p text:style-name="P15"><text:span text:style-name="T5"><text:s text:c="34"/>第二次公告日期： 102年2月20日</text:span></text:p>
      <text:p text:style-name="P1"><text:span text:style-name="T7">主旨：101學年度第2學期「實務專題」</text:span><text:span text:style-name="T6">分班結果</text:span></text:p>
      <text:p text:style-name="P2"/>
      <text:p text:style-name="P3"><text:span text:style-name="T10">課程分班：實務專題(橋梁結構設計) <text:s/>21人</text:span></text:p>
      <text:p text:style-name="P3"><text:span text:style-name="T8">授課教師：柯鎮洋老師、林家鍾老師、陳君弢老師、邱建國老師、廖國偉老師</text:span></text:p>
      <text:p text:style-name="P3"><text:span text:style-name="T8">上課時間／教室：F8 F9／ </text:span><text:span text:style-name="T12">IB-409-2</text:span></text:p>
      <text:p text:style-name="P3"><text:span text:style-name="T8">上課學生：何其安、李豪智、賴柏君、張均豪、李庭宇、許宇廷、彭學文</text:span></text:p>
      <text:p text:style-name="P5"><text:span text:style-name="T8">李青隆、高明璟、應青池、廖家偉、劉昌紋、游竣傑、莊竣凱</text:span></text:p>
      <text:p text:style-name="P6"><text:span text:style-name="T8">盛芊柔、王阡輿、陳富強、吳品達、戴廷裕、江冠伯、廖書揚</text:span></text:p>
      <text:p text:style-name="P4"/>
      <text:p text:style-name="P3"><text:span text:style-name="T10">課程分班：實務專題(基礎與山坡地設計</text:span><text:span text:style-name="T10">—</text:span><text:span text:style-name="T10">工址調查與監測) <text:s text:c="2"/>10人</text:span></text:p>
      <text:p text:style-name="P3"><text:span text:style-name="T8">授課教師：</text:span><text:span text:style-name="T14">陳建勝老師</text:span><text:span text:style-name="T8">、謝佑明老師、楊國鑫老師</text:span></text:p>
      <text:p text:style-name="P3"><text:span text:style-name="T8">上課時間／教室：F8 F9／</text:span><text:span text:style-name="T13"> </text:span><text:span text:style-name="T12">IB-602-1</text:span></text:p>
      <text:p text:style-name="P3"><text:span text:style-name="T8">上課學生：林奕宏、李俊葦、陳健維、廖奕翔、謝孟翰、陳泳璋、徐識鈞</text:span></text:p>
      <text:p text:style-name="P6"><text:span text:style-name="T8">張碩修、廖冠傑、洪堅耀</text:span></text:p>
      <text:p text:style-name="P2"/>
      <text:p text:style-name="P3"><text:span text:style-name="T10">課程分班：實務專題(專案管理實作) <text:s text:c="2"/>12人</text:span></text:p>
      <text:p text:style-name="P3"><text:span text:style-name="T8">授課教師：林文盛老師、周政模老師、楊亦東老師、周瑞生老師</text:span></text:p>
      <text:p text:style-name="P3"><text:span text:style-name="T8">上課時間／教室：F8 F9／</text:span><text:span text:style-name="T13"> </text:span><text:span text:style-name="T12">IB-610</text:span></text:p>
      <text:p text:style-name="P3"><text:span text:style-name="T8">上課學生：廖昱瑄、林于揚、吳培堉、簡碩廷、李元碩、陳麒安、林宥承</text:span></text:p>
      <text:p text:style-name="P8"><text:span text:style-name="T8">黃鈞祥、顏永杰、林冠傑、廖孟哲、鍾承諭 </text:span></text:p>
      <text:p text:style-name="P2"/>
      <text:p text:style-name="P3"><text:span text:style-name="T10">課程分班：實務專題(個別研究) <text:s/>37人</text:span></text:p>
      <text:p text:style-name="P3"><text:soft-page-break/><text:span text:style-name="T8">上課學生：張人傑、張正霖、古艾柏、林立財、許至良、葉力瑜、潘力誌</text:span></text:p>
      <text:p text:style-name="P5"><text:span text:style-name="T8">陳致仰、黃子維、吳靖儀、張修齊、盧欣蘭、林建宇、林宏儒 </text:span></text:p>
      <text:p text:style-name="P9"><text:span text:style-name="T8">陳照枝、林峻毅、沈孟璇、蔣孟甫、范成宇、趙偉帆、薛鈺龍 </text:span></text:p>
      <text:p text:style-name="P10"><text:span text:style-name="T8">宋威帝、林玟廷、林哲偉、陳少謙、許亭婷、何克丹、胡建超</text:span></text:p>
      <text:p text:style-name="P11">林孟君、唐毓翔、王旭暉、蔡宛婷、張馨文、洪詩晴、羅科評</text:p>
      <text:p text:style-name="P10"><text:span text:style-name="T8">魏開緯、吳育姿 </text:span></text:p>
      <text:p text:style-name="P7"><text:s/></text:p>
      <text:list xml:id="list1780681655186946494" text:style-name="WW8Num1">
        <text:list-item>
          <text:p text:style-name="P13">上述名單如有錯誤或缺漏，請盡速告知系辦公室更正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特粗圓體" svg:font-family="華康特粗圓體, 'Arial Unicode MS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3.598cm" fo:margin-right="0cm" fo:text-indent="-2.963cm" style:auto-text-indent="false" style:vertical-align="baseline" style:snap-to-layout-grid="false"/>
      <style:text-properties style:font-name="華康特粗圓體" fo:font-family="華康特粗圓體, 'Arial Unicode MS'" style:font-family-generic="modern" fo:font-size="28pt" style:letter-kerning="true" style:font-name-asian="華康特粗圓體" style:font-family-asian="華康特粗圓體, 'Arial Unicode MS'" style:font-family-generic-asian="modern" style:font-size-asian="28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Body_20_Text_20_Indent_20_Char" style:display-name="Body Text Indent Char" style:family="text" style:parent-style-name="預設段落字型">
      <style:text-properties style:font-name="華康特粗圓體" fo:font-family="華康特粗圓體, 'Arial Unicode MS'" style:font-family-generic="modern" fo:font-size="28pt" fo:language="en" fo:country="US" style:font-name-asian="華康特粗圓體" style:font-family-asian="華康特粗圓體, 'Arial Unicode MS'" style:font-family-generic-asian="modern" style:font-size-asian="28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 營建工程系 公告</dc:title>
    <meta:initial-creator>Pei</meta:initial-creator>
    <meta:creation-date>2013-02-18T15:18:00</meta:creation-date>
    <dc:creator>Pei</dc:creator>
    <dc:date>2013-02-20T16:24:00</dc:date>
    <meta:print-date>2013-02-07T14:31:00</meta:print-date>
    <meta:editing-cycles>4</meta:editing-cycles>
    <meta:editing-duration>PT2M</meta:editing-duration>
    <meta:document-statistic meta:table-count="0" meta:image-count="0" meta:object-count="0" meta:page-count="2" meta:paragraph-count="29" meta:word-count="619" meta:character-count="715" meta:non-whitespace-character-count="657"/>
    <meta:generator>LibreOffice/5.2.0.4$Windows_x86 LibreOffice_project/066b007f5ebcc236395c7d282ba488bca6720265</meta:generator>
  </office:meta>
</office:document-meta>
</file>