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POP1體" svg:font-family="華康POP1體" style:font-family-generic="modern"/>
    <style:font-face style:name="華康特粗圓體" svg:font-family="華康特粗圓體, 'Arial Unicode MS'" style:font-family-generic="modern"/>
    <style:font-face style:name="華康粗黑體" svg:font-family="華康粗黑體" style:font-family-generic="modern"/>
    <style:font-face style:name="華康隸書體" svg:font-family="華康隸書體" style:font-family-generic="modern"/>
    <style:font-face style:name="超研澤粗魏碑" svg:font-family="超研澤粗魏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9cm" table:align="center" style:writing-mode="lr-tb"/>
    </style:style>
    <style:style style:name="表格1.A" style:family="table-column">
      <style:table-column-properties style:column-width="1.78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4.1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F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7" style:family="table-cell">
      <style:table-cell-properties style:vertical-align="middle" style:border-line-width-bottom="0.026cm 0.026cm 0.053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E7" style:family="table-cell">
      <style:table-cell-properties style:vertical-align="top" style:border-line-width-bottom="0.026cm 0.026cm 0.053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F7" style:family="table-cell">
      <style:table-cell-properties style:vertical-align="middle" style:border-line-width-right="0.053cm 0.026cm 0.026cm" style:border-line-width-bottom="0.026cm 0.026cm 0.053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 style:list-style-name="WW8Num3">
      <style:paragraph-properties fo:text-align="justify" style:justify-single-word="false" style:snap-to-layout-grid="false"/>
    </style:style>
    <style:style style:name="P10" style:family="paragraph" style:parent-style-name="Standard" style:list-style-name="WW8Num3">
      <style:paragraph-properties fo:text-align="justify" style:justify-single-word="false" style:snap-to-layout-grid="false"/>
      <style:text-properties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 style:font-weight-complex="bold"/>
    </style:style>
    <style:style style:name="P15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 style:snap-to-layout-grid="false"/>
      <style:text-properties style:font-name="華康隸書體" fo:font-size="28pt" fo:font-weight="bold" style:font-name-asian="華康隸書體" style:font-size-asian="28pt" style:font-weight-asian="bold" style:font-name-complex="標楷體"/>
    </style:style>
    <style:style style:name="P16" style:family="paragraph" style:parent-style-name="Standard">
      <style:paragraph-properties fo:margin-left="0.631cm" fo:margin-right="-0.838cm" fo:text-align="justify" style:justify-single-word="false" fo:text-indent="-1.69cm" style:auto-text-indent="false" style:snap-to-layout-grid="false"/>
      <style:text-properties fo:font-size="18pt" style:font-name-asian="華康POP1體" style:font-size-asian="18pt" style:font-size-complex="18pt"/>
    </style:style>
    <style:style style:name="P17" style:family="paragraph" style:parent-style-name="Standard">
      <style:paragraph-properties fo:margin-left="0.178cm" fo:margin-right="0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78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0.178cm" fo:margin-right="0cm" fo:text-align="center" style:justify-single-word="false" fo:text-indent="0cm" style:auto-text-indent="false" style:snap-to-layout-grid="false"/>
      <style:text-properties fo:font-size="14pt" fo:letter-spacing="-0.035cm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left="0.178cm" fo:margin-right="0cm" fo:text-align="center" style:justify-single-word="false" fo:text-indent="0cm" style:auto-text-indent="false" style:snap-to-layout-grid="false"/>
      <style:text-properties fo:font-size="14pt" fo:letter-spacing="-0.035cm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left="0.106cm" fo:margin-right="0cm" fo:text-align="center" style:justify-single-word="false" fo:text-indent="-0.106cm" style:auto-text-indent="false" style:snap-to-layout-grid="false"/>
      <style:text-properties fo:font-size="14pt" fo:letter-spacing="-0.035cm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0.106cm" fo:margin-right="0cm" fo:text-align="center" style:justify-single-word="false" fo:text-indent="-0.106cm" style:auto-text-indent="false" style:snap-to-layout-grid="false"/>
      <style:text-properties fo:font-size="14pt" fo:letter-spacing="-0.035cm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0.106cm" fo:margin-right="0cm" fo:text-align="center" style:justify-single-word="false" fo:text-indent="-0.106cm" style:auto-text-indent="false" style:snap-to-layout-grid="false"/>
      <style:text-properties fo:font-size="14pt" fo:letter-spacing="-0.035cm" style:font-name-asian="標楷體" style:font-size-asian="14pt" style:font-size-complex="14pt" style:font-weight-complex="bold"/>
    </style:style>
    <style:style style:name="P27" style:family="paragraph" style:parent-style-name="Standard">
      <style:paragraph-properties fo:margin-left="0.123cm" fo:margin-right="0cm" fo:text-align="justify" style:justify-single-word="false" fo:text-indent="-0.123cm" style:auto-text-indent="false" style:snap-to-layout-grid="false"/>
    </style:style>
    <style:style style:name="P28" style:family="paragraph" style:parent-style-name="Standard">
      <style:paragraph-properties fo:margin-left="0.123cm" fo:margin-right="0cm" fo:text-align="justify" style:justify-single-word="false" fo:text-indent="-0.123cm" style:auto-text-indent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fo:margin-left="3.36cm" fo:margin-right="0.37cm" fo:margin-top="0.635cm" fo:margin-bottom="0cm" loext:contextual-spacing="false" fo:text-align="justify" style:justify-single-word="false" fo:text-indent="-3.99cm" style:auto-text-indent="false" style:punctuation-wrap="simple" style:snap-to-layout-grid="fals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純文字" style:list-style-name="WW8Num2">
      <style:paragraph-properties fo:margin-left="1.155cm" fo:margin-right="-0.203cm" fo:text-align="justify" style:justify-single-word="false" fo:text-indent="-1.27cm" style:auto-text-indent="false" style:snap-to-layout-grid="false"/>
    </style:style>
    <style:style style:name="P31" style:family="paragraph" style:parent-style-name="純文字" style:list-style-name="WW8Num2">
      <style:paragraph-properties fo:margin-left="1.155cm" fo:margin-right="-0.203cm" fo:text-align="justify" style:justify-single-word="false" fo:text-indent="-1.27cm" style:auto-text-indent="false" style:snap-to-layout-grid="false"/>
    </style:style>
    <style:style style:name="P32" style:family="paragraph" style:parent-style-name="Text_20_body_20_indent">
      <style:paragraph-properties fo:margin-left="0.369cm" fo:margin-right="0.372cm" fo:margin-top="0cm" fo:margin-bottom="0.635cm" loext:contextual-spacing="false" fo:text-indent="0.004cm" style:auto-text-indent="false"/>
    </style:style>
    <style:style style:name="T1" style:family="text">
      <style:text-properties style:font-name="華康隸書體" fo:font-size="28pt" fo:font-weight="bold" style:font-name-asian="華康隸書體" style:font-size-asian="28pt" style:font-weight-asian="bold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2pt" style:font-name-asian="華康粗黑體" style:font-size-asian="12pt"/>
    </style:style>
    <style:style style:name="T5" style:family="text">
      <style:text-properties style:font-name="標楷體"/>
    </style:style>
    <style:style style:name="T6" style:family="text">
      <style:text-properties style:font-name="標楷體" style:letter-kerning="true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fo:background-color="#d8d8d8" loext:char-shading-value="0" style:font-name-asian="標楷體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 style:font-weight-complex="bold"/>
    </style:style>
    <style:style style:name="T13" style:family="text">
      <style:text-properties style:font-name-asian="標楷體" style:font-size-complex="12pt" style:font-weight-complex="bold"/>
    </style:style>
    <style:style style:name="T14" style:family="text">
      <style:text-properties style:font-name-asian="標楷體" style:font-name-complex="標楷體" style:font-size-complex="12pt" style:font-weight-complex="bold"/>
    </style:style>
    <style:style style:name="T15" style:family="text">
      <style:text-properties style:font-name-asian="標楷體" style:font-name-complex="標楷體" style:font-size-complex="12pt" style:font-weight-complex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font-size="14pt" fo:letter-spacing="-0.035cm" style:font-size-asian="14pt"/>
    </style:style>
    <style:style style:name="T22" style:family="text">
      <style:text-properties fo:font-size="14pt" fo:letter-spacing="-0.035cm" style:font-name-asian="標楷體" style:font-size-asian="14pt" style:font-size-complex="14pt" style:font-weight-complex="bold"/>
    </style:style>
    <style:style style:name="T23" style:family="text">
      <style:text-properties fo:font-size="14pt" fo:letter-spacing="-0.035cm" style:font-name-asian="標楷體" style:font-size-asian="14pt" style:font-name-complex="標楷體" style:font-size-complex="14pt" style:font-weight-complex="bold"/>
    </style:style>
    <style:style style:name="T24" style:family="text">
      <style:text-properties fo:font-size="14pt" fo:letter-spacing="-0.035cm" style:font-name-asian="標楷體" style:font-size-asian="14pt" style:font-name-complex="標楷體" style:font-size-complex="14pt" style:font-weight-complex="bold"/>
    </style:style>
    <style:style style:name="T25" style:family="text">
      <style:text-properties fo:letter-spacing="-0.035cm"/>
    </style:style>
    <style:style style:name="T26" style:family="text">
      <style:text-properties fo:letter-spacing="-0.035cm"/>
    </style:style>
    <style:style style:name="T27" style:family="text">
      <style:text-properties style:font-name-asian="Times New Roman"/>
    </style:style>
    <style:style style:name="T28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臺灣科技大學營建工程系 <text:s/>公告</text:p>
      <text:p text:style-name="P32"><text:span text:style-name="T4">公告日期：102年3月11日</text:span></text:p>
      <text:p text:style-name="P16"><text:span text:style-name="T6">主旨：</text:span><text:span text:style-name="T5">茲公告本系101學年度第2學期外界捐贈及自辦之獎學金獲獎名單如下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項目</text:p>
          </table:table-cell>
          <table:table-cell table:style-name="表格1.B1" office:value-type="string">
            <text:p text:style-name="P21">捐　贈　單　位</text:p>
          </table:table-cell>
          <table:table-cell table:style-name="表格1.B1" office:value-type="string">
            <text:p text:style-name="P24">每名金額</text:p>
          </table:table-cell>
          <table:table-cell table:style-name="表格1.B1" office:value-type="string">
            <text:p text:style-name="P3">名額</text:p>
          </table:table-cell>
          <table:table-cell table:style-name="表格1.B1" office:value-type="string">
            <text:p text:style-name="P3">資格限制</text:p>
          </table:table-cell>
          <table:table-cell table:style-name="表格1.F1" office:value-type="string">
            <text:p text:style-name="P3">獲獎名單</text:p>
          </table:table-cell>
        </table:table-row>
        <table:table-row table:style-name="表格1.2">
          <table:table-cell table:style-name="表格1.A2" office:value-type="string">
            <text:p text:style-name="P18">碩士生</text:p>
          </table:table-cell>
          <table:table-cell table:style-name="表格1.B2" office:value-type="string">
            <text:p text:style-name="P4">頂尖計畫獎學金</text:p>
          </table:table-cell>
          <table:table-cell table:style-name="表格1.B2" office:value-type="string">
            <text:p text:style-name="P27"><text:span text:style-name="T19">每月</text:span><text:span text:style-name="T17">6,000</text:span></text:p>
            <text:p text:style-name="P28">為期一年</text:p>
            <text:p text:style-name="P27"><text:span text:style-name="T17">(10</text:span><text:span text:style-name="T17">2</text:span><text:span text:style-name="T17">.3~10</text:span><text:span text:style-name="T17">3</text:span><text:span text:style-name="T17">.2)</text:span></text:p>
          </table:table-cell>
          <table:table-cell table:style-name="表格1.B2" office:value-type="string">
            <text:p text:style-name="P5">本校大學部提前畢業者</text:p>
            <text:p text:style-name="P7"/>
            <text:p text:style-name="P3">若干</text:p>
          </table:table-cell>
          <table:table-cell table:style-name="表格1.E2" office:value-type="string">
            <text:list xml:id="list1026885465178701025" text:style-name="WW8Num3">
              <text:list-item>
                <text:p text:style-name="P10">大學部成績優良，提前畢業進入本系就讀之全時間碩士生。</text:p>
              </text:list-item>
              <text:list-item>
                <text:p text:style-name="P9"><text:span text:style-name="T14">支領各項獎助學金及研究計畫工作費總額每月不超過新台幣</text:span><text:span text:style-name="T12">28,000</text:span><text:span text:style-name="T14">元。</text:span></text:p>
              </text:list-item>
              <text:list-item>
                <text:p text:style-name="P10">獲獎同學應參與指導教授之研究，並擔任課程助理或其他系所指定之工作。</text:p>
              </text:list-item>
            </text:list>
          </table:table-cell>
          <table:table-cell table:style-name="表格1.F2" office:value-type="string">
            <text:p text:style-name="P8">劉澄洲、黃柏文</text:p>
            <text:p text:style-name="P8">張立法、呂宜儒</text:p>
            <text:p text:style-name="P8">周裕清、周昭源</text:p>
            <text:p text:style-name="P1"><text:span text:style-name="T17">許志隆、曾姿燕<text:line-break/>程瑞忠、許宏達</text:span></text:p>
            <text:p text:style-name="P8">洪智國、張世暉</text:p>
          </table:table-cell>
        </table:table-row>
        <table:table-row table:style-name="表格1.2">
          <table:table-cell table:style-name="表格1.A3" office:value-type="string">
            <text:p text:style-name="P19">碩士生</text:p>
          </table:table-cell>
          <table:table-cell table:style-name="表格1.B2" office:value-type="string">
            <text:p text:style-name="P22">中興工程顧問社</text:p>
          </table:table-cell>
          <table:table-cell table:style-name="表格1.B2" office:value-type="string">
            <text:p text:style-name="P26">30,000</text:p>
          </table:table-cell>
          <table:table-cell table:style-name="表格1.B2" office:value-type="string">
            <text:p text:style-name="P13">1</text:p>
          </table:table-cell>
          <table:table-cell table:style-name="表格1.E2" office:value-type="string">
            <text:p text:style-name="P11">限「管理組」碩士班一年級全時間且成績優異之學生。</text:p>
          </table:table-cell>
          <table:table-cell table:style-name="表格1.F2" office:value-type="string">
            <text:p text:style-name="P3">官雨璇</text:p>
          </table:table-cell>
        </table:table-row>
        <table:table-row table:style-name="表格1.2">
          <table:table-cell table:style-name="表格1.A3" office:value-type="string">
            <text:p text:style-name="P19">碩士生</text:p>
          </table:table-cell>
          <table:table-cell table:style-name="表格1.B2" office:value-type="string">
            <text:p text:style-name="P22">沈怡獎學金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3">1</text:p>
          </table:table-cell>
          <table:table-cell table:style-name="表格1.E2" office:value-type="string">
            <text:p text:style-name="P11">碩博士班二年級以上學生，成績80分以上。</text:p>
          </table:table-cell>
          <table:table-cell table:style-name="表格1.F2" office:value-type="string">
            <text:p text:style-name="P3">林佳靜</text:p>
          </table:table-cell>
        </table:table-row>
        <table:table-row table:style-name="表格1.2">
          <table:table-cell table:style-name="表格1.A3" table:number-rows-spanned="2" office:value-type="string">
            <text:p text:style-name="P17"><text:span text:style-name="T23">碩、博</text:span><text:span text:style-name="T22"><text:line-break/></text:span><text:span text:style-name="T23">士生</text:span></text:p>
          </table:table-cell>
          <table:table-cell table:style-name="表格1.B2" office:value-type="string">
            <text:p text:style-name="P22">福住建設公司</text:p>
          </table:table-cell>
          <table:table-cell table:style-name="表格1.B2" table:number-rows-spanned="2" office:value-type="string">
            <text:p text:style-name="P26">12,000</text:p>
          </table:table-cell>
          <table:table-cell table:style-name="表格1.B2" office:value-type="string">
            <text:p text:style-name="P13">2</text:p>
          </table:table-cell>
          <table:table-cell table:style-name="表格1.B2" table:number-rows-spanned="2" office:value-type="string">
            <text:p text:style-name="P11">供本系碩、博士班一年級全時間研究生申請。</text:p>
          </table:table-cell>
          <table:table-cell table:style-name="表格1.F2" office:value-type="string">
            <text:p text:style-name="P3">陳世焯、李光智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2">營建系獎學金</text:p>
          </table:table-cell>
          <table:covered-table-cell/>
          <table:table-cell table:style-name="表格1.B2" office:value-type="string">
            <text:p text:style-name="P13">18</text:p>
          </table:table-cell>
          <table:covered-table-cell/>
          <table:table-cell table:style-name="表格1.F2" office:value-type="string">
            <text:p text:style-name="P8">江秉哲、紀坤能</text:p>
            <text:p text:style-name="P8">陳巧佳、蘇建安</text:p>
            <text:p text:style-name="P8">李宗杰、劉明霖</text:p>
            <text:p text:style-name="P2"><text:span text:style-name="T11">丁</text:span><text:span text:style-name="T27"> <text:s/></text:span><text:span text:style-name="T11">璇、鄭文陵</text:span></text:p>
            <text:p text:style-name="P8">藍子軒、謝岳樵</text:p>
            <text:p text:style-name="P8">喬建穎、王宜仁</text:p>
            <text:p text:style-name="P8">江衍弘、羅俊詠</text:p>
            <text:p text:style-name="P8">李柏毅、吳靖賢</text:p>
            <text:p text:style-name="P8">曾瑞文、吳宗翰</text:p>
          </table:table-cell>
        </table:table-row>
        <table:table-row table:style-name="表格1.2">
          <table:table-cell table:style-name="表格1.A7" office:value-type="string">
            <text:p text:style-name="P19">博士生</text:p>
          </table:table-cell>
          <table:table-cell table:style-name="表格1.B7" office:value-type="string">
            <text:p text:style-name="P22">中興工程顧問社</text:p>
          </table:table-cell>
          <table:table-cell table:style-name="表格1.B7" office:value-type="string">
            <text:p text:style-name="P26">42,000</text:p>
          </table:table-cell>
          <table:table-cell table:style-name="表格1.B7" office:value-type="string">
            <text:p text:style-name="P13">1</text:p>
          </table:table-cell>
          <table:table-cell table:style-name="表格1.E7" office:value-type="string">
            <text:p text:style-name="P11">具博士候選人資格且成績優異之全時間學生。</text:p>
          </table:table-cell>
          <table:table-cell table:style-name="表格1.F7" office:value-type="string">
            <text:p text:style-name="P3">邱冠彰</text:p>
          </table:table-cell>
        </table:table-row>
      </table:table>
      <text:p text:style-name="P29">說明：</text:p>
      <text:list xml:id="list2832156151402338599" text:style-name="WW8Num2">
        <text:list-item>
          <text:p text:style-name="P30"><text:span text:style-name="T7">福住獎學金得獎同學敬請於</text:span><text:span text:style-name="T9">3月13日(星期三)當日</text:span><text:span text:style-name="T7">，攜帶私章送系辦公室蔡小姐處用印，俾便造冊撥付獎學金；另中興工程顧問社獎學金得獎同學，請於</text:span><text:span text:style-name="T9">3/13（星期三）前</text:span><text:span text:style-name="T7">，至系辦公室張小姐處填寫資料，並請參加中興工程顧問社舉辦之頒獎典禮。</text:span></text:p>
        </text:list-item>
        <text:list-item>
          <text:p text:style-name="P30"><text:span text:style-name="T7">未得獎同學敬請於</text:span><text:span text:style-name="T9">3月13日(星期三)前</text:span><text:span text:style-name="T7">至系辦公室張小姐處取回原申請資料，未取回者，資料將銷毀。</text:span></text:p>
        </text:list-item>
        <text:list-item>
          <text:p text:style-name="P30"><text:span text:style-name="T28">頂尖獎學金獲獎同學，需協助系務工作，3/13(三)中午12:30至E2-222將舉行系務工作分配說明會，敬備餐盒，請務必準時出席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POP1體" svg:font-family="華康POP1體" style:font-family-generic="modern"/>
    <style:font-face style:name="華康特粗圓體" svg:font-family="華康特粗圓體, 'Arial Unicode MS'" style:font-family-generic="modern"/>
    <style:font-face style:name="華康粗黑體" svg:font-family="華康粗黑體" style:font-family-generic="modern"/>
    <style:font-face style:name="華康隸書體" svg:font-family="華康隸書體" style:font-family-generic="modern"/>
    <style:font-face style:name="超研澤粗魏碑" svg:font-family="超研澤粗魏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598cm" fo:margin-right="0cm" fo:text-indent="-2.963cm" style:auto-text-indent="false" style:vertical-align="baseline" style:snap-to-layout-grid="false"/>
      <style:text-properties style:font-name="華康特粗圓體" fo:font-family="華康特粗圓體, 'Arial Unicode MS'" style:font-family-generic="modern" fo:font-size="28pt" style:letter-kerning="true" style:font-name-asian="華康特粗圓體" style:font-family-asian="華康特粗圓體, 'Arial Unicode MS'" style:font-family-generic-asian="modern" style:font-size-asian="28pt"/>
    </style:style>
    <style:style style:name="區塊文字" style:family="paragraph" style:parent-style-name="Standard">
      <style:paragraph-properties fo:margin-left="5.02cm" fo:margin-right="0.37cm" fo:margin-top="0cm" fo:margin-bottom="0.353cm" loext:contextual-spacing="false" fo:text-align="justify" style:justify-single-word="false" fo:text-indent="-1.85cm" style:auto-text-indent="false" style:punctuation-wrap="simple" style:vertical-align="baseline" style:snap-to-layout-grid="false"/>
      <style:text-properties style:font-name="超研澤粗魏碑" fo:font-family="超研澤粗魏碑" style:font-family-generic="modern" fo:font-size="24pt" fo:letter-spacing="0.035cm" style:letter-kerning="true" style:font-name-asian="超研澤粗魏碑" style:font-family-asian="超研澤粗魏碑" style:font-family-generic-asian="modern" style:font-size-asian="2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20pt" fo:font-weight="normal" style:font-name-asian="標楷體" style:font-family-asian="標楷體" style:font-family-generic-asian="script" style:font-size-asian="20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194cm" fo:text-indent="-1.27cm" fo:margin-left="0.1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17cm" fo:text-indent="-0.847cm" fo:margin-left="0.6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431cm" fo:text-indent="-0.714cm" fo:margin-left="1.431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409cm" fo:text-indent="-0.847cm" fo:margin-left="2.40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256cm" fo:text-indent="-0.847cm" fo:margin-left="3.256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103cm" fo:text-indent="-0.847cm" fo:margin-left="4.10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949cm" fo:text-indent="-0.847cm" fo:margin-left="4.94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96cm" fo:text-indent="-0.847cm" fo:margin-left="5.796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643cm" fo:text-indent="-0.847cm" fo:margin-left="6.64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489cm" fo:text-indent="-0.847cm" fo:margin-left="7.48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336cm" fo:text-indent="-0.847cm" fo:margin-left="8.3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319cm" fo:margin-left="1.9cm" fo:margin-right="1.31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建工程系八十七學年度第一學期外界捐贈獎學金明細表</dc:title>
    <meta:initial-creator>lynn</meta:initial-creator>
    <meta:creation-date>2011-03-09T17:28:00</meta:creation-date>
    <dc:creator>USER</dc:creator>
    <dc:date>2013-03-11T10:02:00</dc:date>
    <meta:print-date>2013-03-11T10:02:00</meta:print-date>
    <meta:editing-cycles>9</meta:editing-cycles>
    <meta:editing-duration>PT2H22M</meta:editing-duration>
    <meta:document-statistic meta:table-count="1" meta:image-count="0" meta:object-count="0" meta:page-count="1" meta:paragraph-count="62" meta:word-count="673" meta:character-count="746" meta:non-whitespace-character-count="737"/>
    <meta:generator>LibreOffice/5.2.0.4$Windows_x86 LibreOffice_project/066b007f5ebcc236395c7d282ba488bca6720265</meta:generator>
  </office:meta>
</office:document-meta>
</file>