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明" svg:font-family="文鼎中明, 'Arial Unicode MS'" style:font-family-generic="modern"/>
    <style:font-face style:name="文鼎粗黑" svg:font-family="文鼎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49cm" fo:margin-left="0.642cm" table:align="left" style:writing-mode="lr-tb"/>
    </style:style>
    <style:style style:name="表格1.A" style:family="table-column">
      <style:table-column-properties style:column-width="16.549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7.034cm" fo:margin-left="0.034cm" table:align="left" style:writing-mode="lr-tb"/>
    </style:style>
    <style:style style:name="表格2.A" style:family="table-column">
      <style:table-column-properties style:column-width="2.376cm"/>
    </style:style>
    <style:style style:name="表格2.B" style:family="table-column">
      <style:table-column-properties style:column-width="0.864cm"/>
    </style:style>
    <style:style style:name="表格2.C" style:family="table-column">
      <style:table-column-properties style:column-width="4.011cm"/>
    </style:style>
    <style:style style:name="表格2.D" style:family="table-column">
      <style:table-column-properties style:column-width="1.441cm"/>
    </style:style>
    <style:style style:name="表格2.E" style:family="table-column">
      <style:table-column-properties style:column-width="0.51cm"/>
    </style:style>
    <style:style style:name="表格2.F" style:family="table-column">
      <style:table-column-properties style:column-width="2.353cm"/>
    </style:style>
    <style:style style:name="表格2.G" style:family="table-column">
      <style:table-column-properties style:column-width="0.194cm"/>
    </style:style>
    <style:style style:name="表格2.H" style:family="table-column">
      <style:table-column-properties style:column-width="0.887cm"/>
    </style:style>
    <style:style style:name="表格2.I" style:family="table-column">
      <style:table-column-properties style:column-width="1.991cm"/>
    </style:style>
    <style:style style:name="表格2.J" style:family="table-column">
      <style:table-column-properties style:column-width="2.406cm"/>
    </style:style>
    <style:style style:name="表格2.1" style:family="table-row">
      <style:table-row-properties style: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row-height="15.85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4" style:family="table-row">
      <style:table-row-properties style:min-row-height="1.205cm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5" style:family="table-row">
      <style:table-row-properties style:min-row-height="1.203cm" fo:keep-together="auto"/>
    </style:style>
    <style:style style:name="表格2.6" style:family="table-row">
      <style:table-row-properties style:row-height="1.199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fo:font-size="10pt" style:font-name-asian="文鼎中明" style:font-size-asian="10pt"/>
    </style:style>
    <style:style style:name="P2" style:family="paragraph" style:parent-style-name="Standard">
      <style:paragraph-properties style:snap-to-layout-grid="false">
        <style:tab-stops>
          <style:tab-stop style:position="0.6cm"/>
          <style:tab-stop style:position="17.358cm" style:leader-style="solid" style:leader-text="_"/>
        </style:tab-stops>
      </style:paragraph-properties>
      <style:text-properties fo:font-size="10pt" style:font-name-asian="文鼎中明" style:font-size-asian="10pt"/>
    </style:style>
    <style:style style:name="P3" style:family="paragraph" style:parent-style-name="Standard">
      <style:paragraph-properties fo:line-height="0.025cm" style:snap-to-layout-grid="false">
        <style:tab-stops>
          <style:tab-stop style:position="0.6cm"/>
        </style:tab-stops>
      </style:paragraph-properties>
      <style:text-properties fo:font-size="10pt" style:font-name-asian="文鼎中明" style:font-size-asian="10pt"/>
    </style:style>
    <style:style style:name="P4" style:family="paragraph" style:parent-style-name="Standard">
      <style:paragraph-properties style:snap-to-layout-grid="false"/>
      <style:text-properties fo:font-size="10pt" style:font-name-asian="文鼎中明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文鼎中明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name-asian="文鼎中明" style:font-size-asian="10pt"/>
    </style:style>
    <style:style style:name="P7" style:family="paragraph" style:parent-style-name="Standard">
      <style:paragraph-properties style:snap-to-layout-grid="false"/>
      <style:text-properties fo:font-size="10pt" style:font-name-asian="文鼎粗黑" style:font-size-asian="10pt"/>
    </style:style>
    <style:style style:name="P8" style:family="paragraph" style:parent-style-name="Standard"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P10" style:family="paragraph" style:parent-style-name="Standard">
      <style:paragraph-properties fo:margin-left="0.7cm" fo:margin-right="0.7cm" fo:margin-top="1.235cm" fo:margin-bottom="0cm" loext:contextual-spacing="false" fo:text-align="justify" fo:text-align-last="justify" style:justify-single-word="false" fo:text-indent="0cm" style:auto-text-indent="false" style:snap-to-layout-grid="false"/>
      <style:text-properties fo:font-size="10pt" style:font-name-asian="文鼎中明" style:font-size-asian="10pt"/>
    </style:style>
    <style:style style:name="P11" style:family="paragraph" style:parent-style-name="Standard" style:master-page-name="Standard">
      <style:paragraph-properties fo:margin-top="0cm" fo:margin-bottom="0.3cm" loext:contextual-spacing="false" fo:line-height="0.635cm" style:page-number="auto" style:snap-to-layout-grid="false"/>
    </style:style>
    <style:style style:name="P12" style:family="paragraph" style:parent-style-name="Standard">
      <style:paragraph-properties fo:margin-left="0cm" fo:margin-right="0cm" fo:margin-top="0cm" fo:margin-bottom="0.4cm" loext:contextual-spacing="false" fo:text-indent="1.058cm" style:auto-text-indent="false" style:snap-to-layout-grid="false"/>
      <style:text-properties fo:font-size="10pt" style:font-name-asian="文鼎中明" style:font-size-asian="10pt"/>
    </style:style>
    <style:style style:name="P13" style:family="paragraph" style:parent-style-name="Standard">
      <style:paragraph-properties fo:margin-left="0cm" fo:margin-right="0cm" fo:margin-top="0cm" fo:margin-bottom="0.4cm" loext:contextual-spacing="false" fo:text-indent="2.117cm" style:auto-text-indent="false" style:snap-to-layout-grid="false"/>
    </style:style>
    <style:style style:name="P14" style:family="paragraph" style:parent-style-name="Standard">
      <style:paragraph-properties fo:margin-left="0cm" fo:margin-right="0cm" fo:margin-top="0cm" fo:margin-bottom="0.4cm" loext:contextual-spacing="false" fo:text-indent="2.117cm" style:auto-text-indent="false" style:snap-to-layout-grid="false"/>
      <style:text-properties fo:font-size="10pt" style:font-name-asian="文鼎中明" style:font-size-asian="10pt"/>
    </style:style>
    <style:style style:name="P15" style:family="paragraph" style:parent-style-name="Standard">
      <style:paragraph-properties fo:margin-left="0cm" fo:margin-right="0cm" fo:text-indent="2.117cm" style:auto-text-indent="false" style:snap-to-layout-grid="false"/>
      <style:text-properties fo:font-size="10pt" style:font-name-asian="文鼎中明" style:font-size-asian="10pt"/>
    </style:style>
    <style:style style:name="P16" style:family="paragraph" style:parent-style-name="Standard">
      <style:paragraph-properties fo:margin-top="0cm" fo:margin-bottom="0.501cm" loext:contextual-spacing="false" style:snap-to-layout-grid="false">
        <style:tab-stops>
          <style:tab-stop style:position="0.6cm"/>
          <style:tab-stop style:position="7.401cm" style:leader-style="solid" style:leader-text="_"/>
          <style:tab-stop style:position="8.802cm"/>
          <style:tab-stop style:position="10.802cm" style:leader-style="solid" style:leader-text="_"/>
          <style:tab-stop style:position="11.502cm"/>
        </style:tab-stops>
      </style:paragraph-properties>
    </style:style>
    <style:style style:name="P17" style:family="paragraph" style:parent-style-name="Standard">
      <style:paragraph-properties fo:margin-top="0cm" fo:margin-bottom="0.501cm" loext:contextual-spacing="false" style:snap-to-layout-grid="false">
        <style:tab-stops>
          <style:tab-stop style:position="0.6cm"/>
          <style:tab-stop style:position="7.401cm" style:leader-style="solid" style:leader-text="_"/>
          <style:tab-stop style:position="8.802cm"/>
          <style:tab-stop style:position="12.402cm" style:leader-style="solid" style:leader-text="_"/>
          <style:tab-stop style:position="13.002cm"/>
        </style:tab-stops>
      </style:paragraph-properties>
    </style:style>
    <style:style style:name="P18" style:family="paragraph" style:parent-style-name="Standard">
      <style:paragraph-properties fo:margin-top="0cm" fo:margin-bottom="0.501cm" loext:contextual-spacing="false" style:snap-to-layout-grid="false">
        <style:tab-stops>
          <style:tab-stop style:position="0.6cm"/>
          <style:tab-stop style:position="7.401cm" style:leader-style="solid" style:leader-text="_"/>
          <style:tab-stop style:position="8.802cm"/>
          <style:tab-stop style:position="13.353cm" style:leader-style="solid" style:leader-text="_"/>
        </style:tab-stops>
      </style:paragraph-properties>
    </style:style>
    <style:style style:name="P19" style:family="paragraph" style:parent-style-name="Standard">
      <style:paragraph-properties fo:margin-top="0cm" fo:margin-bottom="0.501cm" loext:contextual-spacing="false" style:snap-to-layout-grid="false">
        <style:tab-stops>
          <style:tab-stop style:position="0.6cm"/>
          <style:tab-stop style:position="7.401cm" style:leader-style="solid" style:leader-text="_"/>
          <style:tab-stop style:position="8.802cm"/>
          <style:tab-stop style:position="12.347cm" style:leader-style="solid" style:leader-text="_"/>
          <style:tab-stop style:position="12.402cm"/>
          <style:tab-stop style:position="17.002cm" style:leader-style="solid" style:leader-text="_"/>
        </style:tab-stops>
      </style:paragraph-properties>
    </style:style>
    <style:style style:name="P20" style:family="paragraph" style:parent-style-name="Standard">
      <style:paragraph-properties fo:margin-top="0cm" fo:margin-bottom="0.501cm" loext:contextual-spacing="false" style:snap-to-layout-grid="false">
        <style:tab-stops>
          <style:tab-stop style:position="0.6cm"/>
          <style:tab-stop style:position="7.401cm" style:leader-style="solid" style:leader-text="_"/>
          <style:tab-stop style:position="8.802cm"/>
          <style:tab-stop style:position="15.302cm" style:leader-style="solid" style:leader-text="_"/>
        </style:tab-stops>
      </style:paragraph-properties>
    </style:style>
    <style:style style:name="P21" style:family="paragraph" style:parent-style-name="Standard">
      <style:paragraph-properties fo:margin-top="0cm" fo:margin-bottom="0.501cm" loext:contextual-spacing="false" style:snap-to-layout-grid="false">
        <style:tab-stops>
          <style:tab-stop style:position="0.6cm"/>
        </style:tab-stops>
      </style:paragraph-properties>
    </style:style>
    <style:style style:name="P22" style:family="paragraph" style:parent-style-name="Standard">
      <style:paragraph-properties fo:margin-top="0cm" fo:margin-bottom="0.501cm" loext:contextual-spacing="false" style:snap-to-layout-grid="false">
        <style:tab-stops>
          <style:tab-stop style:position="0.6cm"/>
        </style:tab-stops>
      </style:paragraph-properties>
      <style:text-properties fo:font-size="10pt" style:font-name-asian="文鼎中明" style:font-size-asian="10pt"/>
    </style:style>
    <style:style style:name="P23" style:family="paragraph" style:parent-style-name="Standard">
      <style:paragraph-properties fo:margin-top="0cm" fo:margin-bottom="0.501cm" loext:contextual-spacing="false" style:snap-to-layout-grid="false">
        <style:tab-stops>
          <style:tab-stop style:position="0.6cm"/>
          <style:tab-stop style:position="6.301cm" style:leader-style="solid" style:leader-text="_"/>
          <style:tab-stop style:position="7.001cm"/>
          <style:tab-stop style:position="10.201cm" style:leader-style="solid" style:leader-text="_"/>
          <style:tab-stop style:position="11.301cm"/>
          <style:tab-stop style:position="17.362cm" style:leader-style="solid" style:leader-text="_"/>
        </style:tab-stops>
      </style:paragraph-properties>
    </style:style>
    <style:style style:name="P24" style:family="paragraph" style:parent-style-name="Standard">
      <style:paragraph-properties fo:margin-top="0cm" fo:margin-bottom="0.501cm" loext:contextual-spacing="false" fo:text-align="center" style:justify-single-word="false" style:snap-to-layout-grid="false"/>
    </style:style>
    <style:style style:name="P25" style:family="paragraph" style:parent-style-name="Standard">
      <style:paragraph-properties fo:margin-left="0.6cm" fo:margin-right="0cm" fo:margin-top="0cm" fo:margin-bottom="0.501cm" loext:contextual-spacing="false" fo:text-indent="0cm" style:auto-text-indent="false" style:snap-to-layout-grid="false">
        <style:tab-stops>
          <style:tab-stop style:position="0.6cm"/>
        </style:tab-stops>
      </style:paragraph-properties>
    </style:style>
    <style:style style:name="P26" style:family="paragraph" style:parent-style-name="Standard">
      <style:paragraph-properties fo:margin-left="0.6cm" fo:margin-right="0cm" fo:margin-top="0cm" fo:margin-bottom="0.501cm" loext:contextual-spacing="false" fo:text-indent="0cm" style:auto-text-indent="false" style:snap-to-layout-grid="false">
        <style:tab-stops>
          <style:tab-stop style:position="0.6cm"/>
          <style:tab-stop style:position="17.362cm" style:leader-style="solid" style:leader-text="_"/>
        </style:tab-stops>
      </style:paragraph-properties>
      <style:text-properties fo:font-size="10pt" style:font-name-asian="文鼎中明" style:font-size-asian="10pt"/>
    </style:style>
    <style:style style:name="P27" style:family="paragraph" style:parent-style-name="Standard">
      <style:paragraph-properties fo:margin-top="0cm" fo:margin-bottom="0.36cm" loext:contextual-spacing="false" style:snap-to-layout-grid="false">
        <style:tab-stops>
          <style:tab-stop style:position="0.6cm"/>
        </style:tab-stops>
      </style:paragraph-properties>
    </style:style>
    <style:style style:name="P28" style:family="paragraph" style:parent-style-name="Standard">
      <style:paragraph-properties fo:margin-top="0cm" fo:margin-bottom="2.101cm" loext:contextual-spacing="false" style:snap-to-layout-grid="false">
        <style:tab-stops>
          <style:tab-stop style:position="0.6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.501cm" loext:contextual-spacing="false" fo:text-indent="0.529cm" style:auto-text-indent="false" style:snap-to-layout-grid="false">
        <style:tab-stops>
          <style:tab-stop style:position="2.9cm"/>
          <style:tab-stop style:position="10.321cm"/>
          <style:tab-stop style:position="11.301cm"/>
          <style:tab-stop style:position="17.362cm" style:leader-style="solid" style:leader-text="_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.501cm" loext:contextual-spacing="false" fo:text-indent="0.529cm" style:auto-text-indent="false" style:snap-to-layout-grid="false">
        <style:tab-stops>
          <style:tab-stop style:position="9.013cm"/>
          <style:tab-stop style:position="10.321cm" style:leader-style="solid" style:leader-text="_"/>
          <style:tab-stop style:position="11.301cm"/>
          <style:tab-stop style:position="17.362cm" style:leader-style="solid" style:leader-text="_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0.529cm" style:auto-text-indent="false"/>
    </style:style>
    <style:style style:name="P32" style:family="paragraph" style:parent-style-name="Standard">
      <style:paragraph-properties fo:margin-left="3.408cm" fo:margin-right="0cm" fo:text-indent="0cm" style:auto-text-indent="false" style:snap-to-layout-grid="false"/>
    </style:style>
    <style:style style:name="P33" style:family="paragraph" style:parent-style-name="Standard">
      <style:paragraph-properties fo:margin-left="0.4cm" fo:margin-right="0.4cm" fo:text-align="justify" fo:text-align-last="justify" style:justify-single-word="false" fo:text-indent="0cm" style:auto-text-indent="false" style:snap-to-layout-grid="false"/>
      <style:text-properties fo:font-size="10pt" style:font-name-asian="文鼎中明" style:font-size-asian="10pt"/>
    </style:style>
    <style:style style:name="P34" style:family="paragraph" style:parent-style-name="Standard">
      <style:paragraph-properties fo:margin-left="0.344cm" fo:margin-right="0cm" fo:text-indent="0cm" style:auto-text-indent="false" style:snap-to-layout-grid="false"/>
      <style:text-properties fo:font-size="10pt" style:font-name-asian="文鼎中明" style:font-size-asian="10pt"/>
    </style:style>
    <style:style style:name="P35" style:family="paragraph" style:parent-style-name="Standard">
      <style:paragraph-properties fo:margin-left="0.342cm" fo:margin-right="0cm" fo:text-indent="12.7cm" style:auto-text-indent="false" style:snap-to-layout-grid="false"/>
      <style:text-properties fo:font-size="10pt" style:font-name-asian="文鼎中明" style:font-size-asian="10pt"/>
    </style:style>
    <style:style style:name="P36" style:family="paragraph" style:parent-style-name="Standard">
      <style:paragraph-properties fo:margin-left="0.34cm" fo:margin-right="0.199cm" fo:text-align="end" style:justify-single-word="false" fo:text-indent="0cm" style:auto-text-indent="false" style:snap-to-layout-grid="false"/>
      <style:text-properties fo:font-size="10pt" style:font-name-asian="文鼎中明" style:font-size-asian="10pt"/>
    </style:style>
    <style:style style:name="P3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0pt" style:font-name-asian="文鼎中明" style:font-size-asian="10pt"/>
    </style:style>
    <style:style style:name="P38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  <style:text-properties fo:font-size="10pt" style:font-name-asian="文鼎中明" style:font-size-asian="10pt"/>
    </style:style>
    <style:style style:name="P39" style:family="paragraph" style:parent-style-name="Standard">
      <style:paragraph-properties fo:margin-left="0.199cm" fo:margin-right="0cm" fo:text-align="justify" style:justify-single-word="false" fo:text-indent="0.706cm" style:auto-text-indent="false" style:snap-to-layout-grid="false"/>
      <style:text-properties fo:font-size="10pt" style:font-name-asian="文鼎中明" style:font-size-asian="10pt"/>
    </style:style>
    <style:style style:name="T1" style:family="text">
      <style:text-properties style:text-underline-style="solid" style:text-underline-width="auto" style:text-underline-color="font-color" style:font-size-complex="17.5pt"/>
    </style:style>
    <style:style style:name="T2" style:family="text">
      <style:text-properties fo:font-size="17.5pt" style:text-underline-style="solid" style:text-underline-width="auto" style:text-underline-color="font-color" style:font-name-asian="標楷體" style:font-size-asian="17.5pt" style:font-size-complex="17.5pt"/>
    </style:style>
    <style:style style:name="T3" style:family="text">
      <style:text-properties fo:font-size="17.5pt" style:text-underline-style="solid" style:text-underline-width="auto" style:text-underline-color="font-color" style:font-name-asian="Times New Roman" style:font-size-asian="17.5pt" style:font-size-complex="17.5pt"/>
    </style:style>
    <style:style style:name="T4" style:family="text">
      <style:text-properties fo:font-size="10pt" style:font-name-asian="文鼎中明" style:font-size-asian="10pt"/>
    </style:style>
    <style:style style:name="T5" style:family="text">
      <style:text-properties fo:font-size="10pt" style:font-name-asian="文鼎中明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0pt" style:text-underline-style="solid" style:text-underline-width="auto" style:text-underline-color="font-color" style:font-name-asian="文鼎中明" style:font-size-asian="10pt"/>
    </style:style>
    <style:style style:name="T8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9" style:family="text">
      <style:text-properties style:font-name-asian="文鼎中明"/>
    </style:style>
    <style:style style:name="T10" style:family="text">
      <style:text-properties style:font-name="Arial Unicode MS" fo:font-size="10pt" style:font-name-asian="Arial Unicode MS" style:font-size-asian="10pt" style:font-name-complex="Arial Unicode MS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49cm" fo:border="0.99pt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4.27cm" svg:y="-0.018cm" svg:width="3.036cm" svg:height="3.935cm" draw:z-index="0"><draw:text-box><text:p text:style-name="P10">相片</text:p></draw:text-box></draw:frame><text:span text:style-name="T2">中華鋪面工程學會優秀工程學生獎學金申請書</text:span><text:span text:style-name="T3"> </text:span></text:p>
      <text:p text:style-name="P12">說明：請以正楷填寫，推薦部份請由推薦教師填寫，與成績單一併由就讀學校</text:p>
      <text:p text:style-name="P13"><text:span text:style-name="T4">加蓋印章後，逕寄：40724台中市西屯區文華路100號(逢甲大學運轉系轉)，</text:span><text:span text:style-name="T6"> <text:s/></text:span></text:p>
      <text:p text:style-name="P14">中華鋪面工程學會獎學金委員會。</text:p>
      <text:p text:style-name="P15"/>
      <text:p text:style-name="P15"/>
      <text:p text:style-name="P16"><text:span text:style-name="T4">1.</text:span><text:span text:style-name="T4"><text:tab/></text:span><text:span text:style-name="T4">姓　　名</text:span><text:span text:style-name="T4"><text:tab/></text:span><text:span text:style-name="T4"><text:tab/>性別</text:span><text:span text:style-name="T4"><text:tab/><text:tab/></text:span><text:span text:style-name="T4">出生</text:span><text:span text:style-name="T7">　　　</text:span><text:span text:style-name="T8"> </text:span><text:span text:style-name="T7">年　　　</text:span><text:span text:style-name="T8"> </text:span><text:span text:style-name="T7">月　　　</text:span><text:span text:style-name="T8"> </text:span><text:span text:style-name="T7">日</text:span></text:p>
      <text:p text:style-name="P17"><text:span text:style-name="T4">2.</text:span><text:span text:style-name="T4"><text:tab/></text:span><text:span text:style-name="T4">就讀學校</text:span><text:span text:style-name="T4"><text:tab/></text:span><text:span text:style-name="T4"><text:tab/>系(科)</text:span><text:span text:style-name="T4"><text:tab/><text:tab/></text:span><text:span text:style-name="T4">年級</text:span><text:span text:style-name="T7">　　　　　　</text:span><text:span text:style-name="T8"> </text:span><text:span text:style-name="T7">(年制)</text:span></text:p>
      <text:p text:style-name="P18"><text:span text:style-name="T4">3.</text:span><text:span text:style-name="T4"><text:tab/></text:span><text:span text:style-name="T4">通</text:span><text:span text:style-name="T6"> </text:span><text:span text:style-name="T4">訊</text:span><text:span text:style-name="T6"> </text:span><text:span text:style-name="T4">處</text:span><text:span text:style-name="T4"><text:tab/></text:span><text:span text:style-name="T4"><text:tab/>電話</text:span><text:span text:style-name="T6"> </text:span><text:span text:style-name="T8"><text:s text:c="16"/></text:span><text:span text:style-name="T6"><text:s text:c="3"/></text:span><text:span text:style-name="T4">傳真</text:span><text:span text:style-name="T8"> <text:s text:c="16"/></text:span></text:p>
      <text:p text:style-name="P19"><text:span text:style-name="T4">4.</text:span><text:span text:style-name="T4"><text:tab/></text:span><text:span text:style-name="T4">電子信箱</text:span><text:span text:style-name="T4"><text:tab/></text:span><text:span text:style-name="T4"><text:tab/>會員證號</text:span><text:span text:style-name="T4"><text:tab/></text:span><text:span text:style-name="T4"><text:tab/>（</text:span><text:span text:style-name="T6"> </text:span><text:span text:style-name="T10">⃞ </text:span><text:span text:style-name="T4">非會員</text:span><text:span text:style-name="T6"> <text:s/></text:span><text:span text:style-name="T10">⃞</text:span><text:span text:style-name="T4">申請中）</text:span><text:span text:style-name="T6"> </text:span></text:p>
      <text:p text:style-name="P20"><text:span text:style-name="T4">5.</text:span><text:span text:style-name="T4"><text:tab/></text:span><text:span text:style-name="T4">永久住址</text:span><text:span text:style-name="T4"><text:tab/></text:span><text:span text:style-name="T4"><text:tab/>電話：</text:span><text:span text:style-name="T4"><text:tab/></text:span></text:p>
      <text:p text:style-name="P21"><text:span text:style-name="T4">6.</text:span><text:span text:style-name="T4"><text:tab/></text:span><text:span text:style-name="T4">在學成績：</text:span></text:p>
      <text:p text:style-name="P25"><text:span text:style-name="T4">一年上學期平均</text:span><text:span text:style-name="T7">　　</text:span><text:span text:style-name="T8"> </text:span><text:span text:style-name="T7">　</text:span><text:span text:style-name="T4">；一年下學期平均</text:span><text:span text:style-name="T7">　　</text:span><text:span text:style-name="T8"> </text:span><text:span text:style-name="T7">　</text:span><text:span text:style-name="T4">。二年上學期平均</text:span><text:span text:style-name="T7">　　</text:span><text:span text:style-name="T8"> </text:span><text:span text:style-name="T7">　</text:span><text:span text:style-name="T4">；二年下學期平均</text:span><text:span text:style-name="T7">　　</text:span><text:span text:style-name="T8"> </text:span><text:span text:style-name="T7">　</text:span><text:span text:style-name="T4">。</text:span></text:p>
      <text:p text:style-name="P25"><text:span text:style-name="T4">三年上學期平均</text:span><text:span text:style-name="T7">　　</text:span><text:span text:style-name="T8"> </text:span><text:span text:style-name="T7">　</text:span><text:span text:style-name="T4">；三年下學期平均</text:span><text:span text:style-name="T7">　　</text:span><text:span text:style-name="T8"> </text:span><text:span text:style-name="T7">　</text:span><text:span text:style-name="T4">。四年上學期平均</text:span><text:span text:style-name="T7">　　</text:span><text:span text:style-name="T8"> </text:span><text:span text:style-name="T7">　</text:span><text:span text:style-name="T4">；四年下學期平均</text:span><text:span text:style-name="T7">　　</text:span><text:span text:style-name="T8"> </text:span><text:span text:style-name="T7">　</text:span><text:span text:style-name="T4">。</text:span></text:p>
      <text:p text:style-name="P25"><text:span text:style-name="T4">五年上學期平均</text:span><text:span text:style-name="T7">　　</text:span><text:span text:style-name="T8"> </text:span><text:span text:style-name="T7">　</text:span><text:span text:style-name="T4">。　　　　以上各學期學業總平均：</text:span><text:span text:style-name="T7">　　　　　　　</text:span><text:span text:style-name="T4">。</text:span></text:p>
      <text:p text:style-name="P21"><text:span text:style-name="T4">7.</text:span><text:span text:style-name="T4"><text:tab/></text:span><text:span text:style-name="T4">在學操行成績：</text:span></text:p>
      <text:p text:style-name="P25"><text:span text:style-name="T4">一年上學期平均</text:span><text:span text:style-name="T7">　　</text:span><text:span text:style-name="T8"> </text:span><text:span text:style-name="T7">　</text:span><text:span text:style-name="T4">；一年下學期平均</text:span><text:span text:style-name="T7">　　</text:span><text:span text:style-name="T8"> </text:span><text:span text:style-name="T7">　</text:span><text:span text:style-name="T4">。二年上學期平均</text:span><text:span text:style-name="T7">　　</text:span><text:span text:style-name="T8"> </text:span><text:span text:style-name="T7">　</text:span><text:span text:style-name="T4">；二年下學期平均</text:span><text:span text:style-name="T7">　　</text:span><text:span text:style-name="T8"> </text:span><text:span text:style-name="T7">　</text:span><text:span text:style-name="T4">。</text:span></text:p>
      <text:p text:style-name="P25"><text:span text:style-name="T4">三年上學期平均</text:span><text:span text:style-name="T7">　　</text:span><text:span text:style-name="T8"> </text:span><text:span text:style-name="T7">　</text:span><text:span text:style-name="T4">；三年下學期平均</text:span><text:span text:style-name="T7">　　</text:span><text:span text:style-name="T8"> </text:span><text:span text:style-name="T7">　</text:span><text:span text:style-name="T4">。四年上學期平均</text:span><text:span text:style-name="T7">　　</text:span><text:span text:style-name="T8"> </text:span><text:span text:style-name="T7">　</text:span><text:span text:style-name="T4">；四年下學期平均</text:span><text:span text:style-name="T7">　　</text:span><text:span text:style-name="T8"> </text:span><text:span text:style-name="T7">　</text:span><text:span text:style-name="T4">。</text:span></text:p>
      <text:p text:style-name="P25"><text:span text:style-name="T4">五年上學期平均</text:span><text:span text:style-name="T8"> <text:s text:c="6"/></text:span><text:span text:style-name="T4">。</text:span></text:p>
      <text:p text:style-name="P27"><text:span text:style-name="T4">8.</text:span><text:span text:style-name="T4"><text:tab/></text:span><text:span text:style-name="T4">摘要說明在學期間學術活動特殊事蹟：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</table:table>
      <text:p text:style-name="P3"/>
      <text:p text:style-name="P28"><text:span text:style-name="T4">9.</text:span><text:span text:style-name="T4"><text:tab/></text:span><text:span text:style-name="T4">摘要說明在學期間課外活動表現領導才能之事蹟：</text:span><text:span text:style-name="T4"><text:tab/></text:span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1"><text:span text:style-name="T4">10.</text:span><text:span text:style-name="T4"><text:tab/></text:span><text:span text:style-name="T4">其他與申請本獎學金有關之優良事蹟：</text:span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1"><text:span text:style-name="T4"><text:tab/></text:span><text:span text:style-name="T4">上述諸項，皆為本人據實填寫。</text:span></text:p>
      <text:p text:style-name="P22"/>
      <text:p text:style-name="P23"><text:soft-page-break/><text:span text:style-name="T4"><text:tab/></text:span><text:span text:style-name="T4">申請人：姓名</text:span><text:span text:style-name="T4"><text:tab/><text:tab/></text:span><text:span text:style-name="T4">電話</text:span><text:span text:style-name="T4"><text:tab/><text:tab/></text:span><text:span text:style-name="T4">畢業離校後電話</text:span><text:span text:style-name="T4"><text:tab/></text:span></text:p>
      <text:p text:style-name="P29"><text:span text:style-name="T4">推薦教師：</text:span><text:span text:style-name="T7">系(科)　　　　　　　　　　　　　</text:span><text:span text:style-name="T4"><text:tab/></text:span><text:span text:style-name="T4"><text:tab/>簽名：</text:span><text:span text:style-name="T4"><text:tab/></text:span></text:p>
      <text:p text:style-name="P30"><text:span text:style-name="T4">職　　稱：</text:span><text:span text:style-name="T8"> <text:s text:c="43"/></text:span><text:span text:style-name="T6"><text:s text:c="7"/></text:span><text:span text:style-name="T4">電話：</text:span><text:span text:style-name="T8"> <text:s text:c="28"/></text:span></text:p>
      <text:p text:style-name="P31"><text:span text:style-name="T4">獎學金承辦人：</text:span><text:span text:style-name="T8"> <text:s text:c="23"/></text:span><text:span text:style-name="T6"><text:s/></text:span><text:span text:style-name="T4">電話：</text:span><text:span text:style-name="T8"> <text:s text:c="17"/></text:span><text:span text:style-name="T6"><text:s text:c="3"/></text:span><text:span text:style-name="T4">傳真：</text:span><text:span text:style-name="T8"> <text:s text:c="21"/></text:span></text:p>
      <text:p text:style-name="P8"/>
      <text:p text:style-name="Standard"/>
      <text:p text:style-name="P9">中華鋪面工程學會優秀工程學生獎學金推薦書</text:p>
      <text:p text:style-name="P24"><text:span text:style-name="T4">說明：本推薦書，請申請人之推薦教師填寫或打字，系（科）主任及校長簽章並正</text:span></text:p>
      <text:p text:style-name="P32"><text:span text:style-name="T4">式備函寄交：40724台中市西屯區文華路100號(逢甲大學運轉系轉)，中華鋪面工程學會獎學金評審委員會收。</text:span>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table:number-columns-spanned="2" office:value-type="string">
            <text:p text:style-name="P5">受推薦學生姓名</text:p>
          </table:table-cell>
          <table:covered-table-cell/>
          <table:table-cell table:style-name="表格2.C1" table:number-rows-spanned="2" table:number-columns-spanned="2" office:value-type="string">
            <text:p text:style-name="P6"/>
          </table:table-cell>
          <table:covered-table-cell/>
          <table:table-cell table:style-name="表格2.C1" table:number-columns-spanned="3" office:value-type="string">
            <text:p text:style-name="P33">校名</text:p>
          </table:table-cell>
          <table:covered-table-cell/>
          <table:covered-table-cell/>
          <table:table-cell table:style-name="表格2.H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p text:style-name="P33">系(科)年級</text:p>
          </table:table-cell>
          <table:covered-table-cell/>
          <table:covered-table-cell/>
          <table:table-cell table:style-name="表格2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"/>
            <text:p text:style-name="P34">請就申請人在學期間之服務及領導才能、操行及學業等具體表現說明之。</text:p>
            <text:p text:style-name="P35">(空白不足時請另加附頁)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7">推薦教師</text:p>
          </table:table-cell>
          <table:table-cell table:style-name="表格2.B4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37">職稱</text:p>
          </table:table-cell>
          <table:covered-table-cell/>
          <table:table-cell table:style-name="表格2.B4" table:number-columns-spanned="3" office:value-type="string">
            <text:p text:style-name="P4"/>
          </table:table-cell>
          <table:covered-table-cell/>
          <table:covered-table-cell/>
          <table:table-cell table:style-name="表格2.C2" office:value-type="string">
            <text:p text:style-name="P37">電話</text:p>
          </table:table-cell>
          <table:table-cell table:style-name="表格2.J4" office:value-type="string">
            <text:p text:style-name="P4"/>
          </table:table-cell>
        </table:table-row>
        <table:table-row table:style-name="表格2.5">
          <table:table-cell table:style-name="表格2.A2" office:value-type="string">
            <text:p text:style-name="P37">系(科)主任</text:p>
          </table:table-cell>
          <table:table-cell table:style-name="表格2.B4" table:number-columns-spanned="2" office:value-type="string">
            <text:p text:style-name="P4"/>
          </table:table-cell>
          <table:covered-table-cell/>
          <table:table-cell table:style-name="表格2.C2" table:number-columns-spanned="2" office:value-type="string">
            <text:p text:style-name="P37">電話</text:p>
          </table:table-cell>
          <table:covered-table-cell/>
          <table:table-cell table:style-name="表格2.B4" table:number-columns-spanned="3" office:value-type="string">
            <text:p text:style-name="P4"/>
          </table:table-cell>
          <table:covered-table-cell/>
          <table:covered-table-cell/>
          <table:table-cell table:style-name="表格2.C2" office:value-type="string">
            <text:p text:style-name="P37">傳真</text:p>
          </table:table-cell>
          <table:table-cell table:style-name="表格2.J4" office:value-type="string">
            <text:p text:style-name="P4"/>
          </table:table-cell>
        </table:table-row>
        <table:table-row table:style-name="表格2.6">
          <table:table-cell table:style-name="表格2.A6" office:value-type="string">
            <text:p text:style-name="P37">校長</text:p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D6" table:number-columns-spanned="2" office:value-type="string">
            <text:p text:style-name="P37">日期</text:p>
          </table:table-cell>
          <table:covered-table-cell/>
          <table:table-cell table:style-name="表格2.B6" office:value-type="string">
            <text:p text:style-name="P4"/>
          </table:table-cell>
          <table:table-cell table:style-name="表格2.G6" table:number-columns-spanned="4" office:value-type="string">
            <text:p text:style-name="P38">註：正式向本學會推薦時請</text:p>
            <text:p text:style-name="P39">校長簽章及正式備函</text:p>
          </table:table-cell>
          <table:covered-table-cell/>
          <table:covered-table-cell/>
          <table:covered-table-cell/>
        </table:table-row>
      </table:table>
      <text:p text:style-name="P1">備註：本推薦書屬密件，請勿交學生投遞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明" svg:font-family="文鼎中明, 'Arial Unicode MS'" style:font-family-generic="modern"/>
    <style:font-face style:name="文鼎粗黑" svg:font-family="文鼎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51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鋪面工程學會優秀工程學生獎學金申請書 </dc:title>
    <meta:initial-creator>Customer</meta:initial-creator>
    <meta:creation-date>2013-04-15T11:59:00</meta:creation-date>
    <dc:creator>USER</dc:creator>
    <dc:date>2013-04-15T13:45:00</dc:date>
    <meta:print-date>2006-03-21T11:34:00</meta:print-date>
    <meta:editing-cycles>3</meta:editing-cycles>
    <meta:editing-duration>PT6M</meta:editing-duration>
    <meta:document-statistic meta:table-count="2" meta:image-count="0" meta:object-count="0" meta:page-count="3" meta:paragraph-count="60" meta:word-count="676" meta:character-count="1069" meta:non-whitespace-character-count="699"/>
    <meta:generator>LibreOffice/5.2.0.4$Windows_x86 LibreOffice_project/066b007f5ebcc236395c7d282ba488bca6720265</meta:generator>
  </office:meta>
</office:document-meta>
</file>