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left="0.226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0.69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1.12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2.7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H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1.482cm" fo:margin-right="0cm" fo:text-indent="-0.635cm" style:auto-text-indent="false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科技大學營建工程系</text:span></text:p>
      <text:p text:style-name="P1"><text:span text:style-name="T2">　　</text:span><text:span text:style-name="T3">學年度第</text:span><text:span text:style-name="T2">　</text:span><text:span text:style-name="T3">學期碩博士清寒獎學金申請表</text:span></text:p>
      <text:p text:style-name="Standard"/>
      <text:p text:style-name="P4"><text:span text:style-name="T4">申請資格及內容</text:span></text:p>
      <text:list xml:id="list2089650253661127863" text:style-name="WWNum1">
        <text:list-item>
          <text:p text:style-name="P7"><text:span text:style-name="T4">提供本系本籍博碩士班家境清寒學生每名新台幣18,000元整清寒助學金。</text:span></text:p>
        </text:list-item>
        <text:list-item>
          <text:p text:style-name="P7"><text:span text:style-name="T4">請檢具</text:span><text:span text:style-name="T5">家庭所得等相關證明文件</text:span><text:span text:style-name="T4">及</text:span><text:span text:style-name="T5">學業成績單</text:span><text:span text:style-name="T4">向系辦公室劉佩綺小姐遞交申請表。</text:span></text:p>
        </text:list-item>
      </text:list>
      <text:p text:style-name="P8"/>
      <text:p text:style-name="P5"><text:span text:style-name="T4">填表日期：</text:span><text:span text:style-name="T5">　　　　</text:span><text:span text:style-name="T4">年</text:span><text:span text:style-name="T5">　　</text:span><text:span text:style-name="T4">月</text:span><text:span text:style-name="T5">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1"><text:span text:style-name="T4">學號</text:span>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"><text:span text:style-name="T4">系別組</text:span></text:p>
          </table:table-cell>
          <table:covered-table-cell/>
          <table:table-cell table:style-name="表格1.C2" table:number-columns-spanned="3" office:value-type="string">
            <text:p text:style-name="P1"><text:span text:style-name="T4">博士班</text:span><text:span text:style-name="T5">　　　　　</text:span><text:span text:style-name="T4">組</text:span><text:span text:style-name="T5">　　　　</text:span><text:span text:style-name="T4">年級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4">性別</text:span>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"><text:span text:style-name="T4">碩士班</text:span><text:span text:style-name="T5">　　　　　</text:span><text:span text:style-name="T4">組</text:span><text:span text:style-name="T5">　　　　</text:span><text:span text:style-name="T4">年級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7">身分證統一號碼</text:span>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手機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4">入學年月</text:span></text:p>
          </table:table-cell>
          <table:covered-table-cell/>
          <table:table-cell table:style-name="表格1.H2" table:number-columns-spanned="2" office:value-type="string">
            <text:p text:style-name="P1"><text:span text:style-name="T5">　　　</text:span><text:span text:style-name="T4">年</text:span><text:span text:style-name="T5">　　　</text:span><text:span text:style-name="T4">月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學業成績</text:span></text:p>
          </table:table-cell>
          <table:covered-table-cell/>
          <table:table-cell table:style-name="表格1.C2" table:number-columns-spanned="3" office:value-type="string">
            <text:p text:style-name="Standard"><text:span text:style-name="T4">平均</text:span><text:span text:style-name="T5">　　　　</text:span><text:span text:style-name="T4">分／GPA：</text:span><text:span text:style-name="T5">　　　　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4">兼職調查</text:span></text:p>
          </table:table-cell>
          <table:covered-table-cell/>
          <table:table-cell table:style-name="表格1.H2" table:number-columns-spanned="2" office:value-type="string">
            <text:p text:style-name="Standard"><text:span text:style-name="T4">□校內兼職</text:span></text:p>
            <text:p text:style-name="Standard"><text:span text:style-name="T4">□校外兼職</text:span></text:p>
            <text:p text:style-name="Standard"><text:span text:style-name="T4">□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家庭狀況</text:span></text:p>
          </table:table-cell>
          <table:covered-table-cell/>
          <table:table-cell table:style-name="表格1.H2" table:number-columns-spanned="7" office:value-type="string">
            <text:p text:style-name="Standard"><text:span text:style-name="T4">□父母俱在　□單親家庭　□隔代教養　□其他:</text:span><text:span text:style-name="T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4">家庭年收入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稱謂</text:span></text:p>
          </table:table-cell>
          <table:table-cell table:style-name="表格1.C2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C2" office:value-type="string">
            <text:p text:style-name="P1"><text:span text:style-name="T4">年收入(元)</text:span></text:p>
          </table:table-cell>
          <table:table-cell table:style-name="表格1.C2" table:number-columns-spanned="2" office:value-type="string">
            <text:p text:style-name="P1"><text:span text:style-name="T4">總收入(元)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子女就讀公立大學人數</text:span></text:p>
          </table:table-cell>
          <table:covered-table-cell/>
          <table:table-cell table:style-name="表格1.H2" office:value-type="string">
            <text:p text:style-name="P1"><text:span text:style-name="T7">子女就讀私立大學人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父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rows-spanned="3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4">母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4">本人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table:number-columns-spanned="9" office:value-type="string">
            <text:p text:style-name="P1"><text:span text:style-name="T4">申請緣由 (請簡述申請理由，家庭狀況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6">102.11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3-11-18T06:51:00</meta:print-date>
    <meta:creation-date>2013-11-14T04:05:00</meta:creation-date>
    <dc:date>2013-11-18T07:06:00</dc:date>
    <meta:editing-duration>PT6H3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36" meta:word-count="269" meta:character-count="339" meta:non-whitespace-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