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29cm" fo:margin-left="-0.062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3.844cm"/>
    </style:style>
    <style:style style:name="表格1.C" style:family="table-column">
      <style:table-column-properties style:column-width="1.233cm"/>
    </style:style>
    <style:style style:name="表格1.D" style:family="table-column">
      <style:table-column-properties style:column-width="3.528cm"/>
    </style:style>
    <style:style style:name="表格1.E" style:family="table-column">
      <style:table-column-properties style:column-width="0.933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0.797cm"/>
    </style:style>
    <style:style style:name="表格1.K" style:family="table-column">
      <style:table-column-properties style:column-width="0.12cm"/>
    </style:style>
    <style:style style:name="表格1.M" style:family="table-column">
      <style:table-column-properties style:column-width="0.145cm"/>
    </style:style>
    <style:style style:name="表格1.N" style:family="table-column">
      <style:table-column-properties style:column-width="0.134cm"/>
    </style:style>
    <style:style style:name="表格1.O" style:family="table-column">
      <style:table-column-properties style:column-width="0.658cm"/>
    </style:style>
    <style:style style:name="表格1.Q" style:family="table-column">
      <style:table-column-properties style:column-width="0.259cm"/>
    </style:style>
    <style:style style:name="表格1.S" style:family="table-column">
      <style:table-column-properties style:column-width="0.139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538cm"/>
    </style:style>
    <style:style style:name="表格1.V" style:family="table-column">
      <style:table-column-properties style:column-width="0.377cm"/>
    </style:style>
    <style:style style:name="表格1.W" style:family="table-column">
      <style:table-column-properties style:column-width="0.9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2.785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/>
    <style:style style:name="P8" style:family="paragraph" style:parent-style-name="Standard" style:list-style-name="WW8Num2">
      <style:text-properties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.423cm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fo:letter-spacing="0.042cm" style:font-name-asian="標楷體" style:font-size-asian="14pt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004cm" fo:margin-right="-0.118cm" fo:margin-top="0.212cm" fo:margin-bottom="0cm" loext:contextual-spacing="false" style:line-height-at-least="0.423cm" fo:text-align="center" style:justify-single-word="false" fo:text-indent="-0.049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69cm" fo:margin-right="-0.215cm" fo:margin-top="0.212cm" fo:margin-bottom="0cm" loext:contextual-spacing="false" style:line-height-at-least="0.423cm" fo:text-align="center" style:justify-single-word="false" fo:text-indent="-0.533cm" style:auto-text-indent="false"/>
      <style:text-properties style:font-name="標楷體" fo:font-size="14pt" fo:letter-spacing="-0.035cm" style:font-name-asian="標楷體" style:font-size-asian="14pt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margin-top="0.176cm" fo:margin-bottom="0.176cm" loext:contextual-spacing="false" style:line-height-at-least="0.423cm" fo:text-align="justify" style:justify-single-word="false" fo:text-indent="0.141cm" style:auto-text-indent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28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fo:letter-spacing="-0.035cm" style:font-name-asian="標楷體" style:font-size-asian="14pt"/>
    </style:style>
    <style:style style:name="T12" style:family="text">
      <style:text-properties style:font-name="標楷體" fo:font-size="14pt" fo:letter-spacing="0.042cm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4pt" fo:letter-spacing="0.053cm" style:font-name-asian="標楷體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8pt" style:font-size-asian="8pt"/>
    </style:style>
    <style:style style:name="T18" style:family="text">
      <style:text-properties style:font-name="標楷體" fo:font-size="13pt" style:font-name-asian="標楷體" style:font-size-asian="13pt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/>
    </style:style>
    <style:style style:name="T22" style:family="text">
      <style:text-properties style:font-size-complex="14pt"/>
    </style:style>
    <style:style style:name="T2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臺灣科技大學營建系</text:span><text:span text:style-name="T3"> 102 </text:span><text:span text:style-name="T1">學年度 第</text:span><text:span text:style-name="T3"> 2 </text:span><text:span text:style-name="T1">學期</text:span><text:span text:style-name="T1"> </text:span><text:span text:style-name="T1"><text:s/>辦理頂尖計畫獎學金暨助教甄選申請書</text:span><text:span text:style-name="T6"> <text:s text:c="11"/></text:span></text:p>
      <text:p text:style-name="P2"/>
      <text:p text:style-name="P1"><text:span text:style-name="T23"><text:s/>□</text:span>碩士生-申請實習助教 <text:s text:c="2"/>□博士生-實習助教(不具請領頂尖獎學金資格) <text:s text:c="3"/>□博士生-申請頂尖暨實習助教 <text:s text:c="2"/><text:line-break/>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rows-spanned="2" office:value-type="string">
            <text:p text:style-name="P11"><text:span text:style-name="T7">姓</text:span><text:span text:style-name="T7"> <text:s text:c="6"/></text:span><text:span text:style-name="T7">名</text:span></text:p>
          </table:table-cell>
          <table:table-cell table:style-name="表格1.A1" table:number-rows-spanned="2" office:value-type="string">
            <text:p text:style-name="P13"/>
          </table:table-cell>
          <table:table-cell table:style-name="表格1.C1" office:value-type="string">
            <text:p text:style-name="P15">學號</text:p>
          </table:table-cell>
          <table:table-cell table:style-name="表格1.C1" office:value-type="string">
            <text:p text:style-name="P14"/>
          </table:table-cell>
          <table:table-cell table:style-name="表格1.E1" table:number-columns-spanned="2" office:value-type="string">
            <text:p text:style-name="P15">身份證統一號碼</text:p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office:value-type="string">
            <text:p text:style-name="P14"/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15">電話</text:p>
          </table:table-cell>
          <table:table-cell table:style-name="表格1.E1" office:value-type="string">
            <text:p text:style-name="P14"/>
          </table:table-cell>
          <table:table-cell table:style-name="表格1.A1" table:number-rows-spanned="3" office:value-type="string">
            <text:p text:style-name="P15">郵</text:p>
            <text:p text:style-name="P21">局</text:p>
            <text:p text:style-name="P22"/>
          </table:table-cell>
          <table:table-cell table:style-name="表格1.C1" office:value-type="string">
            <text:p text:style-name="P12"><text:span text:style-name="T7">局</text:span><text:span text:style-name="T7"> <text:s text:c="3"/></text:span><text:span text:style-name="T7">號</text:span></text:p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V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就讀所組別</text:p>
          </table:table-cell>
          <table:table-cell table:style-name="表格1.A1" table:number-rows-spanned="2" table:number-columns-spanned="3" office:value-type="string">
            <text:p text:style-name="P10"><text:span text:style-name="T7">博士班</text:span><text:span text:style-name="T13"> <text:s text:c="8"/></text:span><text:span text:style-name="T7">組</text:span><text:span text:style-name="T13"> <text:s text:c="8"/></text:span><text:span text:style-name="T7">年級</text:span><text:span text:style-name="T7"><text:line-break/></text:span><text:span text:style-name="T7">碩士班</text:span><text:span text:style-name="T13"> <text:s text:c="8"/></text:span><text:span text:style-name="T7">組</text:span><text:span text:style-name="T13"> <text:s text:c="8"/></text:span><text:span text:style-name="T7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2"><text:span text:style-name="T7">帳</text:span><text:span text:style-name="T7"> <text:s text:c="3"/></text:span><text:span text:style-name="T7">號</text:span></text:p>
          </table:table-cell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E1" table:number-columns-spanned="3" office:value-type="string">
            <text:p text:style-name="P14"/>
          </table:table-cell>
          <table:covered-table-cell/>
          <table:covered-table-cell/>
          <table:table-cell table:style-name="表格1.E1" table:number-columns-spanned="2" office:value-type="string">
            <text:p text:style-name="P14"/>
          </table:table-cell>
          <table:covered-table-cell/>
          <table:table-cell table:style-name="表格1.W1" table:number-columns-spanned="2" office:value-type="string">
            <text:p text:style-name="P14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12"><text:span text:style-name="T7">局</text:span><text:span text:style-name="T7"> <text:s text:c="3"/></text:span><text:span text:style-name="T7">名</text:span></text:p>
          </table:table-cell>
          <table:table-cell table:style-name="表格1.W1" table:number-columns-spanned="17" office:value-type="string">
            <text:p text:style-name="P11"><text:span text:style-name="T8"><text:s text:c="26"/></text:span><text:span text:style-name="T7">郵</text:span><text:span text:style-name="T7"> <text:s/></text:span><text:span text:style-name="T7">局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4">戶 籍 地 址</text:p>
          </table:table-cell>
          <table:table-cell table:style-name="表格1.W1" table:number-columns-spanned="22" office:value-type="string">
            <text:p text:style-name="P24"><text:span text:style-name="T23"><text:s text:c="6"/></text:span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23"><text:span text:style-name="T7">兼</text:span><text:span text:style-name="T7"> </text:span><text:span text:style-name="T7">職</text:span><text:span text:style-name="T7"> </text:span><text:span text:style-name="T7">調</text:span><text:span text:style-name="T7"> </text:span><text:span text:style-name="T7">查</text:span></text:p>
          </table:table-cell>
          <table:table-cell table:style-name="表格1.W1" table:number-columns-spanned="22" office:value-type="string">
            <text:p text:style-name="Standard"><text:span text:style-name="T5">□</text:span><text:span text:style-name="T7">校</text:span><text:span text:style-name="T7"> </text:span><text:span text:style-name="T7">內</text:span><text:span text:style-name="T7"> </text:span><text:span text:style-name="T7">兼</text:span><text:span text:style-name="T7"> </text:span><text:span text:style-name="T7">職（</text:span><text:span text:style-name="T13">支領金額： <text:s text:c="6"/></text:span><text:span text:style-name="T7">）； </text:span><text:span text:style-name="T4">□</text:span><text:span text:style-name="T7">校</text:span><text:span text:style-name="T7"> </text:span><text:span text:style-name="T7">外</text:span><text:span text:style-name="T7"> </text:span><text:span text:style-name="T7">兼</text:span><text:span text:style-name="T7"> </text:span><text:span text:style-name="T7">職； </text:span><text:span text:style-name="T4">□</text:span><text:span text:style-name="T7">均</text:span><text:span text:style-name="T7"> <text:s text:c="6"/></text:span><text:span text:style-name="T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3">配合款經費來源</text:p>
          </table:table-cell>
          <table:table-cell table:style-name="表格1.B7" table:number-columns-spanned="22" office:value-type="string">
            <text:p text:style-name="P4">系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office:value-type="string">
            <text:p text:style-name="P24">檢 附 資 料</text:p>
            <text:p text:style-name="P25">(請由上至下依序排列整齊，統一裝訂於右上角)</text:p>
          </table:table-cell>
          <table:table-cell table:style-name="表格1.W1" table:number-columns-spanned="22" office:value-type="string">
            <text:list xml:id="list434941974442706517" text:style-name="WW8Num2">
              <text:list-item>
                <text:p text:style-name="P8">1. 申請書</text:p>
              </text:list-item>
              <text:list-item>
                <text:p text:style-name="P8">2. 實習助教選配志願表</text:p>
              </text:list-item>
              <text:list-item>
                <text:p text:style-name="P7"><text:span text:style-name="T19">3. 博士生申請頂尖暨實習助教，請另填寫</text:span><text:span text:style-name="T19">切結書</text:span></text:p>
              </text:list-item>
              <text:list-item>
                <text:p text:style-name="P8">4. 歷年修業成績單或曾修課成績証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3" table:number-columns-spanned="6" office:value-type="string">
            <text:p text:style-name="P9"><text:span text:style-name="T16">備註：1.本校以郵局入帳方式發放，請務必寫明正確之通儲帳戶資料。</text:span></text:p>
            <text:p text:style-name="P5"><text:span text:style-name="T23"><text:s text:c="6"/></text:span>2.若月支領逾5000元，即須扣繳二代健保補充保費2%。</text:p>
            <text:p text:style-name="P6"><text:s text:c="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申請人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9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7" office:value-type="string">
            <text:p text:style-name="P28"><text:span text:style-name="T15">系主任簽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0.63cm" fo:margin-left="1.9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1-07T16:20:00</meta:creation-date>
    <dc:creator>USER</dc:creator>
    <dc:date>2013-12-25T16:24:00</dc:date>
    <meta:print-date>2013-01-24T09:24:00</meta:print-date>
    <meta:editing-cycles>23</meta:editing-cycles>
    <meta:editing-duration>PT30M</meta:editing-duration>
    <meta:document-statistic meta:table-count="1" meta:image-count="0" meta:object-count="0" meta:page-count="1" meta:paragraph-count="32" meta:word-count="340" meta:character-count="566" meta:non-whitespace-character-count="353"/>
    <meta:generator>LibreOffice/5.2.0.4$Windows_x86 LibreOffice_project/066b007f5ebcc236395c7d282ba488bca6720265</meta:generator>
  </office:meta>
</office:document-meta>
</file>