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12" style:family="table-row">
      <style:table-row-properties style:min-row-height="2.30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8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7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Desdemona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fo:letter-spacing="0.042cm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name-asian="標楷體" style:font-size-asian="14pt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complex="標楷體"/>
    </style:style>
    <style:style style:name="T20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1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2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科技大學營建系 <text:s text:c="3"/>學年度第 <text:s text:c="3"/>學期</text:span><text:span text:style-name="T1"> <text:s text:c="12"/></text:span></text:p>
      <text:p text:style-name="P19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4">姓</text:span><text:span text:style-name="T4"> <text:s text:c="6"/></text:span><text:span text:style-name="T4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4">局</text:span><text:span text:style-name="T4"> <text:s text:c="3"/></text:span><text:span text:style-name="T4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4">就讀所組別</text:p>
          </table:table-cell>
          <table:table-cell table:style-name="表格1.C1" table:number-columns-spanned="3" office:value-type="string">
            <text:p text:style-name="P6"><text:span text:style-name="T6"><text:s/></text:span><text:span text:style-name="T20"></text:span><text:span text:style-name="T7">博士班</text:span><text:span text:style-name="T11"> <text:s text:c="8"/></text:span><text:span text:style-name="T7">組</text:span><text:span text:style-name="T11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5"><text:span text:style-name="T4">帳</text:span><text:span text:style-name="T4"> <text:s text:c="3"/></text:span><text:span text:style-name="T4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20"><text:span text:style-name="T4">碩士班</text:span><text:span text:style-name="T10"> <text:s text:c="8"/></text:span><text:span text:style-name="T4">組</text:span><text:span text:style-name="T10"> <text:s text:c="8"/></text:span><text:span text:style-name="T4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5"><text:span text:style-name="T4">局</text:span><text:span text:style-name="T4"> <text:s text:c="3"/></text:span><text:span text:style-name="T4">名</text:span></text:p>
          </table:table-cell>
          <table:table-cell table:style-name="表格1.G4" table:number-columns-spanned="18" office:value-type="string">
            <text:p text:style-name="P6"><text:span text:style-name="T6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<text:span text:style-name="T4">及</text:span><text:span text:style-name="T4"> <text:s text:c="2"/></text:span><text:span text:style-name="T4">年</text:span><text:span text:style-name="T4"> <text:s text:c="2"/></text:span><text:span text:style-name="T4">級</text:span></text:p>
          </table:table-cell>
          <table:table-cell table:style-name="表格1.A5" table:number-columns-spanned="3" office:value-type="string">
            <text:p text:style-name="P6"><text:span text:style-name="T6"><text:s/></text:span><text:span text:style-name="T20"></text:span><text:span text:style-name="T7">大學部</text:span><text:span text:style-name="T11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6"><text:span text:style-name="T3">說明：本校以郵局入帳方式發放，請務必寫明通儲之帳戶資料</text:span><text:span text:style-name="T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2"><text:span text:style-name="T13">入</text:span><text:span text:style-name="T13"> </text:span><text:span text:style-name="T13">學</text:span><text:span text:style-name="T13"> </text:span><text:span text:style-name="T13">年</text:span><text:span text:style-name="T13"> </text:span><text:span text:style-name="T13">月</text:span></text:p>
          </table:table-cell>
          <table:table-cell table:style-name="表格1.E1" table:number-columns-spanned="3" office:value-type="string">
            <text:p text:style-name="P21"><text:span text:style-name="T6"><text:s text:c="15"/></text:span><text:span text:style-name="T7">年</text:span><text:span text:style-name="T7"> <text:s text:c="11"/></text:span><text:span text:style-name="T7">月</text:span><text:span text:style-name="T7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3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1"><text:span text:style-name="T12"><text:s text:c="1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4"><text:span text:style-name="T19"><text:s/></text:span><text:span text:style-name="T22">戶 籍 地 址</text:span></text:p>
          </table:table-cell>
          <table:table-cell table:style-name="表格1.B7" table:number-columns-spanned="23" office:value-type="string">
            <text:p text:style-name="P24"><text:span text:style-name="T19"><text:s text:c="6"/></text:span><text:span text:style-name="T22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6"><text:s text:c="2"/></text:span><text:span text:style-name="T20"></text:span><text:span text:style-name="T21">□</text:span><text:span text:style-name="T7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6"><text:s text:c="4"/></text:span><text:span text:style-name="T16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3">就</text:span><text:span text:style-name="T13"> </text:span><text:span text:style-name="T13">學</text:span><text:span text:style-name="T13"> </text:span><text:span text:style-name="T13">記</text:span><text:span text:style-name="T13"> </text:span><text:span text:style-name="T13">錄</text:span></text:p>
          </table:table-cell>
          <table:table-cell table:style-name="表格1.A4" table:number-columns-spanned="3" office:value-type="string">
            <text:p text:style-name="P1"><text:span text:style-name="T16"><text:s text:c="2"/></text:span><text:span text:style-name="T20"></text:span><text:span text:style-name="T21">□</text:span><text:span text:style-name="T7">休學一學期</text:span><text:span text:style-name="T7"> <text:s text:c="3"/></text:span><text:span text:style-name="T7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6"><text:s text:c="2"/></text:span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6"><text:s text:c="4"/></text:span><text:span text:style-name="T16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6"><text:s text:c="2"/></text:span><text:span text:style-name="T20"></text:span><text:span text:style-name="T21">□</text:span><text:span text:style-name="T7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6"><text:s text:c="4"/></text:span><text:span text:style-name="T16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7"><text:span text:style-name="T15">申請人簽</text:span><text:span text:style-name="T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4-07-02T12:27:00</dc:date>
    <meta:print-date>2009-09-02T14:19:00</meta:print-date>
    <meta:editing-cycles>7</meta:editing-cycles>
    <meta:editing-duration>PT4M</meta:editing-duration>
    <meta:document-statistic meta:table-count="1" meta:image-count="0" meta:object-count="0" meta:page-count="1" meta:paragraph-count="34" meta:word-count="198" meta:character-count="487" meta:non-whitespace-character-count="199"/>
    <meta:generator>LibreOffice/5.2.0.4$Windows_x86 LibreOffice_project/066b007f5ebcc236395c7d282ba488bca6720265</meta:generator>
  </office:meta>
</office:document-meta>
</file>